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32pt" style:font-size-asian="32pt" style:font-size-complex="32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Mouhijärven yhteiskoulu</text:p>
      <text:p text:style-name="P2">Aamu- ja iltapäivätoiminta Tenavatupa</text:p>
      <text:p text:style-name="P3">TOIMINTASUUNNITELMA</text:p>
      <text:p text:style-name="P4">kevätlukukausi 2024.</text:p>
      <text:p text:style-name="P5">Aamu- ja iltapäivätoimintaa on koulupäivien aikana klo 7.30-9.00 ja 13.10-17.00.</text:p>
      <text:p text:style-name="P6">Henkilökuntaa on mukana toiminnassa 6 ja koululaisia (1-2 lk) <text:s/>11.</text:p>
      <text:p text:style-name="P7">Aamupala tarjoillaan koulun ruokalassa klo 8-8.15 <text:s/>ja välipala klo 14-14.30.</text:p>
      <text:p text:style-name="P8">Toimintamme sisältää <text:s/>käsitöitä, askarteluja, vapaata leikkiä ja ulkoilua piha-alueella. Käymme myös pulkkamäessä ja luistelemassa.</text:p>
      <text:p text:style-name="P9">Maanantaisin lapset pääsevät tekemään välipalaa kotitalousluokkaan. <text:s/>Koulun kirjasto on myös käytössämme ja lapsilla on mahdollisuus tehdä läksyjä iltapäivätoiminnassa. <text:s/>Pidämme myös elokuvailtapäiviä.</text:p>
      <text:p text:style-name="P10">Toukokuussa sovittuina päivinä lapset pääsevät pyöräilemään aikuisen johdolla lähitienoolla.</text:p>
      <text:p text:style-name="P11">Kevään aikana toteutamme myös laavuretken ja kevätretken.</text:p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Lucida Sans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janne Jokinen</meta:initial-creator>
    <dc:creator>Hämäläinen Hanna</dc:creator>
    <meta:creation-date>2024-01-10T15:16:00Z</meta:creation-date>
    <dc:date>2024-01-10T15:16:00Z</dc:date>
    <meta:print-date>2024-01-10T14:3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9" meta:character-count="814" meta:row-count="6" meta:non-whitespace-character-count="726"/>
  </office:meta>
</office:document-meta>
</file>