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1" table:number-columns-repeated="16380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string" table:style-name="ce2">
            <text:p>lukutaito 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Finland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Australia<text:s/></text:p>
          </table:table-cell>
          <table:table-cell office:value-type="float" office:value="100" table:style-name="ce2">
            <text:p>1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Uzbekistan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Yhdysvallat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atv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eorg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azakstan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zerbaidžan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Ukrain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Viro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uol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rmen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adžikistan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iettu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uub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Venäjä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Valko-Venäjä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loven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urkmenistan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irgis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alau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Unkari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ong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lediivit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roat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oldov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ypros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tali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amoa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Trinidad ja Tobago</text:p>
          </table:table-cell>
          <table:table-cell office:value-type="float" office:value="99" table:style-name="ce5">
            <text:p>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Romani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ontenegro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Bosnia-Hertsegovin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ulgari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ongoli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Uruguay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rgentiin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spanj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erbi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Jordania</text:p>
          </table:table-cell>
          <table:table-cell office:value-type="float" office:value="98" table:style-name="ce5">
            <text:p>9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kedonia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anada<text:s/>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Qatar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Costa Rica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lbania</text:p>
          </table:table-cell>
          <table:table-cell office:value-type="float" office:value="97" table:style-name="ce5">
            <text:p>9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ingapore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alestiina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runei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Filippiinit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Chile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iina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uwait</text:p>
          </table:table-cell>
          <table:table-cell office:value-type="float" office:value="96" table:style-name="ce5">
            <text:p>9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urkki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ahrain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uriname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araguay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ndonesia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Venezuela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ortugali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reikka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eychellit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Päiväntasaajan Guinea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olivia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anama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audi-Arabi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lesi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olumbi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telä-Afrikk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eksiko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Vietnam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cuador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eru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lt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ibanon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Oman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haimaa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Burma (Myanmar)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Yhdistyneet arabiemiirikunnat</text:p>
          </table:table-cell>
          <table:table-cell office:value-type="float" office:value="93" table:style-name="ce5">
            <text:p>9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ri Lanka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rasilia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Dominikaaninen tasavalta</text:p>
          </table:table-cell>
          <table:table-cell office:value-type="float" office:value="92" table:style-name="ce5">
            <text:p>92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São Tomé ja Príncipe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ibya</text:p>
          </table:table-cell>
          <table:table-cell office:value-type="float" office:value="91" table:style-name="ce5">
            <text:p>9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Namibia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uritius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Jamaika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ap Verde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Honduras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otswana</text:p>
          </table:table-cell>
          <table:table-cell office:value-type="float" office:value="88" table:style-name="ce5">
            <text:p>8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l Salvador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wazimaa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uyana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ran</text:p>
          </table:table-cell>
          <table:table-cell office:value-type="float" office:value="87" table:style-name="ce5">
            <text:p>8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Zimbabwe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yyria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urundi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Vanuatu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ambia</text:p>
          </table:table-cell>
          <table:table-cell office:value-type="float" office:value="85" table:style-name="ce5">
            <text:p>8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abon</text:p>
          </table:table-cell>
          <table:table-cell office:value-type="float" office:value="83" table:style-name="ce5">
            <text:p>8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elize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Nicaragua</text:p>
          </table:table-cell>
          <table:table-cell office:value-type="float" office:value="82" table:style-name="ce5">
            <text:p>8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unisia</text:p>
          </table:table-cell>
          <table:table-cell office:value-type="float" office:value="81" table:style-name="ce5">
            <text:p>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ansania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aos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rak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lgeria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esotho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ongon tasavalta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uatemala</text:p>
          </table:table-cell>
          <table:table-cell office:value-type="float" office:value="79" table:style-name="ce5">
            <text:p>7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ambodža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ndia<text:s/>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omorit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enia</text:p>
          </table:table-cell>
          <table:table-cell office:value-type="float" office:value="78" table:style-name="ce5">
            <text:p>7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">
            <text:p>Kongon demokraattinen tasavalta</text:p>
          </table:table-cell>
          <table:table-cell office:value-type="float" office:value="77" table:style-name="ce5">
            <text:p>7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hana</text:p>
          </table:table-cell>
          <table:table-cell office:value-type="float" office:value="76" table:style-name="ce5">
            <text:p>7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gypti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Kamerun</text:p>
          </table:table-cell>
          <table:table-cell office:value-type="float" office:value="75" table:style-name="ce5">
            <text:p>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ritrea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Uganda</text:p>
          </table:table-cell>
          <table:table-cell office:value-type="float" office:value="73" table:style-name="ce5">
            <text:p>7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ntia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rokko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ngola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Ruanda</text:p>
          </table:table-cell>
          <table:table-cell office:value-type="float" office:value="71" table:style-name="ce5">
            <text:p>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Jemen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ogo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lawi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Nepal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dagaskar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Itä-Timor</text:p>
          </table:table-cell>
          <table:table-cell office:value-type="float" office:value="64" table:style-name="ce5">
            <text:p>6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hutan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Papua-Uusi-Guinea</text:p>
          </table:table-cell>
          <table:table-cell office:value-type="float" office:value="63" table:style-name="ce5">
            <text:p>6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angladesh</text:p>
          </table:table-cell>
          <table:table-cell office:value-type="float" office:value="61" table:style-name="ce5">
            <text:p>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Haiti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uinea-Bissau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Nigeria</text:p>
          </table:table-cell>
          <table:table-cell office:value-type="float" office:value="59" table:style-name="ce5">
            <text:p>5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osambik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udan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Pakistan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enegal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Gambia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uritania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tiopia</text:p>
          </table:table-cell>
          <table:table-cell office:value-type="float" office:value="49" table:style-name="ce5">
            <text:p>4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Sierra Leone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Liberia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Norsunluurannikko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Tšad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enin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Afganistan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Burkina Faso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Keski-Afrikan tasavalta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Mali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">
            <text:p>Etelä-Sudan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elen</meta:initial-creator>
    <dc:creator>helen</dc:creator>
    <meta:creation-date>2018-03-07T20:07:35Z</meta:creation-date>
    <dc:date>2023-04-25T04:19:06Z</dc:date>
  </office:meta>
</office:document-meta>
</file>