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9766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68816666666667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lämpötila<text:s/></text:p>
          </table:table-cell>
          <table:table-cell office:value-type="string" table:style-name="ce1">
            <text:p>sademäärä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tammikuu</text:p>
          </table:table-cell>
          <table:table-cell office:value-type="float" office:value="-10" table:style-name="ce1">
            <text:p>-1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helmikuu</text:p>
          </table:table-cell>
          <table:table-cell office:value-type="float" office:value="-8" table:style-name="ce1">
            <text:p>-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maaliskuu</text:p>
          </table:table-cell>
          <table:table-cell office:value-type="float" office:value="-4" table:style-name="ce1">
            <text:p>-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huhtikuu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toukokuu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kesäkuu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heinäkuu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elokuu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syyskuu</text:p>
          </table:table-cell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lokakuu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marraskuu</text:p>
          </table:table-cell>
          <table:table-cell office:value-type="float" office:value="-3" table:style-name="ce1">
            <text:p>-3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joulukuu</text:p>
          </table:table-cell>
          <table:table-cell office:value-type="float" office:value="-8" table:style-name="ce1">
            <text:p>-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helen</meta:initial-creator>
    <dc:creator>helen</dc:creator>
    <meta:creation-date>2019-05-12T10:38:28Z</meta:creation-date>
    <dc:date>2019-05-12T10:48:44Z</dc:date>
  </office:meta>
</office:document-meta>
</file>