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aali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9" style:parent-style-name="Normaali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0" style:parent-style-name="Normaali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1" style:parent-style-name="Normaali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2" style:parent-style-name="Normaali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3" style:parent-style-name="Normaali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4" style:parent-style-name="Normaali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5" style:parent-style-name="Normaali" style:family="paragraph">
      <style:paragraph-properties fo:line-height="15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ali" style:family="paragraph">
      <style:paragraph-properties fo:line-height="250%"/>
      <style:text-properties style:font-name="Arial" style:font-name-complex="Arial" fo:font-size="14pt" style:font-size-asian="14pt" style:font-size-complex="14pt"/>
    </style:style>
    <style:style style:name="P17" style:parent-style-name="Normaali" style:family="paragraph">
      <style:paragraph-properties fo:line-height="200%"/>
      <style:text-properties style:font-name="Arial" style:font-name-complex="Arial" fo:font-size="14pt" style:font-size-asian="14pt" style:font-size-complex="14pt"/>
    </style:style>
    <style:style style:name="P18" style:parent-style-name="Normaali" style:family="paragraph">
      <style:paragraph-properties fo:line-height="200%"/>
      <style:text-properties style:font-name="Arial" style:font-name-complex="Arial" fo:font-size="14pt" style:font-size-asian="14pt" style:font-size-complex="14pt"/>
    </style:style>
    <style:style style:name="P19" style:parent-style-name="Normaali" style:family="paragraph">
      <style:paragraph-properties fo:border-top="none" fo:border-left="none" fo:border-bottom="0.0208in solid #000000" fo:border-right="none" fo:padding-top="0in" fo:padding-left="0in" fo:padding-bottom="0.0416in" fo:padding-right="0in" style:shadow="none" fo:line-height="200%"/>
      <style:text-properties style:font-name="Arial" style:font-name-complex="Arial" fo:font-size="14pt" style:font-size-asian="14pt" style:font-size-complex="14pt"/>
    </style:style>
    <style:style style:name="P20" style:parent-style-name="Normaali" style:family="paragraph">
      <style:paragraph-properties fo:border-top="none" fo:border-left="none" fo:border-bottom="0.0208in solid #000000" fo:border-right="none" fo:padding-top="0in" fo:padding-left="0in" fo:padding-bottom="0.0416in" fo:padding-right="0in" style:shadow="none" fo:line-height="200%"/>
      <style:text-properties style:font-name="Arial" style:font-name-complex="Arial" fo:font-size="14pt" style:font-size-asian="14pt" style:font-size-complex="14pt"/>
    </style:style>
    <style:style style:name="P21" style:parent-style-name="Normaali" style:family="paragraph">
      <style:paragraph-properties fo:border-top="none" fo:border-left="none" fo:border-bottom="0.0208in solid #000000" fo:border-right="none" fo:padding-top="0in" fo:padding-left="0in" fo:padding-bottom="0.0416in" fo:padding-right="0in" style:shadow="none" fo:line-height="250%"/>
      <style:text-properties style:font-name="Arial" style:font-name-complex="Arial" fo:font-size="14pt" style:font-size-asian="14pt" style:font-size-complex="14pt"/>
    </style:style>
    <style:style style:name="P22" style:parent-style-name="Normaali" style:family="paragraph">
      <style:paragraph-properties fo:border-top="none" fo:border-left="none" fo:border-bottom="0.0208in solid #000000" fo:border-right="none" fo:padding-top="0in" fo:padding-left="0in" fo:padding-bottom="0.0416in" fo:padding-right="0in" style:shadow="none" fo:line-height="250%"/>
    </style:style>
    <style:style style:name="T23" style:parent-style-name="Kappaleenoletusfontti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Eliökokoelman arviointi<text:s/></text:p>
      <text:p text:style-name="P8">Eliöiden määrä <text:s text:c="2"/>10-20<text:tab/><text:tab/><text:tab/>6 <text:s text:c="2"/>7 <text:s text:c="2"/>8 <text:s text:c="2"/>9 <text:s text:c="2"/>10</text:p>
      <text:p text:style-name="P9">Eliö näkyy kuvissa selkeästi, se on helppo tunnistaa<text:tab/><text:s text:c="6"/>6 <text:s text:c="2"/>7 <text:s text:c="2"/>8 <text:s text:c="2"/>9 <text:s text:c="2"/>10</text:p>
      <text:p text:style-name="P10">Eliöistä on useampia kuvia<text:s/><text:tab/><text:tab/><text:tab/>6 <text:s text:c="2"/>7<text:s/><text:s text:c="2"/>8 <text:s text:c="2"/>9 <text:s text:c="2"/>10</text:p>
      <text:p text:style-name="P11">Kuvat on asiallisesti rajattu<text:tab/><text:tab/><text:tab/>6 <text:s text:c="2"/>7 <text:s text:c="2"/>8 <text:s text:c="2"/>9 <text:s text:c="2"/>10</text:p>
      <text:p text:style-name="P12">Eliökokoelma on tallennettu<text:s/><text:line-break/>”Eliökokoelma Etunimi Sukunimi”<text:tab/><text:tab/>ei <text:s text:c="9"/>kyllä<text:s/></text:p>
      <text:p text:style-name="P13">Otsikkodiassa on otsikko ja tekijän nimi<text:tab/><text:tab/>ei <text:s text:c="9"/>kyllä<text:s/></text:p>
      <text:p text:style-name="P14">Jokaisella eliöllä on nimi<text:s/><text:tab/><text:tab/><text:tab/>6 <text:s text:c="2"/>7 <text:s text:c="2"/>8 <text:s text:c="2"/>9 <text:s text:c="2"/>10<text:line-break/>Eliöistä on lisäinformaatiota<text:s/><text:tab/><text:tab/><text:tab/>6 <text:s text:c="2"/>7 <text:s text:c="2"/>8 <text:s text:c="2"/>9 <text:s text:c="2"/>10</text:p>
      <text:p text:style-name="P15">Ympyröi seuraavista ne, jotka ovat kokoelmassasi</text:p>
      <text:p text:style-name="P16">mänty<text:tab/>kuusi<text:tab/>koivu<text:tab/>pihlaja<text:tab/>leppä<text:s/><text:tab/>kataja<text:s/><text:tab/>vaahtera mustikka <text:s text:c="5"/>puolukka <text:s text:c="5"/>vadelma <text:s text:c="6"/>kanerva <text:s text:c="4"/>saniainen<text:tab/><text:s/>sieni <text:s text:c="4"/>sammal <text:s text:c="4"/>jäkälä <text:s text:c="3"/><text:tab/></text:p>
      <text:p text:style-name="P17">Kokoelmassani parasta on _____________________________________</text:p>
      <text:p text:style-name="P18">___________________________________________________________</text:p>
      <text:p text:style-name="P19">Kokoelmaani voisi vielä kehittää _________________________________</text:p>
      <text:p text:style-name="P20">___________________________________________________________</text:p>
      <text:p text:style-name="P21">Antaisin itselleni arvosanan asteikolla 6-10 <text:s text:c="6"/>______________</text:p>
      <text:p text:style-name="P22"><text:span text:style-name="T23">pvm ja allekirjoit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Kappaleenoletusfontti" style:family="text">
      <style:text-properties style:font-name="Arial" style:font-name-complex="Arial" fo:color="#4472C4" fo:font-size="12pt" style:font-size-asian="12pt" style:font-size-complex="12pt"/>
    </style:style>
    <style:style style:name="T3" style:parent-style-name="Kappaleenoletusfontti" style:family="text">
      <style:text-properties fo:color="#4472C4"/>
    </style:style>
    <style:style style:name="T4" style:parent-style-name="Kappaleenoletusfontti" style:family="text">
      <style:text-properties style:font-name="Arial" style:font-name-complex="Arial" fo:color="#4472C4" fo:font-size="12pt" style:font-size-asian="12pt" style:font-size-complex="12pt"/>
    </style:style>
    <style:style style:name="T5" style:parent-style-name="Kappaleenoletusfontti" style:family="text">
      <style:text-properties fo:color="#4472C4"/>
    </style:style>
    <style:style style:name="T6" style:parent-style-name="Kappaleenoletusfontti" style:family="text">
      <style:text-properties style:font-name="Arial" style:font-name-complex="Arial" fo:color="#4472C4" fo:font-size="12pt" style:font-size-asian="12pt" style:font-size-complex="12pt"/>
    </style:style>
    <style:style style:name="T7" style:parent-style-name="Kappaleenoletusfontti" style:family="text">
      <style:text-properties fo:color="#4472C4"/>
    </style:style>
  </office:automatic-styles>
  <office:master-styles>
    <style:master-page style:name="MP0" style:page-layout-name="PL0">
      <style:header>
        <text:p text:style-name="Ylätunniste"><text:span text:style-name="T2">Nimi</text:span><text:span text:style-name="T3"><text:s text:c="3"/></text:span><text:span text:style-name="T4">__________________________________ <text:s text:c="2"/>luokka <text:s/></text:span><text:span text:style-name="T5">________ <text:s text:c="2"/></text:span><text:span text:style-name="T6">pvm <text:s/></text:span><text:span text:style-name="T7">________________</text:span></text:p>
        <text:p text:style-name="Ylätunnis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a Koskela</meta:initial-creator>
    <dc:creator>Helena Koskela</dc:creator>
    <meta:creation-date>2017-09-10T10:54:00Z</meta:creation-date>
    <dc:date>2018-07-03T14:30:00Z</dc:date>
    <meta:template xlink:href="Normal" xlink:type="simple"/>
    <meta:editing-cycles>5</meta:editing-cycles>
    <meta:editing-duration>PT1920S</meta:editing-duration>
    <meta:document-statistic meta:page-count="1" meta:paragraph-count="2" meta:word-count="112" meta:character-count="1023" meta:row-count="7" meta:non-whitespace-character-count="913"/>
  </office:meta>
</office:document-meta>
</file>