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70000023F893AB0A65D3179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uva1" text:anchor-type="paragraph" svg:width="17cm" svg:height="9.481cm" draw:z-index="0"><draw:image xlink:href="Pictures/10000000000004070000023F893AB0A65D3179D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3:16:31.740000000</meta:creation-date>
    <dc:date>2019-09-20T13:17:00.498000000</dc:date>
    <meta:editing-duration>PT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Windows_X86_64 LibreOffice_project/90f8dcf33c87b3705e78202e3df5142b201bd805</meta:generator>
  </office:meta>
</office:document-meta>
</file>