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8B0000032057C22E9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1a34" officeooo:paragraph-rsid="00011a3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teistuotantolaitos</text:p>
      <text:p text:style-name="P1"/>
      <text:p text:style-name="P1"><draw:frame draw:style-name="fr1" draw:name="Kuva1" text:anchor-type="char" svg:width="17cm" svg:height="8.119cm" draw:z-index="0"><draw:image xlink:href="Pictures/100000010000068B0000032057C22E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0:14:26.733071200</meta:creation-date>
    <dc:date>2026-03-13T10:15:46.228828300</dc:date>
    <meta:editing-duration>PT1M20S</meta:editing-duration>
    <meta:editing-cycles>1</meta:editing-cycles>
    <meta:document-statistic meta:table-count="0" meta:image-count="1" meta:object-count="0" meta:page-count="1" meta:paragraph-count="1" meta:word-count="1" meta:character-count="20" meta:non-whitespace-character-count="20"/>
    <meta:generator>LibreOffice/25.2.7.2$Windows_X86_64 LibreOffice_project/5cbfd1ab6520636bb5f7b99185aa69bd7456825d</meta:generator>
  </office:meta>
</office:document-meta>
</file>