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T20" style:parent-style-name="Kappaleenoletusfontti" style:family="text">
      <style:text-properties fo:font-weight="bold" style:font-weight-asian="bold" style:font-weight-complex="bold"/>
    </style:style>
    <style:style style:name="T21" style:parent-style-name="Kappaleenoletusfontti" style:family="text">
      <style:text-properties fo:font-weight="bold" style:font-weight-asian="bold" style:font-weight-complex="bold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T23" style:parent-style-name="Kappaleenoletusfontti" style:family="text">
      <style:text-properties fo:font-weight="bold" style:font-weight-asian="bold" style:font-weight-complex="bold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T25" style:parent-style-name="Kappaleenoletusfontti" style:family="text">
      <style:text-properties fo:font-weight="bold" style:font-weight-asian="bold" style:font-weight-complex="bold"/>
    </style:style>
    <style:style style:name="T26" style:parent-style-name="Kappaleenoletusfontti" style:family="text">
      <style:text-properties fo:font-weight="bold" style:font-weight-asian="bold" style:font-weight-complex="bold"/>
    </style:style>
    <style:style style:name="T27" style:parent-style-name="Kappaleenoletusfontti" style:family="text">
      <style:text-properties fo:font-weight="bold" style:font-weight-asian="bold" style:font-weight-complex="bold"/>
    </style:style>
    <style:style style:name="T28" style:parent-style-name="Kappaleenoletusfontti" style:family="text">
      <style:text-properties fo:font-weight="bold" style:font-weight-asian="bold" style:font-weight-complex="bold"/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T30" style:parent-style-name="Kappaleenoletusfontti" style:family="text">
      <style:text-properties fo:font-weight="bold" style:font-weight-asian="bold" style:font-weight-complex="bold"/>
    </style:style>
    <style:style style:name="T31" style:parent-style-name="Kappaleenoletusfontti" style:family="text">
      <style:text-properties fo:font-weight="bold" style:font-weight-asian="bold" style:font-weight-complex="bold"/>
    </style:style>
    <style:style style:name="T32" style:parent-style-name="Kappaleenoletusfontti" style:family="text">
      <style:text-properties fo:font-weight="bold" style:font-weight-asian="bold" style:font-weight-complex="bold"/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T34" style:parent-style-name="Kappaleenoletusfontti" style:family="text">
      <style:text-properties fo:font-weight="bold" style:font-weight-asian="bold" style:font-weight-complex="bold"/>
    </style:style>
    <style:style style:name="T35" style:parent-style-name="Kappaleenoletusfontti" style:family="text">
      <style:text-properties fo:font-weight="bold" style:font-weight-asian="bold" style:font-weight-complex="bold"/>
    </style:style>
    <style:style style:name="T36" style:parent-style-name="Kappaleenoletusfontti" style:family="text">
      <style:text-properties fo:font-weight="bold" style:font-weight-asian="bold" style:font-weight-complex="bold"/>
    </style:style>
    <style:style style:name="P37" style:parent-style-name="Normaali" style:family="paragraph">
      <style:text-properties fo:font-weight="bold" style:font-weight-asian="bold" style:font-weight-complex="bold"/>
    </style:style>
    <style:style style:name="T38" style:parent-style-name="Kappaleenoletusfontti" style:family="text">
      <style:text-properties fo:font-weight="bold" style:font-weight-asian="bold" style:font-weight-complex="bold"/>
    </style:style>
    <style:style style:name="T39" style:parent-style-name="Kappaleenoletusfontti" style:family="text">
      <style:text-properties fo:font-weight="bold" style:font-weight-asian="bold" style:font-weight-complex="bold"/>
    </style:style>
    <style:style style:name="T40" style:parent-style-name="Kappaleenoletusfontti" style:family="text">
      <style:text-properties fo:font-weight="bold" style:font-weight-asian="bold" style:font-weight-complex="bold"/>
    </style:style>
    <style:style style:name="T41" style:parent-style-name="Kappaleenoletusfontti" style:family="text">
      <style:text-properties fo:font-weight="bold" style:font-weight-asian="bold" style:font-weight-complex="bold"/>
    </style:style>
    <style:style style:name="T42" style:parent-style-name="Kappaleenoletusfontti" style:family="text">
      <style:text-properties fo:font-weight="bold" style:font-weight-asian="bold" style:font-weight-complex="bold"/>
    </style:style>
    <style:style style:name="T43" style:parent-style-name="Kappaleenoletusfontti" style:family="text">
      <style:text-properties fo:font-weight="bold" style:font-weight-asian="bold" style:font-weight-complex="bold"/>
    </style:style>
    <style:style style:name="T44" style:parent-style-name="Kappaleenoletusfontti" style:family="text">
      <style:text-properties fo:font-weight="bold" style:font-weight-asian="bold" style:font-weight-complex="bold"/>
    </style:style>
    <style:style style:name="T45" style:parent-style-name="Kappaleenoletusfontti" style:family="text">
      <style:text-properties fo:font-weight="bold" style:font-weight-asian="bold" style:font-weight-complex="bold"/>
    </style:style>
    <style:style style:name="T46" style:parent-style-name="Kappaleenoletusfontti" style:family="text">
      <style:text-properties fo:font-weight="bold" style:font-weight-asian="bold" style:font-weight-complex="bold"/>
    </style:style>
    <style:style style:name="T47" style:parent-style-name="Kappaleenoletusfontti" style:family="text">
      <style:text-properties fo:font-weight="bold" style:font-weight-asian="bold" style:font-weight-complex="bold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T49" style:parent-style-name="Kappaleenoletusfontti" style:family="text">
      <style:text-properties fo:font-weight="bold" style:font-weight-asian="bold" style:font-weight-complex="bold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T51" style:parent-style-name="Kappaleenoletusfontti" style:family="text">
      <style:text-properties fo:font-weight="bold" style:font-weight-asian="bold" style:font-weight-complex="bold"/>
    </style:style>
    <style:style style:name="T52" style:parent-style-name="Kappaleenoletusfontti" style:family="text">
      <style:text-properties fo:font-weight="bold" style:font-weight-asian="bold" style:font-weight-complex="bold"/>
    </style:style>
    <style:style style:name="T53" style:parent-style-name="Kappaleenoletusfontti" style:family="text">
      <style:text-properties fo:font-weight="bold" style:font-weight-asian="bold" style:font-weight-complex="bold"/>
    </style:style>
    <style:style style:name="T54" style:parent-style-name="Kappaleenoletusfontti" style:family="text">
      <style:text-properties fo:font-weight="bold" style:font-weight-asian="bold" style:font-weight-complex="bold"/>
    </style:style>
    <style:style style:name="T55" style:parent-style-name="Kappaleenoletusfontti" style:family="text">
      <style:text-properties fo:font-weight="bold" style:font-weight-asian="bold" style:font-weight-complex="bold"/>
    </style:style>
    <style:style style:name="T56" style:parent-style-name="Kappaleenoletusfontti" style:family="text">
      <style:text-properties fo:font-weight="bold" style:font-weight-asian="bold" style:font-weight-complex="bold"/>
    </style:style>
    <style:style style:name="T57" style:parent-style-name="Kappaleenoletusfontti" style:family="text">
      <style:text-properties fo:font-weight="bold" style:font-weight-asian="bold" style:font-weight-complex="bold"/>
    </style:style>
    <style:style style:name="T58" style:parent-style-name="Kappaleenoletusfontti" style:family="text">
      <style:text-properties fo:font-weight="bold" style:font-weight-asian="bold" style:font-weight-complex="bold"/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T60" style:parent-style-name="Kappaleenoletusfontti" style:family="text">
      <style:text-properties fo:font-weight="bold" style:font-weight-asian="bold" style:font-weight-complex="bold"/>
    </style:style>
    <style:style style:name="T61" style:parent-style-name="Kappaleenoletusfontti" style:family="text">
      <style:text-properties fo:font-weight="bold" style:font-weight-asian="bold" style:font-weight-complex="bold"/>
    </style:style>
    <style:style style:name="P62" style:parent-style-name="Normaali" style:family="paragraph">
      <style:text-properties fo:font-weight="bold" style:font-weight-asian="bold" style:font-weight-complex="bold"/>
    </style:style>
    <style:style style:name="T63" style:parent-style-name="Kappaleenoletusfontti" style:family="text">
      <style:text-properties fo:font-weight="bold" style:font-weight-asian="bold" style:font-weight-complex="bold"/>
    </style:style>
    <style:style style:name="T64" style:parent-style-name="Kappaleenoletusfontti" style:family="text">
      <style:text-properties fo:font-weight="bold" style:font-weight-asian="bold" style:font-weight-complex="bold"/>
    </style:style>
    <style:style style:name="T65" style:parent-style-name="Kappaleenoletusfontti" style:family="text">
      <style:text-properties fo:font-weight="bold" style:font-weight-asian="bold" style:font-weight-complex="bold"/>
    </style:style>
    <style:style style:name="T66" style:parent-style-name="Kappaleenoletusfontti" style:family="text">
      <style:text-properties fo:font-weight="bold" style:font-weight-asian="bold" style:font-weight-complex="bold"/>
    </style:style>
    <style:style style:name="T67" style:parent-style-name="Kappaleenoletusfontti" style:family="text">
      <style:text-properties fo:font-weight="bold" style:font-weight-asian="bold" style:font-weight-complex="bold"/>
    </style:style>
    <style:style style:name="T68" style:parent-style-name="Kappaleenoletusfontti" style:family="text">
      <style:text-properties fo:font-weight="bold" style:font-weight-asian="bold" style:font-weight-complex="bold"/>
    </style:style>
    <style:style style:name="T69" style:parent-style-name="Kappaleenoletusfontti" style:family="text">
      <style:text-properties fo:font-weight="bold" style:font-weight-asian="bold" style:font-weight-complex="bold"/>
    </style:style>
    <style:style style:name="T70" style:parent-style-name="Kappaleenoletusfontti" style:family="text">
      <style:text-properties fo:font-weight="bold" style:font-weight-asian="bold" style:font-weight-complex="bold"/>
    </style:style>
    <style:style style:name="T71" style:parent-style-name="Kappaleenoletusfontti" style:family="text">
      <style:text-properties fo:font-weight="bold" style:font-weight-asian="bold" style:font-weight-complex="bold"/>
    </style:style>
    <style:style style:name="T72" style:parent-style-name="Kappaleenoletusfontti" style:family="text">
      <style:text-properties fo:font-weight="bold" style:font-weight-asian="bold" style:font-weight-complex="bold"/>
    </style:style>
    <style:style style:name="T73" style:parent-style-name="Kappaleenoletusfontti" style:family="text">
      <style:text-properties fo:font-weight="bold" style:font-weight-asian="bold" style:font-weight-complex="bold"/>
    </style:style>
    <style:style style:name="T74" style:parent-style-name="Kappaleenoletusfontti" style:family="text">
      <style:text-properties fo:font-weight="bold" style:font-weight-asian="bold" style:font-weight-complex="bold"/>
    </style:style>
    <style:style style:name="T75" style:parent-style-name="Kappaleenoletusfontti" style:family="text">
      <style:text-properties fo:font-weight="bold" style:font-weight-asian="bold" style:font-weight-complex="bold"/>
    </style:style>
    <style:style style:name="T76" style:parent-style-name="Kappaleenoletusfontti" style:family="text">
      <style:text-properties fo:font-weight="bold" style:font-weight-asian="bold" style:font-weight-complex="bold"/>
    </style:style>
    <style:style style:name="T77" style:parent-style-name="Kappaleenoletusfontti" style:family="text">
      <style:text-properties fo:font-weight="bold" style:font-weight-asian="bold" style:font-weight-complex="bold"/>
    </style:style>
    <style:style style:name="T78" style:parent-style-name="Kappaleenoletusfontti" style:family="text">
      <style:text-properties fo:font-weight="bold" style:font-weight-asian="bold" style:font-weight-complex="bold"/>
    </style:style>
    <style:style style:name="T79" style:parent-style-name="Kappaleenoletusfontti" style:family="text">
      <style:text-properties fo:font-weight="bold" style:font-weight-asian="bold" style:font-weight-complex="bold"/>
    </style:style>
    <style:style style:name="T80" style:parent-style-name="Kappaleenoletusfontti" style:family="text">
      <style:text-properties fo:font-weight="bold" style:font-weight-asian="bold" style:font-weight-complex="bold"/>
    </style:style>
    <style:style style:name="T81" style:parent-style-name="Kappaleenoletusfontti" style:family="text">
      <style:text-properties fo:font-weight="bold" style:font-weight-asian="bold" style:font-weight-complex="bold"/>
    </style:style>
    <style:style style:name="T82" style:parent-style-name="Kappaleenoletusfontti" style:family="text">
      <style:text-properties fo:font-weight="bold" style:font-weight-asian="bold" style:font-weight-complex="bold"/>
    </style:style>
    <style:style style:name="T83" style:parent-style-name="Kappaleenoletusfontti" style:family="text">
      <style:text-properties fo:font-weight="bold" style:font-weight-asian="bold" style:font-weight-complex="bold"/>
    </style:style>
    <style:style style:name="T84" style:parent-style-name="Kappaleenoletusfontti" style:family="text">
      <style:text-properties fo:font-weight="bold" style:font-weight-asian="bold" style:font-weight-complex="bold"/>
    </style:style>
    <style:style style:name="T85" style:parent-style-name="Kappaleenoletusfontti" style:family="text">
      <style:text-properties fo:font-weight="bold" style:font-weight-asian="bold" style:font-weight-complex="bold"/>
    </style:style>
    <style:style style:name="T86" style:parent-style-name="Kappaleenoletusfontti" style:family="text">
      <style:text-properties fo:font-weight="bold" style:font-weight-asian="bold" style:font-weight-complex="bold"/>
    </style:style>
    <style:style style:name="T87" style:parent-style-name="Kappaleenoletusfontti" style:family="text">
      <style:text-properties fo:font-weight="bold" style:font-weight-asian="bold" style:font-weight-complex="bold"/>
    </style:style>
    <style:style style:name="T88" style:parent-style-name="Kappaleenoletusfontti" style:family="text">
      <style:text-properties fo:font-weight="bold" style:font-weight-asian="bold" style:font-weight-complex="bold"/>
    </style:style>
    <style:style style:name="T89" style:parent-style-name="Kappaleenoletusfontti" style:family="text">
      <style:text-properties fo:font-weight="bold" style:font-weight-asian="bold" style:font-weight-complex="bold"/>
    </style:style>
    <style:style style:name="T90" style:parent-style-name="Kappaleenoletusfontti" style:family="text">
      <style:text-properties fo:font-weight="bold" style:font-weight-asian="bold" style:font-weight-complex="bold"/>
    </style:style>
    <style:style style:name="T91" style:parent-style-name="Kappaleenoletusfontti" style:family="text">
      <style:text-properties fo:font-weight="bold" style:font-weight-asian="bold" style:font-weight-complex="bold"/>
    </style:style>
    <style:style style:name="T92" style:parent-style-name="Kappaleenoletusfontti" style:family="text">
      <style:text-properties fo:font-weight="bold" style:font-weight-asian="bold" style:font-weight-complex="bold"/>
    </style:style>
    <style:style style:name="T93" style:parent-style-name="Kappaleenoletusfontti" style:family="text">
      <style:text-properties fo:font-weight="bold" style:font-weight-asian="bold" style:font-weight-complex="bold"/>
    </style:style>
    <style:style style:name="T94" style:parent-style-name="Kappaleenoletusfontti" style:family="text">
      <style:text-properties fo:font-weight="bold" style:font-weight-asian="bold" style:font-weight-complex="bold"/>
    </style:style>
    <style:style style:name="T95" style:parent-style-name="Kappaleenoletusfontti" style:family="text">
      <style:text-properties fo:font-weight="bold" style:font-weight-asian="bold" style:font-weight-complex="bold"/>
    </style:style>
    <style:style style:name="T96" style:parent-style-name="Kappaleenoletusfontti" style:family="text">
      <style:text-properties fo:font-weight="bold" style:font-weight-asian="bold" style:font-weight-complex="bold"/>
    </style:style>
    <style:style style:name="T97" style:parent-style-name="Kappaleenoletusfontti" style:family="text">
      <style:text-properties fo:font-weight="bold" style:font-weight-asian="bold" style:font-weight-complex="bold"/>
    </style:style>
    <style:style style:name="T98" style:parent-style-name="Kappaleenoletusfontti" style:family="text">
      <style:text-properties fo:font-weight="bold" style:font-weight-asian="bold" style:font-weight-complex="bold"/>
    </style:style>
    <style:style style:name="T99" style:parent-style-name="Kappaleenoletusfontti" style:family="text">
      <style:text-properties fo:font-weight="bold" style:font-weight-asian="bold" style:font-weight-complex="bold"/>
    </style:style>
    <style:style style:name="T100" style:parent-style-name="Kappaleenoletusfontti" style:family="text">
      <style:text-properties fo:font-weight="bold" style:font-weight-asian="bold" style:font-weight-complex="bold"/>
    </style:style>
    <style:style style:name="T101" style:parent-style-name="Kappaleenoletusfontti" style:family="text">
      <style:text-properties fo:font-weight="bold" style:font-weight-asian="bold" style:font-weight-complex="bold"/>
    </style:style>
    <style:style style:name="T102" style:parent-style-name="Kappaleenoletusfontti" style:family="text">
      <style:text-properties fo:font-weight="bold" style:font-weight-asian="bold" style:font-weight-complex="bold"/>
    </style:style>
    <style:style style:name="T103" style:parent-style-name="Kappaleenoletusfontti" style:family="text">
      <style:text-properties fo:font-weight="bold" style:font-weight-asian="bold" style:font-weight-complex="bold"/>
    </style:style>
    <style:style style:name="T104" style:parent-style-name="Kappaleenoletusfontti" style:family="text">
      <style:text-properties fo:font-weight="bold" style:font-weight-asian="bold" style:font-weight-complex="bold"/>
    </style:style>
    <style:style style:name="T105" style:parent-style-name="Kappaleenoletusfontti" style:family="text">
      <style:text-properties fo:font-weight="bold" style:font-weight-asian="bold" style:font-weight-complex="bold"/>
    </style:style>
    <style:style style:name="T106" style:parent-style-name="Kappaleenoletusfontti" style:family="text">
      <style:text-properties fo:font-weight="bold" style:font-weight-asian="bold" style:font-weight-complex="bold"/>
    </style:style>
    <style:style style:name="T107" style:parent-style-name="Kappaleenoletusfontti" style:family="text">
      <style:text-properties fo:font-weight="bold" style:font-weight-asian="bold" style:font-weight-complex="bold"/>
    </style:style>
    <style:style style:name="T108" style:parent-style-name="Kappaleenoletusfontti" style:family="text">
      <style:text-properties fo:font-weight="bold" style:font-weight-asian="bold" style:font-weight-complex="bold"/>
    </style:style>
    <style:style style:name="T109" style:parent-style-name="Kappaleenoletusfontti" style:family="text">
      <style:text-properties fo:font-weight="bold" style:font-weight-asian="bold" style:font-weight-complex="bold"/>
    </style:style>
    <style:style style:name="T110" style:parent-style-name="Kappaleenoletusfontti" style:family="text">
      <style:text-properties fo:font-weight="bold" style:font-weight-asian="bold" style:font-weight-complex="bold"/>
    </style:style>
    <style:style style:name="T111" style:parent-style-name="Kappaleenoletusfontti" style:family="text">
      <style:text-properties fo:font-weight="bold" style:font-weight-asian="bold" style:font-weight-complex="bold"/>
    </style:style>
    <style:style style:name="T112" style:parent-style-name="Kappaleenoletusfontti" style:family="text">
      <style:text-properties fo:font-weight="bold" style:font-weight-asian="bold" style:font-weight-complex="bold"/>
    </style:style>
    <style:style style:name="T113" style:parent-style-name="Kappaleenoletusfontti" style:family="text">
      <style:text-properties fo:font-weight="bold" style:font-weight-asian="bold" style:font-weight-complex="bold"/>
    </style:style>
    <style:style style:name="T114" style:parent-style-name="Kappaleenoletusfontti" style:family="text">
      <style:text-properties fo:font-weight="bold" style:font-weight-asian="bold" style:font-weight-complex="bold"/>
    </style:style>
    <style:style style:name="T115" style:parent-style-name="Kappaleenoletusfontti" style:family="text">
      <style:text-properties fo:font-weight="bold" style:font-weight-asian="bold" style:font-weight-complex="bold"/>
    </style:style>
    <style:style style:name="T116" style:parent-style-name="Kappaleenoletusfontti" style:family="text">
      <style:text-properties fo:font-weight="bold" style:font-weight-asian="bold" style:font-weight-complex="bold"/>
    </style:style>
    <style:style style:name="T117" style:parent-style-name="Kappaleenoletusfontti" style:family="text">
      <style:text-properties fo:font-weight="bold" style:font-weight-asian="bold" style:font-weight-complex="bold"/>
    </style:style>
    <style:style style:name="T118" style:parent-style-name="Kappaleenoletusfontti" style:family="text">
      <style:text-properties fo:font-weight="bold" style:font-weight-asian="bold" style:font-weight-complex="bold"/>
    </style:style>
    <style:style style:name="T119" style:parent-style-name="Kappaleenoletusfontti" style:family="text">
      <style:text-properties fo:font-weight="bold" style:font-weight-asian="bold" style:font-weight-complex="bold"/>
    </style:style>
    <style:style style:name="T120" style:parent-style-name="Kappaleenoletusfontti" style:family="text">
      <style:text-properties fo:font-weight="bold" style:font-weight-asian="bold" style:font-weight-complex="bold"/>
    </style:style>
    <style:style style:name="T121" style:parent-style-name="Kappaleenoletusfontti" style:family="text">
      <style:text-properties fo:font-weight="bold" style:font-weight-asian="bold" style:font-weight-complex="bold"/>
    </style:style>
    <style:style style:name="T122" style:parent-style-name="Kappaleenoletusfontti" style:family="text">
      <style:text-properties fo:font-weight="bold" style:font-weight-asian="bold" style:font-weight-complex="bold"/>
    </style:style>
    <style:style style:name="T123" style:parent-style-name="Kappaleenoletusfontti" style:family="text">
      <style:text-properties fo:font-weight="bold" style:font-weight-asian="bold" style:font-weight-complex="bold"/>
    </style:style>
    <style:style style:name="T124" style:parent-style-name="Kappaleenoletusfontti" style:family="text">
      <style:text-properties fo:font-weight="bold" style:font-weight-asian="bold" style:font-weight-complex="bold"/>
    </style:style>
    <style:style style:name="T125" style:parent-style-name="Kappaleenoletusfontti" style:family="text">
      <style:text-properties fo:font-weight="bold" style:font-weight-asian="bold" style:font-weight-complex="bold"/>
    </style:style>
    <style:style style:name="T126" style:parent-style-name="Kappaleenoletusfontti" style:family="text">
      <style:text-properties fo:font-weight="bold" style:font-weight-asian="bold" style:font-weight-complex="bold"/>
    </style:style>
    <style:style style:name="T127" style:parent-style-name="Kappaleenoletusfontti" style:family="text">
      <style:text-properties fo:font-weight="bold" style:font-weight-asian="bold" style:font-weight-complex="bold"/>
    </style:style>
    <style:style style:name="T128" style:parent-style-name="Kappaleenoletusfontti" style:family="text">
      <style:text-properties fo:font-weight="bold" style:font-weight-asian="bold" style:font-weight-complex="bold"/>
    </style:style>
    <style:style style:name="T129" style:parent-style-name="Kappaleenoletusfontti" style:family="text">
      <style:text-properties fo:font-weight="bold" style:font-weight-asian="bold" style:font-weight-complex="bold"/>
    </style:style>
    <style:style style:name="T130" style:parent-style-name="Kappaleenoletusfontti" style:family="text">
      <style:text-properties fo:font-weight="bold" style:font-weight-asian="bold" style:font-weight-complex="bold"/>
    </style:style>
    <style:style style:name="T131" style:parent-style-name="Kappaleenoletusfontti" style:family="text">
      <style:text-properties fo:font-weight="bold" style:font-weight-asian="bold" style:font-weight-complex="bold"/>
    </style:style>
    <style:style style:name="T132" style:parent-style-name="Kappaleenoletusfontti" style:family="text">
      <style:text-properties fo:font-weight="bold" style:font-weight-asian="bold" style:font-weight-complex="bold"/>
    </style:style>
    <style:style style:name="T133" style:parent-style-name="Kappaleenoletusfontti" style:family="text">
      <style:text-properties fo:font-weight="bold" style:font-weight-asian="bold" style:font-weight-complex="bold"/>
    </style:style>
    <style:style style:name="T134" style:parent-style-name="Kappaleenoletusfontti" style:family="text">
      <style:text-properties fo:font-weight="bold" style:font-weight-asian="bold" style:font-weight-complex="bold"/>
    </style:style>
    <style:style style:name="T135" style:parent-style-name="Kappaleenoletusfontti" style:family="text">
      <style:text-properties fo:font-weight="bold" style:font-weight-asian="bold" style:font-weight-complex="bold"/>
    </style:style>
    <style:style style:name="T136" style:parent-style-name="Kappaleenoletusfontti" style:family="text">
      <style:text-properties fo:font-weight="bold" style:font-weight-asian="bold" style:font-weight-complex="bold"/>
    </style:style>
    <style:style style:name="T137" style:parent-style-name="Kappaleenoletusfontti" style:family="text">
      <style:text-properties fo:font-weight="bold" style:font-weight-asian="bold" style:font-weight-complex="bold"/>
    </style:style>
    <style:style style:name="T138" style:parent-style-name="Kappaleenoletusfontti" style:family="text">
      <style:text-properties fo:font-weight="bold" style:font-weight-asian="bold" style:font-weight-complex="bold"/>
    </style:style>
    <style:style style:name="T139" style:parent-style-name="Kappaleenoletusfontti" style:family="text">
      <style:text-properties fo:font-weight="bold" style:font-weight-asian="bold" style:font-weight-complex="bold"/>
    </style:style>
    <style:style style:name="T140" style:parent-style-name="Kappaleenoletusfontti" style:family="text">
      <style:text-properties fo:font-weight="bold" style:font-weight-asian="bold" style:font-weight-complex="bold"/>
    </style:style>
    <style:style style:name="T141" style:parent-style-name="Kappaleenoletusfontti" style:family="text">
      <style:text-properties fo:font-weight="bold" style:font-weight-asian="bold" style:font-weight-complex="bold"/>
    </style:style>
    <style:style style:name="T142" style:parent-style-name="Kappaleenoletusfontti" style:family="text">
      <style:text-properties fo:font-weight="bold" style:font-weight-asian="bold" style:font-weight-complex="bold"/>
    </style:style>
    <style:style style:name="T143" style:parent-style-name="Kappaleenoletusfontti" style:family="text">
      <style:text-properties fo:font-weight="bold" style:font-weight-asian="bold" style:font-weight-complex="bold"/>
    </style:style>
    <style:style style:name="T144" style:parent-style-name="Kappaleenoletusfontti" style:family="text">
      <style:text-properties fo:font-weight="bold" style:font-weight-asian="bold" style:font-weight-complex="bold"/>
    </style:style>
    <style:style style:name="T145" style:parent-style-name="Kappaleenoletusfontti" style:family="text">
      <style:text-properties fo:font-weight="bold" style:font-weight-asian="bold" style:font-weight-complex="bold"/>
    </style:style>
    <style:style style:name="T146" style:parent-style-name="Kappaleenoletusfontti" style:family="text">
      <style:text-properties fo:font-weight="bold" style:font-weight-asian="bold" style:font-weight-complex="bold"/>
    </style:style>
    <style:style style:name="T147" style:parent-style-name="Kappaleenoletusfontti" style:family="text">
      <style:text-properties fo:font-weight="bold" style:font-weight-asian="bold" style:font-weight-complex="bold"/>
    </style:style>
    <style:style style:name="T148" style:parent-style-name="Kappaleenoletusfontti" style:family="text">
      <style:text-properties fo:font-weight="bold" style:font-weight-asian="bold" style:font-weight-complex="bold"/>
    </style:style>
    <style:style style:name="T149" style:parent-style-name="Kappaleenoletusfontti" style:family="text">
      <style:text-properties fo:font-weight="bold" style:font-weight-asian="bold" style:font-weight-complex="bold"/>
    </style:style>
    <style:style style:name="T150" style:parent-style-name="Kappaleenoletusfontti" style:family="text">
      <style:text-properties fo:font-weight="bold" style:font-weight-asian="bold" style:font-weight-complex="bold"/>
    </style:style>
    <style:style style:name="T151" style:parent-style-name="Kappaleenoletusfontti" style:family="text">
      <style:text-properties fo:font-weight="bold" style:font-weight-asian="bold" style:font-weight-complex="bold"/>
    </style:style>
    <style:style style:name="T152" style:parent-style-name="Kappaleenoletusfontti" style:family="text">
      <style:text-properties fo:font-weight="bold" style:font-weight-asian="bold" style:font-weight-complex="bold"/>
    </style:style>
    <style:style style:name="T153" style:parent-style-name="Kappaleenoletusfontti" style:family="text">
      <style:text-properties fo:font-weight="bold" style:font-weight-asian="bold" style:font-weight-complex="bold"/>
    </style:style>
    <style:style style:name="T154" style:parent-style-name="Kappaleenoletusfontti" style:family="text">
      <style:text-properties fo:font-weight="bold" style:font-weight-asian="bold" style:font-weight-complex="bold"/>
    </style:style>
    <style:style style:name="T155" style:parent-style-name="Kappaleenoletusfontti" style:family="text">
      <style:text-properties fo:font-weight="bold" style:font-weight-asian="bold" style:font-weight-complex="bold"/>
    </style:style>
    <style:style style:name="T156" style:parent-style-name="Kappaleenoletusfontti" style:family="text">
      <style:text-properties fo:font-weight="bold" style:font-weight-asian="bold" style:font-weight-complex="bold"/>
    </style:style>
    <style:style style:name="T157" style:parent-style-name="Kappaleenoletusfontti" style:family="text">
      <style:text-properties fo:font-weight="bold" style:font-weight-asian="bold" style:font-weight-complex="bold"/>
    </style:style>
    <style:style style:name="T158" style:parent-style-name="Kappaleenoletusfontti" style:family="text">
      <style:text-properties fo:font-weight="bold" style:font-weight-asian="bold" style:font-weight-complex="bold"/>
    </style:style>
    <style:style style:name="T159" style:parent-style-name="Kappaleenoletusfontti" style:family="text">
      <style:text-properties fo:font-weight="bold" style:font-weight-asian="bold" style:font-weight-complex="bold"/>
    </style:style>
    <style:style style:name="T160" style:parent-style-name="Kappaleenoletusfontti" style:family="text">
      <style:text-properties fo:font-weight="bold" style:font-weight-asian="bold" style:font-weight-complex="bold"/>
    </style:style>
    <style:style style:name="T161" style:parent-style-name="Kappaleenoletusfontti" style:family="text">
      <style:text-properties fo:font-weight="bold" style:font-weight-asian="bold" style:font-weight-complex="bold"/>
    </style:style>
    <style:style style:name="T162" style:parent-style-name="Kappaleenoletusfontti" style:family="text">
      <style:text-properties fo:font-weight="bold" style:font-weight-asian="bold" style:font-weight-complex="bold"/>
    </style:style>
    <style:style style:name="T163" style:parent-style-name="Kappaleenoletusfontti" style:family="text">
      <style:text-properties fo:font-weight="bold" style:font-weight-asian="bold" style:font-weight-complex="bold"/>
    </style:style>
    <style:style style:name="T164" style:parent-style-name="Kappaleenoletusfontti" style:family="text">
      <style:text-properties fo:font-weight="bold" style:font-weight-asian="bold" style:font-weight-complex="bold"/>
    </style:style>
    <style:style style:name="T165" style:parent-style-name="Kappaleenoletusfontti" style:family="text">
      <style:text-properties fo:font-weight="bold" style:font-weight-asian="bold" style:font-weight-complex="bold"/>
    </style:style>
    <style:style style:name="T166" style:parent-style-name="Kappaleenoletusfontti" style:family="text">
      <style:text-properties fo:font-weight="bold" style:font-weight-asian="bold" style:font-weight-complex="bold"/>
    </style:style>
    <style:style style:name="T167" style:parent-style-name="Kappaleenoletusfontti" style:family="text">
      <style:text-properties fo:font-weight="bold" style:font-weight-asian="bold" style:font-weight-complex="bold"/>
    </style:style>
    <style:style style:name="T168" style:parent-style-name="Kappaleenoletusfontti" style:family="text">
      <style:text-properties fo:font-weight="bold" style:font-weight-asian="bold" style:font-weight-complex="bold"/>
    </style:style>
    <style:style style:name="T169" style:parent-style-name="Kappaleenoletusfontti" style:family="text">
      <style:text-properties fo:font-weight="bold" style:font-weight-asian="bold" style:font-weight-complex="bold"/>
    </style:style>
    <style:style style:name="T170" style:parent-style-name="Kappaleenoletusfontti" style:family="text">
      <style:text-properties fo:font-weight="bold" style:font-weight-asian="bold" style:font-weight-complex="bold"/>
    </style:style>
    <style:style style:name="T171" style:parent-style-name="Kappaleenoletusfontti" style:family="text">
      <style:text-properties fo:font-weight="bold" style:font-weight-asian="bold" style:font-weight-complex="bold"/>
    </style:style>
    <style:style style:name="T172" style:parent-style-name="Kappaleenoletusfontti" style:family="text">
      <style:text-properties fo:font-weight="bold" style:font-weight-asian="bold" style:font-weight-complex="bold"/>
    </style:style>
    <style:style style:name="T173" style:parent-style-name="Kappaleenoletusfontti" style:family="text">
      <style:text-properties fo:font-weight="bold" style:font-weight-asian="bold" style:font-weight-complex="bold"/>
    </style:style>
    <style:style style:name="T174" style:parent-style-name="Kappaleenoletusfontti" style:family="text">
      <style:text-properties fo:font-weight="bold" style:font-weight-asian="bold" style:font-weight-complex="bold"/>
    </style:style>
    <style:style style:name="T175" style:parent-style-name="Kappaleenoletusfontti" style:family="text">
      <style:text-properties fo:font-weight="bold" style:font-weight-asian="bold" style:font-weight-complex="bold"/>
    </style:style>
    <style:style style:name="T176" style:parent-style-name="Kappaleenoletusfontti" style:family="text">
      <style:text-properties fo:font-weight="bold" style:font-weight-asian="bold" style:font-weight-complex="bold"/>
    </style:style>
    <style:style style:name="T177" style:parent-style-name="Kappaleenoletusfontti" style:family="text">
      <style:text-properties fo:font-weight="bold" style:font-weight-asian="bold" style:font-weight-complex="bold"/>
    </style:style>
    <style:style style:name="T178" style:parent-style-name="Kappaleenoletusfontti" style:family="text">
      <style:text-properties fo:font-weight="bold" style:font-weight-asian="bold" style:font-weight-complex="bold"/>
    </style:style>
    <style:style style:name="T179" style:parent-style-name="Kappaleenoletusfontti" style:family="text">
      <style:text-properties fo:font-weight="bold" style:font-weight-asian="bold" style:font-weight-complex="bold"/>
    </style:style>
    <style:style style:name="T180" style:parent-style-name="Kappaleenoletusfontti" style:family="text">
      <style:text-properties fo:font-weight="bold" style:font-weight-asian="bold" style:font-weight-complex="bold"/>
    </style:style>
    <style:style style:name="T181" style:parent-style-name="Kappaleenoletusfontti" style:family="text">
      <style:text-properties fo:font-weight="bold" style:font-weight-asian="bold" style:font-weight-complex="bold"/>
    </style:style>
    <style:style style:name="T182" style:parent-style-name="Kappaleenoletusfontti" style:family="text">
      <style:text-properties fo:font-weight="bold" style:font-weight-asian="bold" style:font-weight-complex="bold"/>
    </style:style>
    <style:style style:name="T183" style:parent-style-name="Kappaleenoletusfontti" style:family="text">
      <style:text-properties fo:font-weight="bold" style:font-weight-asian="bold" style:font-weight-complex="bold"/>
    </style:style>
    <style:style style:name="T184" style:parent-style-name="Kappaleenoletusfontti" style:family="text">
      <style:text-properties fo:font-weight="bold" style:font-weight-asian="bold" style:font-weight-complex="bold"/>
    </style:style>
    <style:style style:name="T185" style:parent-style-name="Kappaleenoletusfontti" style:family="text">
      <style:text-properties fo:font-weight="bold" style:font-weight-asian="bold" style:font-weight-complex="bold"/>
    </style:style>
    <style:style style:name="T186" style:parent-style-name="Kappaleenoletusfontti" style:family="text">
      <style:text-properties fo:font-weight="bold" style:font-weight-asian="bold" style:font-weight-complex="bold"/>
    </style:style>
    <style:style style:name="T187" style:parent-style-name="Kappaleenoletusfontti" style:family="text">
      <style:text-properties fo:font-weight="bold" style:font-weight-asian="bold" style:font-weight-complex="bold"/>
    </style:style>
    <style:style style:name="T188" style:parent-style-name="Kappaleenoletusfontti" style:family="text">
      <style:text-properties fo:font-weight="bold" style:font-weight-asian="bold" style:font-weight-complex="bold"/>
    </style:style>
    <style:style style:name="T189" style:parent-style-name="Kappaleenoletusfontti" style:family="text">
      <style:text-properties fo:font-weight="bold" style:font-weight-asian="bold" style:font-weight-complex="bold"/>
    </style:style>
    <style:style style:name="T190" style:parent-style-name="Kappaleenoletusfontti" style:family="text">
      <style:text-properties fo:font-weight="bold" style:font-weight-asian="bold" style:font-weight-complex="bold"/>
    </style:style>
    <style:style style:name="T191" style:parent-style-name="Kappaleenoletusfontti" style:family="text">
      <style:text-properties fo:font-weight="bold" style:font-weight-asian="bold" style:font-weight-complex="bold"/>
    </style:style>
    <style:style style:name="T192" style:parent-style-name="Kappaleenoletusfontti" style:family="text">
      <style:text-properties fo:font-weight="bold" style:font-weight-asian="bold" style:font-weight-complex="bold"/>
    </style:style>
    <style:style style:name="T193" style:parent-style-name="Kappaleenoletusfontti" style:family="text">
      <style:text-properties fo:font-weight="bold" style:font-weight-asian="bold" style:font-weight-complex="bold"/>
    </style:style>
    <style:style style:name="T194" style:parent-style-name="Kappaleenoletusfontti" style:family="text">
      <style:text-properties fo:font-weight="bold" style:font-weight-asian="bold" style:font-weight-complex="bold"/>
    </style:style>
    <style:style style:name="T195" style:parent-style-name="Kappaleenoletusfontti" style:family="text">
      <style:text-properties fo:font-weight="bold" style:font-weight-asian="bold" style:font-weight-complex="bold"/>
    </style:style>
    <style:style style:name="T196" style:parent-style-name="Kappaleenoletusfontti" style:family="text">
      <style:text-properties fo:font-weight="bold" style:font-weight-asian="bold" style:font-weight-complex="bold"/>
    </style:style>
    <style:style style:name="T197" style:parent-style-name="Kappaleenoletusfontti" style:family="text">
      <style:text-properties fo:font-weight="bold" style:font-weight-asian="bold" style:font-weight-complex="bold"/>
    </style:style>
    <style:style style:name="T198" style:parent-style-name="Kappaleenoletusfontti" style:family="text">
      <style:text-properties fo:font-weight="bold" style:font-weight-asian="bold" style:font-weight-complex="bold"/>
    </style:style>
    <style:style style:name="T199" style:parent-style-name="Kappaleenoletusfontti" style:family="text">
      <style:text-properties fo:font-weight="bold" style:font-weight-asian="bold" style:font-weight-complex="bold"/>
    </style:style>
    <style:style style:name="T200" style:parent-style-name="Kappaleenoletusfontti" style:family="text">
      <style:text-properties fo:font-weight="bold" style:font-weight-asian="bold" style:font-weight-complex="bold"/>
    </style:style>
    <style:style style:name="T201" style:parent-style-name="Kappaleenoletusfontti" style:family="text">
      <style:text-properties fo:font-weight="bold" style:font-weight-asian="bold" style:font-weight-complex="bold"/>
    </style:style>
    <style:style style:name="T202" style:parent-style-name="Kappaleenoletusfontti" style:family="text">
      <style:text-properties fo:font-weight="bold" style:font-weight-asian="bold" style:font-weight-complex="bold"/>
    </style:style>
    <style:style style:name="T203" style:parent-style-name="Kappaleenoletusfontti" style:family="text">
      <style:text-properties fo:font-weight="bold" style:font-weight-asian="bold" style:font-weight-complex="bold"/>
    </style:style>
    <style:style style:name="T204" style:parent-style-name="Kappaleenoletusfontti" style:family="text">
      <style:text-properties fo:font-weight="bold" style:font-weight-asian="bold" style:font-weight-complex="bold"/>
    </style:style>
    <style:style style:name="T205" style:parent-style-name="Kappaleenoletusfontti" style:family="text">
      <style:text-properties fo:font-weight="bold" style:font-weight-asian="bold" style:font-weight-complex="bold"/>
    </style:style>
    <style:style style:name="T206" style:parent-style-name="Kappaleenoletusfontti" style:family="text">
      <style:text-properties fo:font-weight="bold" style:font-weight-asian="bold" style:font-weight-complex="bold"/>
    </style:style>
    <style:style style:name="T207" style:parent-style-name="Kappaleenoletusfontti" style:family="text">
      <style:text-properties fo:font-weight="bold" style:font-weight-asian="bold" style:font-weight-complex="bold"/>
    </style:style>
    <style:style style:name="T208" style:parent-style-name="Kappaleenoletusfontti" style:family="text">
      <style:text-properties fo:font-weight="bold" style:font-weight-asian="bold" style:font-weight-complex="bold"/>
    </style:style>
    <style:style style:name="T209" style:parent-style-name="Kappaleenoletusfontti" style:family="text">
      <style:text-properties fo:font-weight="bold" style:font-weight-asian="bold" style:font-weight-complex="bold"/>
    </style:style>
    <style:style style:name="T210" style:parent-style-name="Kappaleenoletusfontti" style:family="text">
      <style:text-properties fo:font-weight="bold" style:font-weight-asian="bold" style:font-weight-complex="bold"/>
    </style:style>
    <style:style style:name="T211" style:parent-style-name="Kappaleenoletusfontti" style:family="text">
      <style:text-properties fo:font-weight="bold" style:font-weight-asian="bold" style:font-weight-complex="bold"/>
    </style:style>
    <style:style style:name="T212" style:parent-style-name="Kappaleenoletusfontti" style:family="text">
      <style:text-properties fo:font-weight="bold" style:font-weight-asian="bold" style:font-weight-complex="bold"/>
    </style:style>
    <style:style style:name="T213" style:parent-style-name="Kappaleenoletusfontti" style:family="text">
      <style:text-properties fo:font-weight="bold" style:font-weight-asian="bold" style:font-weight-complex="bold"/>
    </style:style>
    <style:style style:name="T214" style:parent-style-name="Kappaleenoletusfontti" style:family="text">
      <style:text-properties fo:font-weight="bold" style:font-weight-asian="bold" style:font-weight-complex="bold"/>
    </style:style>
    <style:style style:name="T215" style:parent-style-name="Kappaleenoletusfontti" style:family="text">
      <style:text-properties fo:font-weight="bold" style:font-weight-asian="bold" style:font-weight-complex="bold"/>
    </style:style>
    <style:style style:name="T216" style:parent-style-name="Kappaleenoletusfontti" style:family="text">
      <style:text-properties fo:font-weight="bold" style:font-weight-asian="bold" style:font-weight-complex="bold"/>
    </style:style>
    <style:style style:name="T217" style:parent-style-name="Kappaleenoletusfontti" style:family="text">
      <style:text-properties fo:font-weight="bold" style:font-weight-asian="bold" style:font-weight-complex="bold"/>
    </style:style>
    <style:style style:name="T218" style:parent-style-name="Kappaleenoletusfontti" style:family="text">
      <style:text-properties fo:font-weight="bold" style:font-weight-asian="bold" style:font-weight-complex="bold"/>
    </style:style>
    <style:style style:name="T219" style:parent-style-name="Kappaleenoletusfontti" style:family="text">
      <style:text-properties fo:font-weight="bold" style:font-weight-asian="bold" style:font-weight-complex="bold"/>
    </style:style>
    <style:style style:name="T220" style:parent-style-name="Kappaleenoletusfontti" style:family="text">
      <style:text-properties fo:font-weight="bold" style:font-weight-asian="bold" style:font-weight-complex="bold"/>
    </style:style>
    <style:style style:name="T221" style:parent-style-name="Kappaleenoletusfontti" style:family="text">
      <style:text-properties fo:font-weight="bold" style:font-weight-asian="bold" style:font-weight-complex="bold"/>
    </style:style>
    <style:style style:name="T222" style:parent-style-name="Kappaleenoletusfontti" style:family="text">
      <style:text-properties fo:font-weight="bold" style:font-weight-asian="bold" style:font-weight-complex="bold"/>
    </style:style>
    <style:style style:name="T223" style:parent-style-name="Kappaleenoletusfontti" style:family="text">
      <style:text-properties fo:font-weight="bold" style:font-weight-asian="bold" style:font-weight-complex="bold"/>
    </style:style>
    <style:style style:name="T224" style:parent-style-name="Kappaleenoletusfontti" style:family="text">
      <style:text-properties fo:font-weight="bold" style:font-weight-asian="bold" style:font-weight-complex="bold"/>
    </style:style>
    <style:style style:name="T225" style:parent-style-name="Kappaleenoletusfontti" style:family="text">
      <style:text-properties fo:font-weight="bold" style:font-weight-asian="bold" style:font-weight-complex="bold"/>
    </style:style>
    <style:style style:name="T226" style:parent-style-name="Kappaleenoletusfontti" style:family="text">
      <style:text-properties fo:font-weight="bold" style:font-weight-asian="bold" style:font-weight-complex="bold"/>
    </style:style>
    <style:style style:name="T227" style:parent-style-name="Kappaleenoletusfontti" style:family="text">
      <style:text-properties fo:font-weight="bold" style:font-weight-asian="bold" style:font-weight-complex="bold"/>
    </style:style>
    <style:style style:name="T228" style:parent-style-name="Kappaleenoletusfontti" style:family="text">
      <style:text-properties fo:font-weight="bold" style:font-weight-asian="bold" style:font-weight-complex="bold"/>
    </style:style>
    <style:style style:name="T229" style:parent-style-name="Kappaleenoletusfontti" style:family="text">
      <style:text-properties fo:font-weight="bold" style:font-weight-asian="bold" style:font-weight-complex="bold"/>
    </style:style>
    <style:style style:name="T230" style:parent-style-name="Kappaleenoletusfontti" style:family="text">
      <style:text-properties fo:font-weight="bold" style:font-weight-asian="bold" style:font-weight-complex="bold"/>
    </style:style>
    <style:style style:name="T231" style:parent-style-name="Kappaleenoletusfontti" style:family="text">
      <style:text-properties fo:font-weight="bold" style:font-weight-asian="bold" style:font-weight-complex="bold"/>
    </style:style>
    <style:style style:name="T232" style:parent-style-name="Kappaleenoletusfontti" style:family="text">
      <style:text-properties fo:font-weight="bold" style:font-weight-asian="bold" style:font-weight-complex="bold"/>
    </style:style>
    <style:style style:name="T233" style:parent-style-name="Kappaleenoletusfontti" style:family="text">
      <style:text-properties fo:font-weight="bold" style:font-weight-asian="bold" style:font-weight-complex="bold"/>
    </style:style>
    <style:style style:name="T234" style:parent-style-name="Kappaleenoletusfontti" style:family="text">
      <style:text-properties fo:font-weight="bold" style:font-weight-asian="bold" style:font-weight-complex="bold"/>
    </style:style>
    <style:style style:name="T235" style:parent-style-name="Kappaleenoletusfontti" style:family="text">
      <style:text-properties fo:font-weight="bold" style:font-weight-asian="bold" style:font-weight-complex="bold"/>
    </style:style>
    <style:style style:name="T236" style:parent-style-name="Kappaleenoletusfontti" style:family="text">
      <style:text-properties fo:font-weight="bold" style:font-weight-asian="bold" style:font-weight-complex="bold"/>
    </style:style>
    <style:style style:name="T237" style:parent-style-name="Kappaleenoletusfontti" style:family="text">
      <style:text-properties fo:font-weight="bold" style:font-weight-asian="bold" style:font-weight-complex="bold"/>
    </style:style>
    <style:style style:name="T238" style:parent-style-name="Kappaleenoletusfontti" style:family="text">
      <style:text-properties fo:font-weight="bold" style:font-weight-asian="bold" style:font-weight-complex="bold"/>
    </style:style>
    <style:style style:name="T239" style:parent-style-name="Kappaleenoletusfontti" style:family="text">
      <style:text-properties fo:font-weight="bold" style:font-weight-asian="bold" style:font-weight-complex="bold"/>
    </style:style>
    <style:style style:name="T240" style:parent-style-name="Kappaleenoletusfontti" style:family="text">
      <style:text-properties fo:font-weight="bold" style:font-weight-asian="bold" style:font-weight-complex="bold"/>
    </style:style>
    <style:style style:name="T241" style:parent-style-name="Kappaleenoletusfontti" style:family="text">
      <style:text-properties fo:font-weight="bold" style:font-weight-asian="bold" style:font-weight-complex="bold"/>
    </style:style>
    <style:style style:name="T242" style:parent-style-name="Kappaleenoletusfontti" style:family="text">
      <style:text-properties fo:font-weight="bold" style:font-weight-asian="bold" style:font-weight-complex="bold"/>
    </style:style>
    <style:style style:name="T243" style:parent-style-name="Kappaleenoletusfontti" style:family="text">
      <style:text-properties fo:font-weight="bold" style:font-weight-asian="bold" style:font-weight-complex="bold"/>
    </style:style>
    <style:style style:name="T244" style:parent-style-name="Kappaleenoletusfontti" style:family="text">
      <style:text-properties fo:font-weight="bold" style:font-weight-asian="bold" style:font-weight-complex="bold"/>
    </style:style>
    <style:style style:name="T245" style:parent-style-name="Kappaleenoletusfontti" style:family="text">
      <style:text-properties fo:font-weight="bold" style:font-weight-asian="bold" style:font-weight-complex="bold"/>
    </style:style>
    <style:style style:name="T246" style:parent-style-name="Kappaleenoletusfontti" style:family="text">
      <style:text-properties fo:font-weight="bold" style:font-weight-asian="bold" style:font-weight-complex="bold"/>
    </style:style>
    <style:style style:name="T247" style:parent-style-name="Kappaleenoletusfontti" style:family="text">
      <style:text-properties fo:font-weight="bold" style:font-weight-asian="bold" style:font-weight-complex="bold"/>
    </style:style>
    <style:style style:name="T248" style:parent-style-name="Kappaleenoletusfontti" style:family="text">
      <style:text-properties fo:font-weight="bold" style:font-weight-asian="bold" style:font-weight-complex="bold"/>
    </style:style>
    <style:style style:name="T249" style:parent-style-name="Kappaleenoletusfontti" style:family="text">
      <style:text-properties fo:font-weight="bold" style:font-weight-asian="bold" style:font-weight-complex="bold"/>
    </style:style>
    <style:style style:name="T250" style:parent-style-name="Kappaleenoletusfontti" style:family="text">
      <style:text-properties fo:font-weight="bold" style:font-weight-asian="bold" style:font-weight-complex="bold"/>
    </style:style>
    <style:style style:name="T251" style:parent-style-name="Kappaleenoletusfontti" style:family="text">
      <style:text-properties fo:font-weight="bold" style:font-weight-asian="bold" style:font-weight-complex="bold"/>
    </style:style>
    <style:style style:name="T252" style:parent-style-name="Kappaleenoletusfontti" style:family="text">
      <style:text-properties fo:font-weight="bold" style:font-weight-asian="bold" style:font-weight-complex="bold"/>
    </style:style>
    <style:style style:name="T253" style:parent-style-name="Kappaleenoletusfontti" style:family="text">
      <style:text-properties fo:font-weight="bold" style:font-weight-asian="bold" style:font-weight-complex="bold"/>
    </style:style>
    <style:style style:name="T254" style:parent-style-name="Kappaleenoletusfontti" style:family="text">
      <style:text-properties fo:font-weight="bold" style:font-weight-asian="bold" style:font-weight-complex="bold"/>
    </style:style>
    <style:style style:name="T255" style:parent-style-name="Kappaleenoletusfontti" style:family="text">
      <style:text-properties fo:font-weight="bold" style:font-weight-asian="bold" style:font-weight-complex="bold"/>
    </style:style>
    <style:style style:name="T256" style:parent-style-name="Kappaleenoletusfontti" style:family="text">
      <style:text-properties fo:font-weight="bold" style:font-weight-asian="bold" style:font-weight-complex="bold"/>
    </style:style>
    <style:style style:name="T257" style:parent-style-name="Kappaleenoletusfontti" style:family="text">
      <style:text-properties fo:font-weight="bold" style:font-weight-asian="bold" style:font-weight-complex="bold"/>
    </style:style>
    <style:style style:name="T258" style:parent-style-name="Kappaleenoletusfontti" style:family="text">
      <style:text-properties fo:font-weight="bold" style:font-weight-asian="bold" style:font-weight-complex="bold"/>
    </style:style>
    <style:style style:name="T259" style:parent-style-name="Kappaleenoletusfontti" style:family="text">
      <style:text-properties fo:font-weight="bold" style:font-weight-asian="bold" style:font-weight-complex="bold"/>
    </style:style>
    <style:style style:name="T260" style:parent-style-name="Kappaleenoletusfontti" style:family="text">
      <style:text-properties fo:font-weight="bold" style:font-weight-asian="bold" style:font-weight-complex="bold"/>
    </style:style>
    <style:style style:name="T261" style:parent-style-name="Kappaleenoletusfontti" style:family="text">
      <style:text-properties fo:font-weight="bold" style:font-weight-asian="bold" style:font-weight-complex="bold"/>
    </style:style>
    <style:style style:name="T262" style:parent-style-name="Kappaleenoletusfontti" style:family="text">
      <style:text-properties fo:font-weight="bold" style:font-weight-asian="bold" style:font-weight-complex="bold"/>
    </style:style>
    <style:style style:name="T263" style:parent-style-name="Kappaleenoletusfontti" style:family="text">
      <style:text-properties fo:font-weight="bold" style:font-weight-asian="bold" style:font-weight-complex="bold"/>
    </style:style>
    <style:style style:name="T264" style:parent-style-name="Kappaleenoletusfontti" style:family="text">
      <style:text-properties fo:font-weight="bold" style:font-weight-asian="bold" style:font-weight-complex="bold"/>
    </style:style>
    <style:style style:name="T265" style:parent-style-name="Kappaleenoletusfontti" style:family="text">
      <style:text-properties fo:font-weight="bold" style:font-weight-asian="bold" style:font-weight-complex="bold"/>
    </style:style>
    <style:style style:name="T266" style:parent-style-name="Kappaleenoletusfontti" style:family="text">
      <style:text-properties fo:font-weight="bold" style:font-weight-asian="bold" style:font-weight-complex="bold"/>
    </style:style>
    <style:style style:name="T267" style:parent-style-name="Kappaleenoletusfontti" style:family="text">
      <style:text-properties fo:font-weight="bold" style:font-weight-asian="bold" style:font-weight-complex="bold"/>
    </style:style>
    <style:style style:name="T268" style:parent-style-name="Kappaleenoletusfontti" style:family="text">
      <style:text-properties fo:font-weight="bold" style:font-weight-asian="bold" style:font-weight-complex="bold"/>
    </style:style>
    <style:style style:name="T269" style:parent-style-name="Kappaleenoletusfontti" style:family="text">
      <style:text-properties fo:font-weight="bold" style:font-weight-asian="bold" style:font-weight-complex="bold"/>
    </style:style>
    <style:style style:name="T270" style:parent-style-name="Kappaleenoletusfontti" style:family="text">
      <style:text-properties fo:font-weight="bold" style:font-weight-asian="bold" style:font-weight-complex="bold"/>
    </style:style>
    <style:style style:name="T271" style:parent-style-name="Kappaleenoletusfontti" style:family="text">
      <style:text-properties fo:font-weight="bold" style:font-weight-asian="bold" style:font-weight-complex="bold"/>
    </style:style>
    <style:style style:name="T272" style:parent-style-name="Kappaleenoletusfontti" style:family="text">
      <style:text-properties fo:font-weight="bold" style:font-weight-asian="bold" style:font-weight-complex="bold"/>
    </style:style>
    <style:style style:name="T273" style:parent-style-name="Kappaleenoletusfontti" style:family="text">
      <style:text-properties fo:font-weight="bold" style:font-weight-asian="bold" style:font-weight-complex="bold"/>
    </style:style>
    <style:style style:name="T274" style:parent-style-name="Kappaleenoletusfontti" style:family="text">
      <style:text-properties fo:font-weight="bold" style:font-weight-asian="bold" style:font-weight-complex="bold"/>
    </style:style>
    <style:style style:name="T275" style:parent-style-name="Kappaleenoletusfontti" style:family="text">
      <style:text-properties fo:font-weight="bold" style:font-weight-asian="bold" style:font-weight-complex="bold"/>
    </style:style>
    <style:style style:name="T276" style:parent-style-name="Kappaleenoletusfontti" style:family="text">
      <style:text-properties fo:font-weight="bold" style:font-weight-asian="bold" style:font-weight-complex="bold"/>
    </style:style>
    <style:style style:name="T277" style:parent-style-name="Kappaleenoletusfontti" style:family="text">
      <style:text-properties fo:font-weight="bold" style:font-weight-asian="bold" style:font-weight-complex="bold"/>
    </style:style>
    <style:style style:name="T278" style:parent-style-name="Kappaleenoletusfontti" style:family="text">
      <style:text-properties fo:font-weight="bold" style:font-weight-asian="bold" style:font-weight-complex="bold"/>
    </style:style>
    <style:style style:name="T279" style:parent-style-name="Kappaleenoletusfontti" style:family="text">
      <style:text-properties fo:font-weight="bold" style:font-weight-asian="bold" style:font-weight-complex="bold"/>
    </style:style>
    <style:style style:name="T280" style:parent-style-name="Kappaleenoletusfontti" style:family="text">
      <style:text-properties fo:font-weight="bold" style:font-weight-asian="bold" style:font-weight-complex="bold"/>
    </style:style>
    <style:style style:name="T281" style:parent-style-name="Kappaleenoletusfontti" style:family="text">
      <style:text-properties fo:font-weight="bold" style:font-weight-asian="bold" style:font-weight-complex="bold"/>
    </style:style>
    <style:style style:name="T282" style:parent-style-name="Kappaleenoletusfontti" style:family="text">
      <style:text-properties fo:font-weight="bold" style:font-weight-asian="bold" style:font-weight-complex="bold"/>
    </style:style>
    <style:style style:name="T283" style:parent-style-name="Kappaleenoletusfontti" style:family="text">
      <style:text-properties fo:font-weight="bold" style:font-weight-asian="bold" style:font-weight-complex="bold"/>
    </style:style>
    <style:style style:name="T284" style:parent-style-name="Kappaleenoletusfontti" style:family="text">
      <style:text-properties fo:font-weight="bold" style:font-weight-asian="bold" style:font-weight-complex="bold"/>
    </style:style>
    <style:style style:name="T285" style:parent-style-name="Kappaleenoletusfontti" style:family="text">
      <style:text-properties fo:font-weight="bold" style:font-weight-asian="bold" style:font-weight-complex="bold"/>
    </style:style>
    <style:style style:name="T286" style:parent-style-name="Kappaleenoletusfontti" style:family="text">
      <style:text-properties fo:font-weight="bold" style:font-weight-asian="bold" style:font-weight-complex="bold"/>
    </style:style>
    <style:style style:name="T287" style:parent-style-name="Kappaleenoletusfontti" style:family="text">
      <style:text-properties fo:font-weight="bold" style:font-weight-asian="bold" style:font-weight-complex="bold"/>
    </style:style>
    <style:style style:name="T288" style:parent-style-name="Kappaleenoletusfontti" style:family="text">
      <style:text-properties fo:font-weight="bold" style:font-weight-asian="bold" style:font-weight-complex="bold"/>
    </style:style>
    <style:style style:name="T289" style:parent-style-name="Kappaleenoletusfontti" style:family="text">
      <style:text-properties fo:font-weight="bold" style:font-weight-asian="bold" style:font-weight-complex="bold"/>
    </style:style>
    <style:style style:name="T290" style:parent-style-name="Kappaleenoletusfontti" style:family="text">
      <style:text-properties fo:font-weight="bold" style:font-weight-asian="bold" style:font-weight-complex="bold"/>
    </style:style>
    <style:style style:name="T291" style:parent-style-name="Kappaleenoletusfontti" style:family="text">
      <style:text-properties fo:font-weight="bold" style:font-weight-asian="bold" style:font-weight-complex="bold"/>
    </style:style>
    <style:style style:name="T292" style:parent-style-name="Kappaleenoletusfontti" style:family="text">
      <style:text-properties fo:font-weight="bold" style:font-weight-asian="bold" style:font-weight-complex="bold"/>
    </style:style>
    <style:style style:name="T293" style:parent-style-name="Kappaleenoletusfontti" style:family="text">
      <style:text-properties fo:font-weight="bold" style:font-weight-asian="bold" style:font-weight-complex="bold"/>
    </style:style>
    <style:style style:name="T294" style:parent-style-name="Kappaleenoletusfontti" style:family="text">
      <style:text-properties fo:font-weight="bold" style:font-weight-asian="bold" style:font-weight-complex="bold"/>
    </style:style>
    <style:style style:name="T295" style:parent-style-name="Kappaleenoletusfontti" style:family="text">
      <style:text-properties fo:font-weight="bold" style:font-weight-asian="bold" style:font-weight-complex="bold"/>
    </style:style>
    <style:style style:name="T296" style:parent-style-name="Kappaleenoletusfontti" style:family="text">
      <style:text-properties fo:font-weight="bold" style:font-weight-asian="bold" style:font-weight-complex="bold"/>
    </style:style>
    <style:style style:name="T297" style:parent-style-name="Kappaleenoletusfontti" style:family="text">
      <style:text-properties fo:font-weight="bold" style:font-weight-asian="bold" style:font-weight-complex="bold"/>
    </style:style>
    <style:style style:name="T298" style:parent-style-name="Kappaleenoletusfontti" style:family="text">
      <style:text-properties fo:font-weight="bold" style:font-weight-asian="bold" style:font-weight-complex="bold"/>
    </style:style>
    <style:style style:name="T299" style:parent-style-name="Kappaleenoletusfontti" style:family="text">
      <style:text-properties fo:font-weight="bold" style:font-weight-asian="bold" style:font-weight-complex="bold"/>
    </style:style>
    <style:style style:name="T300" style:parent-style-name="Kappaleenoletusfontti" style:family="text">
      <style:text-properties fo:font-weight="bold" style:font-weight-asian="bold" style:font-weight-complex="bold"/>
    </style:style>
    <style:style style:name="T301" style:parent-style-name="Kappaleenoletusfontti" style:family="text">
      <style:text-properties fo:font-weight="bold" style:font-weight-asian="bold" style:font-weight-complex="bold"/>
    </style:style>
    <style:style style:name="T302" style:parent-style-name="Kappaleenoletusfontti" style:family="text">
      <style:text-properties fo:font-weight="bold" style:font-weight-asian="bold" style:font-weight-complex="bold"/>
    </style:style>
    <style:style style:name="T303" style:parent-style-name="Kappaleenoletusfontti" style:family="text">
      <style:text-properties fo:font-weight="bold" style:font-weight-asian="bold" style:font-weight-complex="bold"/>
    </style:style>
    <style:style style:name="T304" style:parent-style-name="Kappaleenoletusfontti" style:family="text">
      <style:text-properties fo:font-weight="bold" style:font-weight-asian="bold" style:font-weight-complex="bold"/>
    </style:style>
    <style:style style:name="T305" style:parent-style-name="Kappaleenoletusfontti" style:family="text">
      <style:text-properties fo:font-weight="bold" style:font-weight-asian="bold" style:font-weight-complex="bold"/>
    </style:style>
    <style:style style:name="T306" style:parent-style-name="Kappaleenoletusfontti" style:family="text">
      <style:text-properties fo:font-weight="bold" style:font-weight-asian="bold" style:font-weight-complex="bold"/>
    </style:style>
    <style:style style:name="T307" style:parent-style-name="Kappaleenoletusfontti" style:family="text">
      <style:text-properties fo:font-weight="bold" style:font-weight-asian="bold" style:font-weight-complex="bold"/>
    </style:style>
    <style:style style:name="T308" style:parent-style-name="Kappaleenoletusfontti" style:family="text">
      <style:text-properties fo:font-weight="bold" style:font-weight-asian="bold" style:font-weight-complex="bold"/>
    </style:style>
    <style:style style:name="T309" style:parent-style-name="Kappaleenoletusfontti" style:family="text">
      <style:text-properties fo:font-weight="bold" style:font-weight-asian="bold" style:font-weight-complex="bold"/>
    </style:style>
    <style:style style:name="T310" style:parent-style-name="Kappaleenoletusfontti" style:family="text">
      <style:text-properties fo:font-weight="bold" style:font-weight-asian="bold" style:font-weight-complex="bold"/>
    </style:style>
    <style:style style:name="T311" style:parent-style-name="Kappaleenoletusfontti" style:family="text">
      <style:text-properties fo:font-weight="bold" style:font-weight-asian="bold" style:font-weight-complex="bold"/>
    </style:style>
    <style:style style:name="T312" style:parent-style-name="Kappaleenoletusfontti" style:family="text">
      <style:text-properties fo:font-weight="bold" style:font-weight-asian="bold" style:font-weight-complex="bold"/>
    </style:style>
    <style:style style:name="T313" style:parent-style-name="Kappaleenoletusfontti" style:family="text">
      <style:text-properties fo:font-weight="bold" style:font-weight-asian="bold" style:font-weight-complex="bold"/>
    </style:style>
    <style:style style:name="T314" style:parent-style-name="Kappaleenoletusfontti" style:family="text">
      <style:text-properties fo:font-weight="bold" style:font-weight-asian="bold" style:font-weight-complex="bold"/>
    </style:style>
    <style:style style:name="T315" style:parent-style-name="Kappaleenoletusfontti" style:family="text">
      <style:text-properties fo:font-weight="bold" style:font-weight-asian="bold" style:font-weight-complex="bold"/>
    </style:style>
    <style:style style:name="T316" style:parent-style-name="Kappaleenoletusfontti" style:family="text">
      <style:text-properties fo:font-weight="bold" style:font-weight-asian="bold" style:font-weight-complex="bold"/>
    </style:style>
    <style:style style:name="T317" style:parent-style-name="Kappaleenoletusfontti" style:family="text">
      <style:text-properties fo:font-weight="bold" style:font-weight-asian="bold" style:font-weight-complex="bold"/>
    </style:style>
    <style:style style:name="T318" style:parent-style-name="Kappaleenoletusfontti" style:family="text">
      <style:text-properties fo:font-weight="bold" style:font-weight-asian="bold" style:font-weight-complex="bold"/>
    </style:style>
    <style:style style:name="T319" style:parent-style-name="Kappaleenoletusfontti" style:family="text">
      <style:text-properties fo:font-weight="bold" style:font-weight-asian="bold" style:font-weight-complex="bold"/>
    </style:style>
    <style:style style:name="T320" style:parent-style-name="Kappaleenoletusfontti" style:family="text">
      <style:text-properties fo:font-weight="bold" style:font-weight-asian="bold" style:font-weight-complex="bold"/>
    </style:style>
    <style:style style:name="P321" style:parent-style-name="Normaali" style:family="paragraph">
      <style:text-properties fo:font-weight="bold" style:font-weight-asian="bold" style:font-weight-complex="bold" text:display="none"/>
    </style:style>
    <style:style style:name="T322" style:parent-style-name="Kappaleenoletusfontti" style:family="text">
      <style:text-properties fo:font-weight="bold" style:font-weight-asian="bold" style:font-weight-complex="bold"/>
    </style:style>
    <style:style style:name="T323" style:parent-style-name="Kappaleenoletusfontti" style:family="text">
      <style:text-properties fo:font-weight="bold" style:font-weight-asian="bold" style:font-weight-complex="bold"/>
    </style:style>
    <style:style style:name="T324" style:parent-style-name="Kappaleenoletusfontti" style:family="text">
      <style:text-properties fo:font-weight="bold" style:font-weight-asian="bold" style:font-weight-complex="bold"/>
    </style:style>
    <style:style style:name="T325" style:parent-style-name="Kappaleenoletusfontti" style:family="text">
      <style:text-properties fo:font-weight="bold" style:font-weight-asian="bold" style:font-weight-complex="bold"/>
    </style:style>
    <style:style style:name="T326" style:parent-style-name="Kappaleenoletusfontti" style:family="text">
      <style:text-properties fo:font-weight="bold" style:font-weight-asian="bold" style:font-weight-complex="bold"/>
    </style:style>
    <style:style style:name="T327" style:parent-style-name="Kappaleenoletusfontti" style:family="text">
      <style:text-properties fo:font-weight="bold" style:font-weight-asian="bold" style:font-weight-complex="bold"/>
    </style:style>
    <style:style style:name="T328" style:parent-style-name="Kappaleenoletusfontti" style:family="text">
      <style:text-properties fo:font-weight="bold" style:font-weight-asian="bold" style:font-weight-complex="bold"/>
    </style:style>
    <style:style style:name="T329" style:parent-style-name="Kappaleenoletusfontti" style:family="text">
      <style:text-properties fo:font-weight="bold" style:font-weight-asian="bold" style:font-weight-complex="bold"/>
    </style:style>
    <style:style style:name="T330" style:parent-style-name="Kappaleenoletusfontti" style:family="text">
      <style:text-properties fo:font-weight="bold" style:font-weight-asian="bold" style:font-weight-complex="bold"/>
    </style:style>
    <style:style style:name="T331" style:parent-style-name="Kappaleenoletusfontti" style:family="text">
      <style:text-properties fo:font-weight="bold" style:font-weight-asian="bold" style:font-weight-complex="bold"/>
    </style:style>
    <style:style style:name="T332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asta, -a, -t<text:s/></text:span>vuosi<text:s/></text:p>
      <text:p text:style-name="Normaali"><text:span text:style-name="T3">abi, -, -<text:s/></text:span>apu</text:p>
      <text:p text:style-name="Normaali"><text:span text:style-name="T4">abil<text:s/></text:span>avulla<text:s/></text:p>
      <text:p text:style-name="Normaali"><text:span text:style-name="T5">abielu, -, -<text:s/></text:span>avioliitto</text:p>
      <text:p text:style-name="Normaali"><text:span text:style-name="T6">abielus<text:s/></text:span>naimisissa</text:p>
      <text:p text:style-name="Normaali"><text:span text:style-name="T7">aeg, aja, aega<text:s/></text:span>aika<text:s/></text:p>
      <text:p text:style-name="Normaali"><text:span text:style-name="T8">aga<text:s/></text:span>mutta</text:p>
      <text:p text:style-name="Normaali"><text:span text:style-name="T9">ainult<text:s/></text:span>vain, ainoastaan<text:s/></text:p>
      <text:p text:style-name="Normaali"><text:span text:style-name="T10">aitäh!<text:s/></text:span>kiitos</text:p>
      <text:p text:style-name="Normaali"><text:span text:style-name="T11">ajakirjanik, -u, -ku<text:s/></text:span>toimittaja, lehtimies</text:p>
      <text:p text:style-name="Normaali"><text:span text:style-name="T12">aken, akna, akna<text:s/></text:span>ikkuna<text:s/></text:p>
      <text:p text:style-name="Normaali"><text:span text:style-name="T13">alla<text:s/></text:span>alas<text:s/></text:p>
      <text:p text:style-name="Normaali"><text:span text:style-name="T14">amet, -i, -it</text:span><text:s/>ammatti, virka<text:s/></text:p>
      <text:p text:style-name="Normaali"><text:span text:style-name="T15">ametnik, -u, -ku<text:s/></text:span>virkailija<text:s/></text:p>
      <text:p text:style-name="Normaali"><text:span text:style-name="T16">an/da, -nan, -dsin<text:s/></text:span>antaa</text:p>
      <text:p text:style-name="Normaali"><text:span text:style-name="T17">armasta/da, -n, -sin<text:s/></text:span>rakastaa, pitää</text:p>
      <text:p text:style-name="Normaali"><text:span text:style-name="T18">arv, -u, -u<text:s/></text:span>lukumäärä <text:s/></text:p>
      <text:p text:style-name="Normaali"><text:span text:style-name="T19">arva/ta, -n, -sin<text:s/></text:span>luulla, arvella, olla jtak mieltä <text:s/></text:p>
      <text:p text:style-name="Normaali"><text:span text:style-name="T20">avarii, -i, -i<text:s/></text:span>haaveri, onnettomuus</text:p>
      <text:p text:style-name="Normaali"><text:span text:style-name="T21">eelmi/ne, -se, -st<text:s/></text:span>edellinen<text:s/></text:p>
      <text:p text:style-name="Normaali"><text:span text:style-name="T22">eile<text:s/></text:span>eilen</text:p>
      <text:p text:style-name="Normaali"><text:span text:style-name="T23">ela/da, -n, -sin<text:s/></text:span>elää, asua</text:p>
      <text:p text:style-name="Normaali"><text:span text:style-name="T24">elanik, -u, -ku<text:s/></text:span>asukas</text:p>
      <text:p text:style-name="Normaali"><text:span text:style-name="T25">elu, -, -<text:s/></text:span>elämä<text:s/></text:p>
      <text:p text:style-name="Normaali"><text:span text:style-name="T26">elukaasla/ne, -se, -st<text:s/></text:span>elämänkumppani <text:s/></text:p>
      <text:p text:style-name="Normaali"><text:span text:style-name="T27">elu/tuba, -toa, -tuba<text:s/></text:span>olohuone</text:p>
      <text:p text:style-name="Normaali"><text:span text:style-name="T28">ema, -, -<text:s/></text:span>äiti</text:p>
      <text:p text:style-name="Normaali"><text:span text:style-name="T29">enam-vähem<text:s/></text:span>enemmän tai vähemmän, suurin piirtein</text:p>
      <text:p text:style-name="Normaali"><text:span text:style-name="T30">eriti<text:s/></text:span>erityisen</text:p>
      <text:p text:style-name="Normaali"><text:span text:style-name="T31">esime/ne, -se, -st</text:span><text:s/>ensimmäinen</text:p>
      <text:p text:style-name="Normaali"><text:span text:style-name="T32">esmaspäev, -a, -a<text:s/></text:span>maanantai</text:p>
      <text:p text:style-name="Normaali"><text:span text:style-name="T33">et<text:s/></text:span>että, jotta <text:s/></text:p>
      <text:p text:style-name="Normaali"><text:span text:style-name="T34">hak/ata, -kan, -kasin<text:s/></text:span>alkaa, ruveta, ryhtyä</text:p>
      <text:p text:style-name="Normaali"><text:span text:style-name="T35">hakkama saada, saan hakkama<text:s/></text:span>tulla toimeen, pärjätä<text:s/></text:p>
      <text:p text:style-name="Normaali"><text:span text:style-name="T36">harju/da, -n, -sin<text:s/></text:span>tottua, harjaantua<text:s/></text:p>
      <text:p text:style-name="P37">hea, -, -d hyvä</text:p>
      <text:p text:style-name="Normaali"><text:span text:style-name="T38">helise/da, -b<text:s/></text:span>soida</text:p>
      <text:p text:style-name="Normaali"><text:span text:style-name="T39">helista/da, -n, -sin<text:s/></text:span>soittaa (puhelimella)</text:p>
      <text:p text:style-name="Normaali"><text:span text:style-name="T40">head aega!<text:s/></text:span>näkemiin</text:p>
      <text:p text:style-name="Normaali"><text:span text:style-name="T41">hiina keel<text:s/></text:span>kiinan kieli</text:p>
      <text:p text:style-name="Normaali"><text:span text:style-name="T42">hiljem<text:s/></text:span>myöhemmin<text:s/></text:p>
      <text:p text:style-name="Normaali"><text:span text:style-name="T43">homme<text:s/></text:span>huomenna</text:p>
      <text:p text:style-name="Normaali"><text:span text:style-name="T44">hommik, -u, -ut<text:s/></text:span>aamu, huomen<text:s/></text:p>
      <text:p text:style-name="Normaali"><text:span text:style-name="T45">hoone, - ,-<text:s/></text:span>rakennus</text:p>
      <text:p text:style-name="Normaali"><text:span text:style-name="T46">huvita/da, -n, -sin<text:s/></text:span>kiinnostaa</text:p>
      <text:p text:style-name="Normaali"><text:span text:style-name="T47">huvitav<text:s/></text:span>kiinnostava</text:p>
      <text:p text:style-name="Normaali"><text:span text:style-name="T48">hästi<text:s/></text:span>hyvin <text:s/></text:p>
      <text:p text:style-name="Normaali"><text:span text:style-name="T49">iga, ea, iga<text:s/></text:span>ikä<text:s/></text:p>
      <text:p text:style-name="Normaali">iga, -, - joka, jokainen</text:p>
      <text:p text:style-name="Normaali"><text:span text:style-name="T50">ilus, -a, -at<text:s/></text:span>kaunis<text:s/></text:p>
      <text:p text:style-name="Normaali"><text:span text:style-name="T51">inime/ne, -se, -st, -si<text:s/></text:span>ihminen</text:p>
      <text:p text:style-name="Normaali"><text:span text:style-name="T52">inglise keel<text:s/></text:span>englannin kieli<text:s/></text:p>
      <text:p text:style-name="Normaali"><text:span text:style-name="T53">isa, -, - <text:s/></text:span>isä</text:p>
      <text:p text:style-name="Normaali"><text:span text:style-name="T54">ise, enda/enese, ennast/end<text:s/></text:span>itse<text:s/></text:p>
      <text:p text:style-name="Normaali"><text:span text:style-name="T55">jama, -, -<text:s/></text:span>pötypuhe</text:p>
      <text:p text:style-name="Normaali"><text:span text:style-name="T56">juh/t, -i, -ti<text:s/></text:span>kuljettaja</text:p>
      <text:p text:style-name="Normaali"><text:span text:style-name="T57">juh/tida, -in, -tisin<text:s/></text:span>ajaa, kuljettaa</text:p>
      <text:p text:style-name="Normaali"><text:span text:style-name="T58">jutusta/da, -n, -sin<text:s/></text:span>kertoa <text:s/></text:p>
      <text:p text:style-name="Normaali"><text:span text:style-name="T59">juua, joon, jõin<text:s/></text:span>juoda</text:p>
      <text:p text:style-name="Normaali"><text:span text:style-name="T60">juuksur, -i, -it<text:s/></text:span>kampaaja, parturi<text:s/></text:p>
      <text:p text:style-name="Normaali"><text:span text:style-name="T61">juurde<text:s/></text:span>luokse</text:p>
      <text:p text:style-name="P62">juures luona</text:p>
      <text:soft-page-break/>
      <text:p text:style-name="Normaali"><text:span text:style-name="T63">juurest<text:s/></text:span>luota<text:s/></text:p>
      <text:p text:style-name="Normaali"><text:span text:style-name="T64">juu/s, -kse, -st<text:s/></text:span>hius</text:p>
      <text:p text:style-name="Normaali"><text:span text:style-name="T65">jõgi, jõe, jõge<text:s/></text:span>joki<text:s/></text:p>
      <text:p text:style-name="Normaali"><text:span text:style-name="T66">jõu/da, -an, -dsin<text:s/></text:span>ehtiä</text:p>
      <text:p text:style-name="Normaali"><text:span text:style-name="T67">järele<text:s/></text:span>jälkeen, perään<text:s/></text:p>
      <text:p text:style-name="Normaali"><text:span text:style-name="T68">ka<text:s/></text:span>myös<text:s/></text:p>
      <text:p text:style-name="Normaali"><text:span text:style-name="T69">kahjuks<text:s/></text:span>valitettavasti, ikävä kyllä<text:s/></text:p>
      <text:p text:style-name="Normaali"><text:span text:style-name="T70">kap/p, -i, -pi<text:s/></text:span>kaappi <text:s/></text:p>
      <text:p text:style-name="Normaali"><text:span text:style-name="T71">kas<text:s/></text:span>-ko, -kö</text:p>
      <text:p text:style-name="Normaali"><text:span text:style-name="T72">kass, -i, -i<text:s/></text:span>kissa</text:p>
      <text:p text:style-name="Normaali"><text:span text:style-name="T73">kasu, -, -<text:s/></text:span>hyöty</text:p>
      <text:p text:style-name="Normaali"><text:span text:style-name="T74">kasulik, -u, -ku<text:s/></text:span>hyödyllinen</text:p>
      <text:p text:style-name="Normaali"><text:span text:style-name="T75">kaugel<text:s/></text:span>kaukana</text:p>
      <text:p text:style-name="Normaali"><text:span text:style-name="T76">keegi<text:s/></text:span>joku, kukaan<text:s/></text:p>
      <text:p text:style-name="Normaali"><text:span text:style-name="T77">keel, -e, -t<text:s/></text:span>kieli<text:s/></text:p>
      <text:p text:style-name="Normaali"><text:span text:style-name="T78">keeleoskus, -e, -t<text:s/></text:span>kielitaito<text:s/></text:p>
      <text:p text:style-name="Normaali"><text:span text:style-name="T79">kes, kelle, keda<text:s/></text:span>kuka, kenen, ketä <text:s/></text:p>
      <text:p text:style-name="Normaali"><text:span text:style-name="T80">king, -a, -a<text:s/></text:span>kenkä</text:p>
      <text:p text:style-name="Normaali"><text:span text:style-name="T81">kir/i, -ja, -ja<text:s/></text:span>kirje</text:p>
      <text:p text:style-name="Normaali"><text:span text:style-name="T82">kirjuta/da, -n, -sin<text:s/></text:span>kirjoittaa</text:p>
      <text:p text:style-name="Normaali"><text:span text:style-name="T83">klien/t, -di, -ti<text:s/></text:span>asiakas<text:s/></text:p>
      <text:p text:style-name="Normaali"><text:span text:style-name="T84">kodu, -, -<text:s/></text:span>koti</text:p>
      <text:p text:style-name="Normaali"><text:span text:style-name="T85">kodus<text:s/></text:span>kotona<text:s/></text:p>
      <text:p text:style-name="Normaali"><text:span text:style-name="T86">kogu</text:span><text:s/>koko, kokonainen<text:s/></text:p>
      <text:p text:style-name="Normaali"><text:span text:style-name="T87">kohal<text:s/></text:span>paikalla, perillä</text:p>
      <text:p text:style-name="Normaali"><text:span text:style-name="T88">kohe<text:s/></text:span>heti, viipymättä<text:s/></text:p>
      <text:p text:style-name="Normaali"><text:span text:style-name="T89">koh/t, -a, -ta<text:s/></text:span>paikka, kohta</text:p>
      <text:p text:style-name="Normaali"><text:span text:style-name="T90">kohv, -i, -i<text:s/></text:span>kahvi<text:s/></text:p>
      <text:p text:style-name="Normaali"><text:span text:style-name="T91">koju<text:s/></text:span>kotiin</text:p>
      <text:p text:style-name="Normaali"><text:span text:style-name="T92">koli, -, -<text:s/></text:span>romu</text:p>
      <text:p text:style-name="Normaali">kolla/ne, -se, -st<text:s/>keltainen</text:p>
      <text:p text:style-name="Normaali"><text:span text:style-name="T93">kolleeg, -i, -i<text:s/></text:span>kollega, työtoveri<text:s/></text:p>
      <text:p text:style-name="Normaali"><text:span text:style-name="T94">kolmapäev, -a, -a<text:s/></text:span>keskiviikko</text:p>
      <text:p text:style-name="Normaali"><text:span text:style-name="T95">kolma/s, -nda, -ndat<text:s/></text:span>kolmas</text:p>
      <text:p text:style-name="Normaali"><text:span text:style-name="T96">komplimen/t, -di, -ti<text:s/></text:span>kohteliaisuus<text:s/></text:p>
      <text:p text:style-name="Normaali"><text:span text:style-name="T97">kool, -i, -i <text:s/></text:span>koulu</text:p>
      <text:p text:style-name="Normaali"><text:span text:style-name="T98">koos</text:span><text:s/>yhdessä<text:s/></text:p>
      <text:p text:style-name="Normaali"><text:span text:style-name="T99">korras<text:s/></text:span>kunnossa<text:s/></text:p>
      <text:p text:style-name="Normaali"><text:span text:style-name="T100">korrus, -e, -t<text:s/></text:span>kerros<text:s/></text:p>
      <text:p text:style-name="Normaali"><text:span text:style-name="T101">korrusel<text:s/></text:span>kerroksessa<text:s/></text:p>
      <text:p text:style-name="Normaali"><text:span text:style-name="T102">kot/t, -i, -ti<text:s/></text:span>laukku<text:s/></text:p>
      <text:p text:style-name="Normaali"><text:span text:style-name="T103">kuhu<text:s/></text:span>mihin</text:p>
      <text:p text:style-name="Normaali"><text:span text:style-name="T104">kui<text:s/></text:span>kuinka (<text:span text:style-name="T105">kui vana?<text:s/></text:span>kuinka vanha?)</text:p>
      <text:p text:style-name="Normaali"><text:span text:style-name="T106">kuidas<text:s/></text:span>kuinka, millä tavalla<text:s/></text:p>
      <text:p text:style-name="Normaali"><text:span text:style-name="T107">kursus, -e, -t<text:s/></text:span>kurssi<text:s/></text:p>
      <text:p text:style-name="Normaali"><text:span text:style-name="T108">kus<text:s/></text:span>missä</text:p>
      <text:p text:style-name="Normaali"><text:span text:style-name="T109">kust <text:s/></text:span>mistä<text:s/></text:p>
      <text:p text:style-name="Normaali"><text:span text:style-name="T110">kõi/k, -ge, -ke<text:s/></text:span>kaikki<text:s/></text:p>
      <text:p text:style-name="Normaali"><text:span text:style-name="T111">kõne, -, -t<text:s/></text:span>puhe</text:p>
      <text:p text:style-name="Normaali"><text:span text:style-name="T112">käi/a, -n, -sin<text:s/></text:span>käydä</text:p>
      <text:p text:style-name="Normaali"><text:span text:style-name="T113">köö/k, -gi,<text:s/></text:span><text:span text:style-name="T114">-ki<text:s/></text:span>keittiö <text:s/></text:p>
      <text:p text:style-name="Normaali"><text:span text:style-name="T115">küsi/da, -n, -sin<text:s/></text:span>kysyä<text:s/></text:p>
      <text:p text:style-name="Normaali"><text:span text:style-name="T116">küsimus,-e, -t<text:s/></text:span>kysymys</text:p>
      <text:p text:style-name="Normaali"><text:span text:style-name="T117">lahutatud<text:s/></text:span>eronnut<text:s/></text:p>
      <text:p text:style-name="Normaali"><text:span text:style-name="T118">lam/p, -bi, -pi<text:s/></text:span>lamppu</text:p>
      <text:p text:style-name="Normaali"><text:span text:style-name="T119">lau/d, -a, -da<text:s/></text:span>pöytä, lauta<text:s/></text:p>
      <text:p text:style-name="Normaali"><text:span text:style-name="T120">laupäev, -a, -a<text:s/></text:span>lauantai</text:p>
      <text:p text:style-name="Normaali"><text:span text:style-name="T121">lei/b, -va, -ba<text:s/></text:span>leipä <text:s/></text:p>
      <text:p text:style-name="Normaali"><text:span text:style-name="T122">linn, -a, -a<text:s/></text:span>kaupunki<text:s/></text:p>
      <text:p text:style-name="Normaali"><text:span text:style-name="T123">luba/da, -n, -sin<text:s/></text:span>luvata</text:p>
      <text:p text:style-name="Normaali"><text:span text:style-name="T124">lugeda, loen, lugesin<text:s/></text:span>lukea</text:p>
      <text:p text:style-name="Normaali"><text:span text:style-name="T125">lõhn, -a, -a<text:s/></text:span>tuoksu<text:s/></text:p>
      <text:soft-page-break/>
      <text:p text:style-name="Normaali"><text:span text:style-name="T126">lähedal<text:s/></text:span>lähellä <text:s/></text:p>
      <text:p text:style-name="Normaali"><text:span text:style-name="T127">lüüa, löön, lõin<text:s/></text:span>lyödä<text:s/></text:p>
      <text:p text:style-name="Normaali"><text:span text:style-name="T128">maja, -, -<text:s/></text:span>talo</text:p>
      <text:p text:style-name="Normaali"><text:span text:style-name="T129">majantusteadus, -e, -t<text:s/></text:span>taloustiede</text:p>
      <text:p text:style-name="Normaali"><text:span text:style-name="T130">meeldi/da, -n, -sin<text:s/></text:span>miellyttää, olla mieleen<text:s/><text:span text:style-name="T131">mulle meeldib<text:s/></text:span>minä pidän (jostakin)<text:s/><text:s/></text:p>
      <text:p text:style-name="Normaali"><text:span text:style-name="T132">meeldiv, -a, -at<text:s/></text:span>miellyttävä<text:s/></text:p>
      <text:p text:style-name="Normaali"><text:span text:style-name="T133">meie/me, meie/me, meid<text:s/></text:span>me<text:s/></text:p>
      <text:p text:style-name="Normaali"><text:span text:style-name="T134">midagi<text:s/></text:span>mitään, jotakin<text:s/></text:p>
      <text:p text:style-name="Normaali"><text:span text:style-name="T135">millal<text:s/></text:span>milloin</text:p>
      <text:p text:style-name="Normaali"><text:span text:style-name="T136">mina/ma, minu/mu, mind<text:s/></text:span>minä</text:p>
      <text:p text:style-name="Normaali"><text:span text:style-name="T137">minna, lähen, läksin<text:s/></text:span>mennä</text:p>
      <text:p text:style-name="Normaali"><text:span text:style-name="T138">mis, mille, mida<text:s/></text:span>mikä, minkä, mitä</text:p>
      <text:p text:style-name="Normaali"><text:span text:style-name="T139">mood, moe, moodi<text:s/></text:span>muoti<text:s/></text:p>
      <text:p text:style-name="Normaali"><text:span text:style-name="T140">muidugi<text:s/></text:span>tietysti, totta kai</text:p>
      <text:p text:style-name="Normaali"><text:span text:style-name="T141">mõelda, mõtlen, mõtlesin<text:s/></text:span>ajatella, miettiä <text:s/></text:p>
      <text:p text:style-name="Normaali"><text:span text:style-name="T142">mõn/i, -e, -d(a)<text:s/></text:span>joku, eräs; muutama</text:p>
      <text:p text:style-name="Normaali"><text:span text:style-name="T143">mõt/e, -te, -et<text:s/></text:span>ajatus, miete<text:s/><text:span text:style-name="T144"><text:s/></text:span><text:s/></text:p>
      <text:p text:style-name="Normaali"><text:span text:style-name="T145">mägi, mäe, mäge<text:s/></text:span>mäki, vuori<text:s/></text:p>
      <text:p text:style-name="Normaali"><text:span text:style-name="T146">mängi/da, -n<text:s/></text:span>soittaa, leikkiä, pelata</text:p>
      <text:p text:style-name="Normaali"><text:span text:style-name="T147">mööda<text:s/></text:span>ohi, pitkin</text:p>
      <text:p text:style-name="Normaali"><text:span text:style-name="T148">möödunud<text:s/></text:span>viime, mennyt (ajasta)</text:p>
      <text:p text:style-name="Normaali"><text:span text:style-name="T149">müüa, müün, müüsin<text:s/></text:span>myydä</text:p>
      <text:p text:style-name="Normaali"><text:span text:style-name="T150">nad<text:s/></text:span>ks.<text:s/><text:span text:style-name="T151">nemad</text:span></text:p>
      <text:p text:style-name="Normaali"><text:span text:style-name="T152">nagu<text:s/></text:span>niin kuin, kuten, ikään kuin<text:s/></text:p>
      <text:p text:style-name="Normaali"><text:span text:style-name="T153">nai/ne, -se, -st<text:s/></text:span>nainen; vaimo<text:s/></text:p>
      <text:p text:style-name="Normaali"><text:span text:style-name="T154">natuke(ne), -se, -st<text:s/></text:span>hieman, hiukan, vähän<text:s/></text:p>
      <text:p text:style-name="Normaali"><text:span text:style-name="T155">need, nende, neid<text:s/></text:span>ne, nämä</text:p>
      <text:p text:style-name="Normaali"><text:span text:style-name="T156">neljapäev, -a, -a<text:s/></text:span>torstai<text:s/></text:p>
      <text:p text:style-name="Normaali"><text:span text:style-name="T157">nemad/nad, nende, neid<text:s/></text:span>he</text:p>
      <text:p text:style-name="Normaali"><text:span text:style-name="T158">noor, -e, -t<text:s/></text:span>nuori<text:s/></text:p>
      <text:p text:style-name="Normaali"><text:span text:style-name="T159">norra keel<text:s/></text:span>norjan kieli<text:s/></text:p>
      <text:p text:style-name="Normaali"><text:span text:style-name="T160">numb/er, -ri, -rit<text:s/></text:span>numero</text:p>
      <text:p text:style-name="Normaali"><text:span text:style-name="T161">nõnda<text:s/></text:span>niin, noin siten</text:p>
      <text:p text:style-name="Normaali"><text:span text:style-name="T162">nõr/k, -ga, -ka<text:s/></text:span>heikko <text:s/></text:p>
      <text:p text:style-name="Normaali"><text:span text:style-name="T163">nädal, -a, -at<text:s/></text:span>viikko</text:p>
      <text:p text:style-name="Normaali"><text:span text:style-name="T164">näiteks<text:s/></text:span>esimerkiksi, näytteeksi</text:p>
      <text:p text:style-name="Normaali"><text:span text:style-name="T165">nüüd<text:s/></text:span>nyt<text:s/></text:p>
      <text:p text:style-name="Normaali"><text:span text:style-name="T166">olukor/d, -ra, -da<text:s/></text:span>tilanne<text:s/></text:p>
      <text:p text:style-name="Normaali"><text:span text:style-name="T167">oma</text:span><text:s/>oma;<text:s/><text:span text:style-name="T168">(</text:span>omistusliite)<text:s/></text:p>
      <text:p text:style-name="Normaali"><text:span text:style-name="T169">onn, -i, -i<text:s/></text:span>maja<text:s/></text:p>
      <text:p text:style-name="Normaali"><text:span text:style-name="T170">onu, -, -<text:s/></text:span>eno, setä</text:p>
      <text:p text:style-name="Normaali"><text:span text:style-name="T171">os/ata, -kan, kasin<text:s/></text:span>osata</text:p>
      <text:p text:style-name="Normaali"><text:span text:style-name="T172">otsus, -e, -t<text:s/></text:span>päätös</text:p>
      <text:p text:style-name="Normaali"><text:span text:style-name="T173">otsusta/da, -n, -sin<text:s/></text:span>päättää <text:s/></text:p>
      <text:p text:style-name="Normaali"><text:span text:style-name="T174">palu/da, -n, -sin<text:s/></text:span>pyytää</text:p>
      <text:p text:style-name="Normaali"><text:span text:style-name="T175">palun<text:s/></text:span>ole hyvä<text:s/>(please)</text:p>
      <text:p text:style-name="Normaali"><text:span text:style-name="T176">pan/k, -ga, -ka<text:s/></text:span>pankki; törmä</text:p>
      <text:p text:style-name="Normaali"><text:span text:style-name="T177">pann, -i, -i<text:s/></text:span>paistinpannu</text:p>
      <text:p text:style-name="Normaali"><text:span text:style-name="T178">peaaegu<text:s/></text:span>melkein<text:s/></text:p>
      <text:p text:style-name="Normaali"><text:span text:style-name="T179">pere, -e, -t<text:s/></text:span>perhe <text:s/></text:p>
      <text:p text:style-name="Normaali"><text:span text:style-name="T180">pidada<text:s/></text:span>täytyä, pitää (<text:span text:style-name="T181">ma pean<text:s/></text:span>minun pitää) <text:s/></text:p>
      <text:p text:style-name="Normaali"><text:span text:style-name="T182">piim, -a, -a<text:s/></text:span>maito</text:p>
      <text:p text:style-name="Normaali"><text:span text:style-name="T183">pik/k, -a, -ka<text:s/></text:span>pitkä</text:p>
      <text:p text:style-name="Normaali"><text:span text:style-name="T184">pilet, -i, -it<text:s/></text:span>pääsylippu, matkalippu</text:p>
      <text:p text:style-name="Normaali"><text:span text:style-name="T185">piruka/s, -, -t<text:s/></text:span>piirakka <text:s/></text:p>
      <text:p text:style-name="Normaali"><text:span text:style-name="T186">poeg, poja, poega<text:s/></text:span>(jonkun) poika<text:s/></text:p>
      <text:p text:style-name="Normaali"><text:span text:style-name="T187">pois/s, -i, -si<text:s/></text:span>poika (nuori mies), poikaystävä</text:p>
      <text:p text:style-name="Normaali"><text:span text:style-name="T188">pood, poe, poodi<text:s/></text:span>kauppa, puoti<text:s/></text:p>
      <text:p text:style-name="Normaali"><text:span text:style-name="T189">pooleli<text:s/></text:span>kesken, keskeneräinen<text:s/></text:p>
      <text:p text:style-name="Normaali"><text:span text:style-name="T190">praegu<text:s/></text:span>nyt, parastaikaa</text:p>
      <text:p text:style-name="Normaali"><text:span text:style-name="T191">prantsuse keel<text:s/></text:span>ranskan kieli<text:s/></text:p>
      <text:p text:style-name="Normaali"><text:span text:style-name="T192">proovi/da, -n, -sin<text:s/></text:span>yrittää kokeilla (ru. prova)<text:s/></text:p>
      <text:soft-page-break/>
      <text:p text:style-name="Normaali"><text:span text:style-name="T193">pulm/ad, -ade, -i<text:s/></text:span>häät</text:p>
      <text:p text:style-name="Normaali"><text:span text:style-name="T194">pärit<text:s/></text:span>kotoisin, peräisin<text:s/></text:p>
      <text:p text:style-name="Normaali"><text:span text:style-name="T195">pühapäev, -a, -a<text:s/></text:span>sunnuntai<text:s/></text:p>
      <text:p text:style-name="Normaali"><text:span text:style-name="T196">raamat, -u, -ut<text:s/></text:span>kirja</text:p>
      <text:p text:style-name="Normaali"><text:span text:style-name="T197">raamatukogu, -, -<text:s/></text:span>kirjasto<text:s/></text:p>
      <text:p text:style-name="Normaali"><text:span text:style-name="T198">rahva/s, -a, -ast<text:s/></text:span>kansa<text:s/></text:p>
      <text:p text:style-name="Normaali"><text:span text:style-name="T199">rahvus, -e, -t<text:s/></text:span>kansallisuus</text:p>
      <text:p text:style-name="Normaali"><text:span text:style-name="T200">raske, -, -t<text:s/></text:span>vaikea, raskas<text:s/></text:p>
      <text:p text:style-name="Normaali"><text:span text:style-name="T201">reede, -, -t<text:s/></text:span>perjantai</text:p>
      <text:p text:style-name="Normaali"><text:span text:style-name="T202">reis, -i, -i<text:s/></text:span>matka, reissu</text:p>
      <text:p text:style-name="Normaali"><text:span text:style-name="T203">reisi/da, -n,<text:s/></text:span><text:span text:style-name="T204">-sin<text:s/></text:span>matkustaa, reissata</text:p>
      <text:p text:style-name="Normaali"><text:span text:style-name="T205">rii/e, -ded<text:s/></text:span>vaate, vaatteet</text:p>
      <text:p text:style-name="Normaali"><text:span text:style-name="T206">riietu/da, -n, -sin<text:s/></text:span>pukeutua <text:s text:c="2"/></text:p>
      <text:p text:style-name="Normaali"><text:span text:style-name="T207">riiul, -i, -it<text:s/></text:span>hylly</text:p>
      <text:p text:style-name="Normaali"><text:span text:style-name="T208">rohkem<text:s/></text:span>enemmän</text:p>
      <text:p text:style-name="Normaali"><text:span text:style-name="T209">rohkesti<text:s/></text:span>runsaasti<text:s/></text:p>
      <text:p text:style-name="Normaali"><text:span text:style-name="T210">rootsi keel<text:s/></text:span>ruotsin kieli <text:s/></text:p>
      <text:p text:style-name="Normaali"><text:span text:style-name="T211">ruttu<text:s/></text:span>nopeasti, kiireesti, pian, äkkiä<text:s/></text:p>
      <text:p text:style-name="Normaali"><text:span text:style-name="T212">rõõm, -u, -u<text:s/></text:span>ilo, riemu</text:p>
      <text:p text:style-name="Normaali"><text:span text:style-name="T213">rõõm/us, -sa, -sat<text:s/></text:span>iloinen, riemuisa</text:p>
      <text:p text:style-name="Normaali"><text:span text:style-name="T214">rõõmustav, -a , -at<text:s/></text:span>hauska, riemastuttava<text:s/></text:p>
      <text:p text:style-name="Normaali"><text:span text:style-name="T215">rää/kida, -gin, -kisin<text:s/></text:span>puhua</text:p>
      <text:p text:style-name="Normaali"><text:span text:style-name="T216">saage tuttavaks!<text:s/></text:span>tutustukaa! saanko esitellä!<text:s/></text:p>
      <text:p text:style-name="Normaali"><text:span text:style-name="T217">seal<text:s/></text:span>siellä</text:p>
      <text:p text:style-name="Normaali"><text:span text:style-name="T218">sealt<text:s/></text:span>sieltä<text:s/></text:p>
      <text:p text:style-name="Normaali"><text:span text:style-name="T219">see, selle, seda<text:s/></text:span>se, tämä<text:s/></text:p>
      <text:p text:style-name="Normaali"><text:span text:style-name="T220">see/p, -bi, -pi<text:s/></text:span>saippua</text:p>
      <text:p text:style-name="Normaali"><text:span text:style-name="T221">sees<text:s/></text:span>sisällä</text:p>
      <text:p text:style-name="Normaali"><text:span text:style-name="T222">seest<text:s/></text:span>sisältä</text:p>
      <text:p text:style-name="Normaali"><text:span text:style-name="T223">selge, -, -t<text:s/></text:span>selvä<text:s/></text:p>
      <text:p text:style-name="Normaali"><text:span text:style-name="T224">sellepärast<text:s/></text:span>sen tähden<text:s/></text:p>
      <text:p text:style-name="Normaali"><text:span text:style-name="T225">siia<text:s/></text:span>tähän, tänne<text:s/></text:p>
      <text:p text:style-name="Normaali"><text:span text:style-name="T226">siin<text:s/></text:span>tässä, täällä</text:p>
      <text:p text:style-name="Normaali"><text:span text:style-name="T227">siis<text:s/></text:span>sitten, silloin, niin, siis <text:s/></text:p>
      <text:p text:style-name="Normaali"><text:span text:style-name="T228">siit<text:s/></text:span>tästä, täältä<text:s/></text:p>
      <text:p text:style-name="Normaali"><text:span text:style-name="T229">sina/sa, sinu/su, sind<text:s/></text:span>sinä</text:p>
      <text:p text:style-name="Normaali"><text:s/><text:span text:style-name="T230">sinata/da, -n, -sin<text:s/></text:span>sinutella<text:s/></text:p>
      <text:p text:style-name="Normaali"><text:span text:style-name="T231">sinna<text:s/></text:span>sinne</text:p>
      <text:p text:style-name="Normaali"><text:span text:style-name="T232">sisse<text:s/></text:span>sisään, sisälle</text:p>
      <text:p text:style-name="Normaali"><text:span text:style-name="T233">soovi/da, -n, -sin<text:s/></text:span>haluta, toivoa<text:s/></text:p>
      <text:p text:style-name="Normaali"><text:span text:style-name="T234">sup/p, -i, -pi<text:s/></text:span>keitto, soppa <text:s/></text:p>
      <text:p text:style-name="Normaali"><text:span text:style-name="T235">sur/ra -en, -in<text:s/></text:span>kuolla</text:p>
      <text:p text:style-name="Normaali"><text:span text:style-name="T236">suv/i, -e, -e<text:s/></text:span>kesä<text:s/></text:p>
      <text:p text:style-name="Normaali"><text:span text:style-name="T237">suvila, -, -t<text:s/></text:span>kesämökki, huvila<text:s/></text:p>
      <text:p text:style-name="Normaali"><text:span text:style-name="T238">sõber, sõbra, sõpra<text:s/></text:span>ystävä<text:s/></text:p>
      <text:p text:style-name="Normaali"><text:span text:style-name="T239">sõi/ta, -dan, -tsin<text:s/></text:span>ajaa, kulkea, matkustaa</text:p>
      <text:p text:style-name="Normaali"><text:span text:style-name="T240">sõna, -, -<text:s/></text:span>sana</text:p>
      <text:p text:style-name="Normaali"><text:span text:style-name="T241">süüa, söön, sõin<text:s/></text:span>syödä</text:p>
      <text:p text:style-name="Normaali"><text:span text:style-name="T242">ta</text:span><text:s/>ks.<text:s/><text:span text:style-name="T243">tema</text:span></text:p>
      <text:p text:style-name="Normaali"><text:span text:style-name="T244">tagasihoidlik, -u, -ku<text:s/></text:span>vaatimaton<text:s/></text:p>
      <text:p text:style-name="Normaali"><text:span text:style-name="T245">tah/ta, -an, -tsin<text:s/></text:span>tahtoa, haluta<text:s/></text:p>
      <text:p text:style-name="Normaali"><text:span text:style-name="T246">talu, -, -<text:s/></text:span>maatila</text:p>
      <text:p text:style-name="Normaali"><text:span text:style-name="T247">tar/k, -ga, -ka<text:s/></text:span>viisas</text:p>
      <text:p text:style-name="Normaali"><text:span text:style-name="T248">tass, -i, -i<text:s/></text:span>kuppi<text:span text:style-name="T249"><text:s/>(</text:span>sa. Tasse)</text:p>
      <text:p text:style-name="Normaali"><text:span text:style-name="T250">tasu/da, -b<text:s/></text:span>kannattaa, maksaa<text:s/></text:p>
      <text:p text:style-name="Normaali"><text:span text:style-name="T251">tavaliselt<text:s/></text:span>tavallisesti<text:s/></text:p>
      <text:p text:style-name="Normaali"><text:span text:style-name="T252">tea/da, -n, -dsin<text:s/></text:span>tietää<text:s/></text:p>
      <text:p text:style-name="Normaali"><text:span text:style-name="T253">tegelikult<text:s/></text:span>todellisuudessa, oikeastaan, itse asiassa</text:p>
      <text:p text:style-name="Normaali"><text:span text:style-name="T254">teha, teen, tegin<text:s/></text:span>tehdä</text:p>
      <text:p text:style-name="Normaali"><text:span text:style-name="T255">teie/te, teie/te, teid<text:s/></text:span>te</text:p>
      <text:p text:style-name="Normaali"><text:span text:style-name="T256">teisipäev, -a, -a<text:s/></text:span>tiistai <text:s/></text:p>
      <text:p text:style-name="Normaali"><text:span text:style-name="T257">tema/ta, tema/ta, teda<text:s/></text:span>hän</text:p>
      <text:soft-page-break/>
      <text:p text:style-name="Normaali"><text:span text:style-name="T258">tere<text:s/></text:span>terve, päivää</text:p>
      <text:p text:style-name="Normaali"><text:span text:style-name="T259">tere hommikust<text:s/></text:span>hyvää huomenta</text:p>
      <text:p text:style-name="Normaali"><text:span text:style-name="T260">tere päevast<text:s/></text:span>hyvää päivää</text:p>
      <text:p text:style-name="Normaali"><text:span text:style-name="T261">tere tulemast<text:s/></text:span>tervetuloa</text:p>
      <text:p text:style-name="Normaali"><text:span text:style-name="T262">tere õhtust<text:s/></text:span>hyvää iltaa, ehtoota</text:p>
      <text:p text:style-name="Normaali"><text:span text:style-name="T263">tihti<text:s/></text:span>usein,<text:s/>tiheästi</text:p>
      <text:p text:style-name="Normaali"><text:span text:style-name="T264">toi/t, -du, -tu<text:s/></text:span>ruoka<text:s/></text:p>
      <text:p text:style-name="Normaali"><text:span text:style-name="T265">tore, -da, -dat<text:s/></text:span>kiva, hauska mukava</text:p>
      <text:p text:style-name="Normaali"><text:span text:style-name="T266">toru, -, -<text:s/></text:span>putki; kuuloke<text:s/></text:p>
      <text:p text:style-name="Normaali"><text:span text:style-name="T267">trep/p, -i, -pi<text:s/></text:span>raput, portaat <text:s text:c="2"/></text:p>
      <text:p text:style-name="Normaali"><text:span text:style-name="T268">tuba, toa, tuba<text:s/></text:span>huone</text:p>
      <text:p text:style-name="Normaali"><text:span text:style-name="T269">tugitool, -i, -i<text:s/></text:span>nojatuoli<text:s/></text:p>
      <text:p text:style-name="Normaali"><text:span text:style-name="T270">tun/da, -nen, -dsin<text:s/></text:span>tuntea</text:p>
      <text:p text:style-name="Normaali"><text:span text:style-name="T271">tutvusta/da, -n, -sin<text:s/></text:span>tutustuttaa, esitellä <text:s/></text:p>
      <text:p text:style-name="Normaali"><text:span text:style-name="T272">tuua, toon, tõin<text:s/></text:span>tuoda</text:p>
      <text:p text:style-name="Normaali"><text:span text:style-name="T273">tõus/ta, -en, -in<text:s/></text:span>nousta <text:s/></text:p>
      <text:p text:style-name="Normaali"><text:span text:style-name="T274">tädi, -, -<text:s/></text:span>täti<text:s/></text:p>
      <text:p text:style-name="Normaali"><text:span text:style-name="T275">täh/t, -e, -te<text:s/></text:span>tähti; kirjain<text:s/></text:p>
      <text:p text:style-name="Normaali"><text:span text:style-name="T276">täna<text:s/></text:span>tänään</text:p>
      <text:p text:style-name="Normaali"><text:span text:style-name="T277">täna/da, -n, -sin<text:s/></text:span>kiittää</text:p>
      <text:p text:style-name="Normaali"><text:span text:style-name="T278">tänav, -a, -at</text:span><text:s/>katu</text:p>
      <text:p text:style-name="Normaali"><text:span text:style-name="T279">tänu<text:s/></text:span>kiitos <text:s/></text:p>
      <text:p text:style-name="Normaali"><text:span text:style-name="T280">tüdruk, -u, -ut</text:span><text:s/>tyttö, tyttöystävä<text:s/></text:p>
      <text:p text:style-name="Normaali"><text:span text:style-name="T281">tüt/ar, -re, -art<text:s/></text:span>tytär<text:s/></text:p>
      <text:p text:style-name="Normaali"><text:span text:style-name="T282">töö, -, -d<text:s/></text:span>työ<text:s/></text:p>
      <text:p text:style-name="Normaali"><text:span text:style-name="T283">tööta/da, -n, -sin<text:s/></text:span>työskennellä</text:p>
      <text:p text:style-name="Normaali"><text:span text:style-name="T284">uks, ukse, ust<text:s/></text:span>ovi</text:p>
      <text:p text:style-name="Normaali"><text:span text:style-name="T285">unistus<text:s/></text:span>unelma, haave<text:s/></text:p>
      <text:p text:style-name="Normaali"><text:span text:style-name="T286">uudishimulik, -u, -ku<text:s/></text:span>utelias<text:s/></text:p>
      <text:p text:style-name="Normaali"><text:span text:style-name="T287">uus, uue, uut<text:s/></text:span>uusi</text:p>
      <text:p text:style-name="Normaali"><text:span text:style-name="T288">vaba, -, -<text:s/></text:span>vapaa</text:p>
      <text:p text:style-name="Normaali"><text:span text:style-name="T289">vabaabielus<text:s/></text:span>avoliitossa</text:p>
      <text:p text:style-name="Normaali"><text:span text:style-name="T290">vabalt<text:s/></text:span>sujuvasti, vapaasti</text:p>
      <text:p text:style-name="Normaali"><text:span text:style-name="T291">vabanda/da, -n, -sin<text:s/></text:span>pyytää / antaa anteeksi<text:s/></text:p>
      <text:p text:style-name="Normaali"><text:span text:style-name="T292">vabandus<text:s/></text:span>anteeksianto, anteeksipyyntö<text:s/></text:p>
      <text:p text:style-name="Normaali"><text:span text:style-name="T293">vallali/ne, -se, -st<text:s/></text:span>naimaton<text:s/></text:p>
      <text:p text:style-name="Normaali"><text:span text:style-name="T294">vana, -, -<text:s/></text:span>vanha</text:p>
      <text:p text:style-name="Normaali"><text:span text:style-name="T295">vanaema, -, -<text:s/></text:span>isoäiti</text:p>
      <text:p text:style-name="Normaali"><text:span text:style-name="T296">vanaisa, -, -<text:s/></text:span>isoisä</text:p>
      <text:p text:style-name="Normaali"><text:span text:style-name="T297">varsti<text:s/></text:span>kohta, piakkoin <text:s/></text:p>
      <text:p text:style-name="Normaali"><text:span text:style-name="T298">veel</text:span><text:s/>vielä</text:p>
      <text:p text:style-name="Normaali"><text:span text:style-name="T299">ven/d, -na, -da<text:s/></text:span>veli<text:s/></text:p>
      <text:p text:style-name="Normaali"><text:span text:style-name="T300">vene<text:s/></text:span>venäläinen (adj.)</text:p>
      <text:p text:style-name="Normaali"><text:span text:style-name="T301">vene keel<text:s/></text:span>venäjän kieli</text:p>
      <text:p text:style-name="Normaali"><text:span text:style-name="T302">venela/ne, -se, -st<text:s/></text:span>venäläinen (henkilö)<text:s/><text:span text:style-name="T303"><text:s/></text:span><text:s text:c="2"/></text:p>
      <text:p text:style-name="Normaali"><text:span text:style-name="T304">vii, -n, -sin<text:s/></text:span>viedä<text:s/></text:p>
      <text:p text:style-name="Normaali"><text:span text:style-name="T305">viiner, -i, -it<text:s/></text:span>nakkimakkara</text:p>
      <text:p text:style-name="Normaali"><text:span text:style-name="T306">viisaka/s, -, -at<text:s/></text:span>kohtelias<text:s/></text:p>
      <text:p text:style-name="Normaali"><text:span text:style-name="T307">või/ta, -dan,<text:s/></text:span>-<text:span text:style-name="T308">tsin<text:s/></text:span>voittaa</text:p>
      <text:p text:style-name="Normaali"><text:span text:style-name="T309">võt/ta, -an, -tsin<text:s/></text:span>ottaa<text:s/></text:p>
      <text:p text:style-name="Normaali"><text:span text:style-name="T310">võõra/s, -, -ast<text:s/></text:span>vieras</text:p>
      <text:p text:style-name="Normaali"><text:span text:style-name="T311">väga<text:s/></text:span>hyvin, erittäin</text:p>
      <text:p text:style-name="Normaali"><text:span text:style-name="T312">väike(ne), -se, -st<text:s/></text:span>pieni<text:s/></text:p>
      <text:p text:style-name="Normaali"><text:span text:style-name="T313">välja<text:s/></text:span>ulos<text:s/></text:p>
      <text:p text:style-name="Normaali"><text:span text:style-name="T314">väljas<text:s/></text:span>ulkona</text:p>
      <text:p text:style-name="Normaali"><text:span text:style-name="T315">väljast<text:s/></text:span>ulkoa<text:s/></text:p>
      <text:p text:style-name="Normaali"><text:span text:style-name="T316">õde, õe, õde<text:s/></text:span>sisko<text:s/></text:p>
      <text:p text:style-name="Normaali"><text:span text:style-name="T317">õnn, -e, -e<text:s/></text:span>onni</text:p>
      <text:p text:style-name="Normaali"><text:span text:style-name="T318">õpik, -u, -ut<text:s/></text:span>oppikirja</text:p>
      <text:p text:style-name="Normaali"><text:span text:style-name="T319">õppetük/k, -i, -ki<text:s/></text:span>kappale, luku<text:s/></text:p>
      <text:p text:style-name="Normaali"><text:span text:style-name="T320">õp/pida, -in, -pisin<text:s/></text:span>oppia, opiskella<text:s/></text:p>
      <text:p text:style-name="P321"/>
      <text:p text:style-name="Normaali"><text:span text:style-name="T322"><text:s/>õu, -, -<text:s/></text:span>piha</text:p>
      <text:soft-page-break/>
      <text:p text:style-name="Normaali"><text:span text:style-name="T323">õun, -a, -a<text:s/></text:span>omena</text:p>
      <text:p text:style-name="Normaali"><text:span text:style-name="T324">ära<text:s/></text:span>pois; älä!</text:p>
      <text:p text:style-name="Normaali"><text:span text:style-name="T325">ära eksida, eksin ära<text:s/></text:span>eksyä</text:p>
      <text:p text:style-name="Normaali"><text:span text:style-name="T326">ära unustada, unustan ära<text:s/></text:span>unohtaa<text:s/></text:p>
      <text:p text:style-name="Normaali"><text:span text:style-name="T327">är/gata, -kan, -kasin<text:s/></text:span>herätä<text:s/></text:p>
      <text:p text:style-name="Normaali"><text:span text:style-name="T328">öelda, ütlen, ütlesin<text:s/></text:span>sanoa<text:s/></text:p>
      <text:p text:style-name="Normaali"><text:span text:style-name="T329">üleeile<text:s/></text:span>toissapäivänä</text:p>
      <text:p text:style-name="Normaali"><text:span text:style-name="T330">ülehomme</text:span><text:s/>ylihuomenna<text:s/></text:p>
      <text:p text:style-name="Normaali"><text:span text:style-name="T331">ülikool, -i, -i<text:s/></text:span>yliopisto</text:p>
      <text:p text:style-name="Normaali"><text:span text:style-name="T332">ütelda, ütlen<text:s/></text:span>sano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st Juha-Lassi</meta:initial-creator>
    <dc:creator>Tast Juha-Lassi</dc:creator>
    <meta:creation-date>2025-09-25T09:24:00Z</meta:creation-date>
    <dc:date>2025-09-25T10:43:00Z</dc:date>
    <meta:template xlink:href="Normal" xlink:type="simple"/>
    <meta:editing-cycles>3</meta:editing-cycles>
    <meta:editing-duration>PT240S</meta:editing-duration>
    <meta:document-statistic meta:page-count="6" meta:paragraph-count="16" meta:word-count="904" meta:character-count="8211" meta:row-count="61" meta:non-whitespace-character-count="7323"/>
  </office:meta>
</office:document-meta>
</file>