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ali" style:master-page-name="MP0" style:family="paragraph">
      <style:paragraph-properties fo:break-before="page"/>
    </style:style>
    <style:style style:name="T2" style:parent-style-name="Kappaleenoletusfontti" style:family="text">
      <style:text-properties fo:font-weight="bold" style:font-weight-asian="bold"/>
    </style:style>
    <style:style style:name="P3" style:parent-style-name="Normaali" style:family="paragraph">
      <style:text-properties fo:font-weight="bold" style:font-weight-asian="bold"/>
    </style:style>
    <style:style style:name="P4" style:parent-style-name="Luettelokappale" style:list-style-name="LFO1" style:family="paragraph"/>
    <style:style style:name="P5" style:parent-style-name="Luettelokappale" style:list-style-name="LFO1" style:family="paragraph"/>
    <style:style style:name="T6" style:parent-style-name="Hyperlinkki" style:family="text">
      <style:text-properties style:font-name="Calibri" fo:background-color="#FFFFFF"/>
    </style:style>
    <style:style style:name="T7" style:parent-style-name="Kappaleenoletusfontti" style:family="text">
      <style:text-properties fo:background-color="#FFFFFF"/>
    </style:style>
    <style:style style:name="P8" style:parent-style-name="Luettelokappale" style:family="paragraph">
      <style:text-properties fo:font-weight="bold" style:font-weight-asian="bold"/>
    </style:style>
    <style:style style:name="P9" style:parent-style-name="Luettelokappale" style:list-style-name="LFO3" style:family="paragraph"/>
    <style:style style:name="P10" style:parent-style-name="Luettelokappale" style:list-style-name="LFO3" style:family="paragraph"/>
    <style:style style:name="P11" style:parent-style-name="Luettelokappale" style:list-style-name="LFO3" style:family="paragraph"/>
    <style:style style:name="P12" style:parent-style-name="Luettelokappale" style:list-style-name="LFO3" style:family="paragraph"/>
    <style:style style:name="P13" style:parent-style-name="Luettelokappale" style:list-style-name="LFO3" style:family="paragraph"/>
    <style:style style:name="P14" style:parent-style-name="Luettelokappale" style:list-style-name="LFO3" style:family="paragraph"/>
    <style:style style:name="P15" style:parent-style-name="Luettelokappale" style:list-style-name="LFO3" style:family="paragraph"/>
    <style:style style:name="T16" style:parent-style-name="Kappaleenoletusfontti" style:family="text">
      <style:text-properties style:font-name="Wingdings" style:font-name-asian="Wingdings" style:font-name-complex="Wingdings"/>
    </style:style>
    <style:style style:name="P17" style:parent-style-name="Luettelokappale" style:list-style-name="LFO3" style:family="paragraph"/>
    <style:style style:name="P18" style:parent-style-name="Luettelokappale" style:list-style-name="LFO3" style:family="paragraph"/>
    <style:style style:name="P19" style:parent-style-name="Luettelokappale" style:list-style-name="LFO3" style:family="paragraph"/>
    <style:style style:name="P20" style:parent-style-name="Luettelokappale" style:list-style-name="LFO3" style:family="paragraph"/>
    <style:style style:name="P21" style:parent-style-name="Luettelokappale" style:family="paragraph">
      <style:text-properties fo:font-weight="bold" style:font-weight-asian="bold"/>
    </style:style>
    <style:style style:name="P22" style:parent-style-name="Luettelokappale" style:list-style-name="LFO3" style:family="paragraph"/>
    <style:style style:name="P23" style:parent-style-name="Luettelokappale" style:list-style-name="LFO3" style:family="paragraph"/>
    <style:style style:name="T24" style:parent-style-name="Kappaleenoletusfontti" style:family="text">
      <style:text-properties style:font-name="Wingdings" style:font-name-asian="Wingdings" style:font-name-complex="Wingdings"/>
    </style:style>
    <style:style style:name="P25" style:parent-style-name="Luettelokappale" style:list-style-name="LFO3" style:family="paragraph"/>
    <style:style style:name="P26" style:parent-style-name="Luettelokappale" style:list-style-name="LFO3" style:family="paragraph"/>
    <style:style style:name="P27" style:parent-style-name="Luettelokappale" style:list-style-name="LFO3" style:family="paragraph"/>
    <style:style style:name="P28" style:parent-style-name="Luettelokappale" style:list-style-name="LFO3" style:family="paragraph"/>
    <style:style style:name="P29" style:parent-style-name="Luettelokappale" style:list-style-name="LFO3" style:family="paragraph"/>
    <style:style style:name="P30" style:parent-style-name="Luettelokappale" style:list-style-name="LFO3" style:family="paragraph"/>
    <style:style style:name="P31" style:parent-style-name="Luettelokappale" style:list-style-name="LFO3" style:family="paragraph"/>
    <style:style style:name="P32" style:parent-style-name="Luettelokappale" style:list-style-name="LFO3" style:family="paragraph"/>
    <style:style style:name="P33" style:parent-style-name="Luettelokappale" style:list-style-name="LFO3" style:family="paragraph"/>
    <style:style style:name="P34" style:parent-style-name="Luettelokappale" style:list-style-name="LFO3" style:family="paragraph"/>
    <style:style style:name="P35" style:parent-style-name="Luettelokappale" style:list-style-name="LFO3" style:family="paragraph"/>
    <style:style style:name="P36" style:parent-style-name="Luettelokappale" style:list-style-name="LFO3" style:family="paragraph"/>
    <style:style style:name="P37" style:parent-style-name="Luettelokappale" style:list-style-name="LFO3" style:family="paragraph"/>
    <style:style style:name="P38" style:parent-style-name="Luettelokappale" style:family="paragraph">
      <style:paragraph-properties fo:margin-left="0.75in">
        <style:tab-stops/>
      </style:paragraph-properties>
    </style:style>
    <style:style style:name="P39" style:parent-style-name="Luettelokappale" style:family="paragraph">
      <style:text-properties fo:font-weight="bold" style:font-weight-asian="bold"/>
    </style:style>
    <style:style style:name="P40" style:parent-style-name="Luettelokappale" style:list-style-name="LFO2" style:family="paragraph"/>
    <style:style style:name="P41" style:parent-style-name="Luettelokappale" style:list-style-name="LFO2" style:family="paragraph"/>
    <style:style style:name="T42" style:parent-style-name="Kappaleenoletusfontti" style:family="text">
      <style:text-properties fo:font-weight="bold" style:font-weight-asian="bold"/>
    </style:style>
    <style:style style:name="P43" style:parent-style-name="Luettelokappale" style:list-style-name="LFO2" style:family="paragraph"/>
    <style:style style:name="T44" style:parent-style-name="Kappaleenoletusfontti" style:family="text">
      <style:text-properties fo:font-weight="bold" style:font-weight-asian="bold"/>
    </style:style>
    <style:style style:name="T45" style:parent-style-name="Kappaleenoletusfontti" style:family="text">
      <style:text-properties fo:font-weight="bold" style:font-weight-asian="bold"/>
    </style:style>
    <style:style style:name="T46" style:parent-style-name="Kappaleenoletusfontti" style:family="text">
      <style:text-properties fo:font-weight="bold" style:font-weight-asian="bold"/>
    </style:style>
    <style:style style:name="P47" style:parent-style-name="Luettelokappale" style:list-style-name="LFO2" style:family="paragraph"/>
    <style:style style:name="P48" style:parent-style-name="Luettelokappale" style:list-style-name="LFO2" style:family="paragraph"/>
    <style:style style:name="P49" style:parent-style-name="Luettelokappale" style:list-style-name="LFO2" style:family="paragraph"/>
  </office:automatic-styles>
  <office:body>
    <office:text text:use-soft-page-breaks="true">
      <text:p text:style-name="P1"><text:tab/><text:tab/><text:tab/><text:tab/><text:tab/><text:span text:style-name="T2">7.3.2019</text:span></text:p>
      <text:p text:style-name="P3"><text:tab/><text:tab/><text:tab/><text:tab/><text:tab/>MUISTIO</text:p>
      <text:p text:style-name="Normaali"/>
      <text:list text:style-name="LFO1" text:continue-numbering="true">
        <text:list-item>
          <text:p text:style-name="P4">Opetus- ja nuorisojohtaja Hanna Viljanen-Lehto toivotti kaikki ensimmäisten luokkien opettajat tervetulleiksi. Hän kertoi A1-kielen opetuksen varhentamisesta.<text:s/></text:p>
        </text:list-item>
      </text:list>
      <text:p text:style-name="Luettelokappale"><text:a xlink:href="https://minedu.fi/kielten-opetuksen-varhentaminen" office:target-frame-name="_top" xlink:show="replace"><text:span text:style-name="Hyperlinkki">https://minedu.fi/kielten-opetuksen-varhentaminen</text:span></text:a><text:line-break/></text:p>
      <text:list text:style-name="LFO1" text:continue-numbering="true">
        <text:list-item>
          <text:p text:style-name="P5">Opettajilla oli mukanaan koulunsa opettajien kanta väliarviointitodistuksen korvaamisesta arviointikeskustelulla. Läsnä oli Uotilan, Merirauman, Kourujärven, Kodisjoen, Lapin, Kortelan, Malmin, Kaaron, Vasaraisten, Nanun, Naulan, Karin, Unajan, Pyynpään ja Syvärauman koulujen opettajia. 13 koulun opettajat vastasivat, että ensimmäisellä<text:s/>luokalla<text:s/>tulisi korvata välitodistus arviointikeskustelulla. Kahden koulun opettajat vastasivat, että ensimmäisellä luokalla tulisi antaa väliarviointitodistus.<text:line-break/></text:p>
        </text:list-item>
      </text:list>
      <text:p text:style-name="Luettelokappale">Marika Lehtinen kertoi oppilaan arvioinnista sekä näytti diaesityksen:<text:s/></text:p>
      <text:p text:style-name="Luettelokappale"><text:a xlink:href="https://www.slideshare.net/akiluos/ops2016-arvioinnin-muutos" office:target-frame-name="_blank" xlink:show="new"><text:span text:style-name="T6">https://www.slideshare.net/akiluos/ops2016-arvioinnin-muutos</text:span></text:a><text:span text:style-name="T7"><text:line-break/></text:span></text:p>
      <text:p text:style-name="Luettelokappale">Keskusteltiin vastauksista kyselyyn ja kerättiin ajatuksia kolmeen tauluun:</text:p>
      <text:p text:style-name="Luettelokappale"/>
      <text:p text:style-name="P8">taulu 1: Mitä haasteita väliarviointitodistuksesta siirtymisestä arviointikeskusteluun voi tulla?</text:p>
      <text:list text:style-name="LFO3" text:continue-numbering="true">
        <text:list-item>
          <text:p text:style-name="P9">Vanhempien suhtautuminen arveluttaa</text:p>
        </text:list-item>
        <text:list-item>
          <text:p text:style-name="P10">Ajankohta. Milloin pidetään?</text:p>
        </text:list-item>
        <text:list-item>
          <text:p text:style-name="P11">Jos ei pidetä vanhempainvartteja, miten ja milloin tutustuminen perheisiin tapahtuu?</text:p>
        </text:list-item>
        <text:list-item>
          <text:p text:style-name="P12">Pidetäänkö myös vanhempainvartit?</text:p>
        </text:list-item>
        <text:list-item>
          <text:p text:style-name="P13">Aikataulu ei saa olla liian kuormittava, jos pitää myös vanhempainvartit.</text:p>
        </text:list-item>
        <text:list-item>
          <text:p text:style-name="P14">Sanallisessa arvioinnissa on aina tulkinnanvaraa.</text:p>
        </text:list-item>
        <text:list-item>
          <text:p text:style-name="P15">Vanhempainvartti?<text:s/><text:span text:style-name="T16"></text:span><text:s/>ei kahta tapaamista, ajankohta?, opella sanottavaa, palkitus lukemaan opettamisessa –et tiedä oppilaan edistymisestä. Kuka pitää arviointikeskustelun?</text:p>
        </text:list-item>
        <text:list-item>
          <text:p text:style-name="P17">Pedagogisten asiakirjojen siirtäminen myöhemmäksi, jotta voi yhdistää keskustelut.</text:p>
        </text:list-item>
        <text:list-item>
          <text:p text:style-name="P18">Vanhemmat haluavat numeroita ”vanhaan malliin”.</text:p>
        </text:list-item>
        <text:list-item>
          <text:p text:style-name="P19">Keskustelujen kesto, opettajan ajankäyttö</text:p>
        </text:list-item>
        <text:list-item>
          <text:p text:style-name="P20">Vanhempien vastaanottokyky ja asennoituminen saatuun palautteeseen / arvioon vaihtelee. Eli perinteinen numeroarviointi saattaisi olla osalle vanhemmista yksiselitteisempi.<text:line-break/></text:p>
        </text:list-item>
      </text:list>
      <text:p text:style-name="P21">taulu 2: Mitä hyvää siirtyminen voisi tuoda?</text:p>
      <text:list text:style-name="LFO3" text:continue-numbering="true">
        <text:list-item>
          <text:p text:style-name="P22">Oppilas tulee kuulluksi.</text:p>
        </text:list-item>
        <text:list-item>
          <text:p text:style-name="P23">Osallistuttaa vanhempia<text:s/><text:span text:style-name="T24"></text:span>tulevat tietoisemmiksi lapsensa koulunkäynnistä</text:p>
        </text:list-item>
        <text:list-item>
          <text:p text:style-name="P25">Yhdenmukaisuus (1-2 lk)</text:p>
        </text:list-item>
        <text:list-item>
          <text:p text:style-name="P26">Keskustelu on todistusta kattavampi ja antoisampi. Sekä oppilas että vanhemmat saavat enemmän.</text:p>
        </text:list-item>
        <text:list-item>
          <text:p text:style-name="P27">Arviointikeskusteluun valmistautuminen ja sen pitäminen ei vielä yhtään enempää aikaa kuin tarkemmin harkittava kirjallinen arvio.</text:p>
        </text:list-item>
        <text:list-item>
          <text:p text:style-name="P28">Lapselle hyvä juttu, kun saa olla keskustelun keskipisteenä ja kuulee kehuja</text:p>
        </text:list-item>
        <text:list-item>
          <text:p text:style-name="P29">Keskustelussa on helpompi kertoa kehittämistavoitteet olematta kuitenkaan negatiivinen</text:p>
        </text:list-item>
        <text:list-item>
          <text:p text:style-name="P30">Lasten keskinäinen vertailu vähenee</text:p>
        </text:list-item>
        <text:list-item>
          <text:p text:style-name="P31">Keskustelua voisi laajentaa oppiaineista työskentelytaitoihin</text:p>
        </text:list-item>
        <text:list-item>
          <text:p text:style-name="P32">Itsearviointi keskustelun pohjaksi</text:p>
        </text:list-item>
        <text:list-item>
          <text:p text:style-name="P33">Kannustava ja samalla realistinen arviointi on helpompaa ja tehokkaampaa antaa keskustellen kuin nykyisellä paperiarvioinnilla.</text:p>
        </text:list-item>
        <text:list-item>
          <text:p text:style-name="P34">Keskustelussa välitön vuorovaikutus osapuolten välillä</text:p>
        </text:list-item>
        <text:list-item>
          <text:p text:style-name="P35">Oppilas mukana</text:p>
        </text:list-item>
        <text:list-item>
          <text:p text:style-name="P36">Asiat helpompi selittää ja kannustaminen helpompaa keskustellen.</text:p>
        </text:list-item>
        <text:list-item>
          <text:p text:style-name="P37">Arvioinnin pilkkominen pienempii osiin.</text:p>
        </text:list-item>
      </text:list>
      <text:p text:style-name="P38"/>
      <text:p text:style-name="P39">taulu 3: Muuta keskusteltavaa / kysyttävää / ajankohtaista?<text:s/>Näihin kysymyksiin vastattiin jo keskustelun aikana.</text:p>
      <text:list text:style-name="LFO2" text:continue-numbering="true">
        <text:list-item>
          <text:p text:style-name="P40">Voisiko käytössä olla arviointiviikko?<text:s/>(Jonka aikana open / oppilaiden koulutunnit esim. 3h/pv) Keskustelut ennen ja jälkeen koulupäivän?</text:p>
        </text:list-item>
        <text:list-item>
          <text:p text:style-name="P41">Voiko lain puitteissa pitää 1. luokan arviointikeskustelun vain opettajan ja huoltajien kesken? Siis ilman oppilaan läsnäoloa.<text:s/><text:span text:style-name="T42">Ei voi. Lapsen tulee olla paikalla aina.</text:span></text:p>
        </text:list-item>
        <text:list-item>
          <text:p text:style-name="P43">enkku jo 1. luokalla…sekoittaako oppimista heikommilla oppilailla?<text:s/><text:span text:style-name="T44">Tulee joka tapauksessa</text:span><text:span text:style-name="T45">,</text:span><text:span text:style-name="T46"><text:s/>on opetus- ja kulttuuriministeriön päätös.</text:span></text:p>
        </text:list-item>
        <text:list-item>
          <text:p text:style-name="P47">tuntikehys, muutokset!</text:p>
        </text:list-item>
        <text:list-item>
          <text:p text:style-name="P48">kaavaketta täytyy kehittää (palvelee kaikkia, myös erityisoppilaita)</text:p>
        </text:list-item>
        <text:list-item>
          <text:p text:style-name="P49">3. luokan todistuspohjat (paljon arvioitavaa?)</text:p>
        </text:list-item>
      </text:list>
      <text:p text:style-name="Luettelokapp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Luettelokappale" style:display-name="Luettelokappale" style:family="paragraph" style:parent-style-name="Normaali">
      <style:paragraph-properties fo:margin-left="0.5in">
        <style:tab-stops/>
      </style:paragraph-properties>
      <style:text-properties fo:hyphenate="false"/>
    </style:style>
    <style:style style:name="Hyperlinkki" style:display-name="Hyperlinkki" style:family="text" style:parent-style-name="Kappaleenoletusfontti">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yynpää</meta:initial-creator>
    <dc:creator>Pyynpää</dc:creator>
    <meta:creation-date>2019-03-11T07:31:00Z</meta:creation-date>
    <dc:date>2019-03-11T10:11:00Z</dc:date>
    <meta:template xlink:href="Normal" xlink:type="simple"/>
    <meta:editing-cycles>7</meta:editing-cycles>
    <meta:editing-duration>PT9600S</meta:editing-duration>
    <meta:document-statistic meta:page-count="2" meta:paragraph-count="7" meta:word-count="408" meta:character-count="3710" meta:row-count="27" meta:non-whitespace-character-count="3309"/>
  </office:meta>
</office:document-meta>
</file>