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normal"/>
    </style:style>
    <style:style style:name="P2" style:family="paragraph" style:parent-style-name="Text_20_body">
      <style:paragraph-properties fo:margin-top="0.423cm" fo:margin-bottom="0cm" loext:contextual-spacing="false" fo:line-height="120%" style:writing-mode="lr-tb"/>
      <style:text-properties fo:font-variant="normal" fo:text-transform="none" fo:color="#141413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.423cm" fo:margin-bottom="0cm" loext:contextual-spacing="false" fo:line-height="120%" style:writing-mode="lr-tb"/>
      <style:text-properties fo:font-variant="normal" fo:text-transform="none" fo:color="#141413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.423cm" fo:margin-bottom="0cm" loext:contextual-spacing="false" fo:line-height="120%" style:writing-mode="lr-tb"/>
      <style:text-properties fo:font-variant="normal" fo:text-transform="none" fo:color="#141413" style:text-line-through-style="none" style:text-line-through-type="none" style:font-name="Arial" fo:font-size="10pt" fo:font-style="italic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.423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0pt" fo:font-style="italic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left="1.27cm" fo:margin-right="0cm" fo:margin-top="0.423cm" fo:margin-bottom="0cm" loext:contextual-spacing="false" fo:line-height="120%" fo:text-indent="0cm" style:auto-text-indent="false" style:writing-mode="lr-tb"/>
      <style:text-properties fo:font-variant="normal" fo:text-transform="none" fo:color="#141413" style:text-line-through-style="none" style:text-line-through-type="none" style:font-name="Arial" fo:font-size="10pt" fo:font-style="italic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left="1.27cm" fo:margin-right="0cm" fo:margin-top="0.423cm" fo:margin-bottom="0cm" loext:contextual-spacing="false" fo:line-height="120%" fo:text-indent="0cm" style:auto-text-indent="false" style:writing-mode="lr-tb"/>
      <style:text-properties fo:font-variant="normal" fo:text-transform="none" fo:color="#141413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top="0.423cm" fo:margin-bottom="0.282cm" loext:contextual-spacing="false" fo:line-height="127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9" style:family="paragraph" style:parent-style-name="Text_20_body">
      <style:paragraph-properties fo:margin-top="0.423cm" fo:margin-bottom="0.282cm" loext:contextual-spacing="false" fo:line-height="127%" style:writing-mode="lr-tb"/>
      <style:text-properties fo:font-weight="normal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3" style:family="text">
      <style:text-properties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docs-internal-guid-842d7317-7fff-f2dc-161c-1b8ad3a13149"/>KOKOUKSEN ESITYSLISTA</text:p>
      <text:p text:style-name="Text_20_body"/>
      <text:p text:style-name="P3">Pihtiputaan lukion opiskelijakunta, lukuvuosi 2019-2020</text:p>
      <text:p text:style-name="P3">Aika: 5.2.2020 kello 14.11</text:p>
      <text:p text:style-name="P3">Paikka: lukio</text:p>
      <text:p text:style-name="P3">Läsnä: Jenni Janhunen, Peppiina Holm, Carolina Kempas, Laura Puhakka, Olivia Numminen, Helmi Luukkainen, Pinja Varis, Oona Uusitalo, Nea Havasara</text:p>
      <text:p text:style-name="Text_20_body"/>
      <text:p text:style-name="P3">1. KOKOUKSEN AVAUS</text:p>
      <text:p text:style-name="P4">Puheenjohtaja avasi kokouksen kello 14.16.</text:p>
      <text:p text:style-name="Text_20_body"/>
      <text:p text:style-name="P3">2. KOKOUKSEN LAILLISUUS JA PÄÄTÖSVALTAISUUS</text:p>
      <text:p text:style-name="P4">Esitys: Kokous on kutsuttu koolle sääntöjen määräämällä tavalla. Hallitus esittää, että kokous todetaan lailliseksi ja päätösvaltaiseksi.</text:p>
      <text:p text:style-name="P4">Päätös: Kokous todetaan lailliseksi ja päätösvaltaiseksi.</text:p>
      <text:p text:style-name="Text_20_body"/>
      <text:p text:style-name="P3">3. ESITYSLISTAN HYVÄKSYMINEN KOKOUKSEN TYÖJÄRJESTYKSEKSI</text:p>
      <text:p text:style-name="P4">Esitys: Hallitus esittää, että hyväksytään esityslista kokouksen työjärjestykseksi.</text:p>
      <text:p text:style-name="P4">Päätös: Esityslista hyväksytään kokouksen työjärjestykseksi. </text:p>
      <text:p text:style-name="Text_20_body"/>
      <text:p text:style-name="P3">4. PÖYTÄKIRJANTARKASTAJIEN VALINTA</text:p>
      <text:p text:style-name="P4">Päätös: Valitaan Oona ja Olivia.</text:p>
      <text:p text:style-name="Text_20_body"/>
      <text:p text:style-name="P3">5. JÄRJESTÄYTYMINEN</text:p>
      <text:p text:style-name="P6">5.1 PUHEENJOHTAJAN VALINTA</text:p>
      <text:p text:style-name="P6">Valitaan Jenni puheenjohtajaksi.</text:p>
      <text:p text:style-name="P6">5.2 VARAPUHEENJOHTAJAN VALINTA</text:p>
      <text:p text:style-name="P6">Valitaan Nella varapuheenjohtajaksi.</text:p>
      <text:p text:style-name="P6">5.3 SIHTEERIN VALINTA</text:p>
      <text:p text:style-name="P6"><text:soft-page-break/>Valitaan Helmi sihteeriksi. </text:p>
      <text:p text:style-name="P6">5.4 RAHASTONHOITAJAN VALINTA</text:p>
      <text:p text:style-name="P6">Valitaan Rolle rahastonhoitajaksi.</text:p>
      <text:p text:style-name="P6">5.5 VIESTINTÄVASTAAVAN VALINTA</text:p>
      <text:p text:style-name="P6">Valitaan Laura ja Pinja viestintävastaaviksi. </text:p>
      <text:p text:style-name="P6">5.6 PULLO- JA KAHVIVASTAAVAN VALINTA</text:p>
      <text:p text:style-name="P6">Valitaan Oona ja Olivia pullo- ja kahvivastaaviksi.</text:p>
      <text:p text:style-name="Text_20_body"/>
      <text:p text:style-name="P3">6. H-MERKINNÄT</text:p>
      <text:p text:style-name="P4">Esitys: H-merkintöjä koskevaa käytäntöä ollaan muuttamassa, ja hallituksen tulisi laatia oma kannanotto asiaan. Keskustellaan aiheesta ja päätetään miten edetään.</text:p>
      <text:p text:style-name="P4">Päätös: Päätetään ehdottaa, että H-merkinnät vanhentuvat 2 jakson aikana. Virallisen lausunnon kirjoittaa puheenjohtaja. </text:p>
      <text:p text:style-name="Text_20_body"/>
      <text:p text:style-name="P3">7. HYVINVOINTIKYSELY</text:p>
      <text:p text:style-name="P4">Esitys: käydään läpi hyvinvointikysely.</text:p>
      <text:p text:style-name="P5">Päätös: Tulokset jaetaan ja käydään keskustelemassa rehtorin kanssa luokan 227 remontista. </text:p>
      <text:p text:style-name="P3">8. MUUT ASIAT</text:p>
      <text:p text:style-name="P7">-aloitelaatikko, käydään läpi seuraavalla kerralla</text:p>
      <text:p text:style-name="P7">-rehtorin kyselytunnin palaute, ensi kerralla järjestetään äänentoisto jne. hyvissä ajoin</text:p>
      <text:p text:style-name="P7">-logokilpailun tilanne, seinämainos tehdään mahdollisimman pian</text:p>
      <text:p text:style-name="P7">-jaksopalautetta lähtee hoitamaan Jenni ja Olivia, kysytään seuraavassa jaksopalautteessa palautetta jaksopalautteesta. </text:p>
      <text:p text:style-name="Text_20_body"/>
      <text:p text:style-name="P3">9. KOKOUKSEN PÄÄTTÄMINEN</text:p>
      <text:p text:style-name="P4">Puheenjohtaja päätti kokouksen kello 15.05.</text:p>
      <text:p text:style-name="Text_20_body"/>
      <text:p text:style-name="P8">Allekirjoitukset</text:p>
      <text:p text:style-name="P1"><text:line-break/><text:line-break/></text:p>
      <text:p text:style-name="P9"><text:soft-page-break/><text:span text:style-name="T1">_____________________________ _____________________________</text:span></text:p>
      <text:p text:style-name="P9"><text:span text:style-name="T1">puheenjohtaja</text:span><text:span text:style-name="T2"> </text:span><text:span text:style-name="T1">sihteeri</text:span></text:p>
      <text:p text:style-name="P1"><text:line-break/><text:line-break/></text:p>
      <text:p text:style-name="P9"><text:span text:style-name="T1">_____________________________</text:span><text:span text:style-name="T2"> </text:span><text:span text:style-name="T1">_____________________________</text:span></text:p>
      <text:p text:style-name="P8">pöytäkirjan tarkastajat</text:p>
      <text:p text:style-name="Text_20_body"><text:span text:style-name="T3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5T18:19:04.532000000</meta:creation-date>
    <dc:date>2020-02-05T18:19:35.088000000</dc:date>
    <meta:editing-duration>PT34S</meta:editing-duration>
    <meta:editing-cycles>1</meta:editing-cycles>
    <meta:document-statistic meta:table-count="0" meta:image-count="0" meta:object-count="0" meta:page-count="3" meta:paragraph-count="49" meta:word-count="242" meta:character-count="2273" meta:non-whitespace-character-count="2066"/>
    <meta:generator>LibreOffice/5.3.5.2$Windows_x86 LibreOffice_project/50d9bf2b0a79cdb85a3814b592608037a682059d</meta:generator>
  </office:meta>
</office:document-meta>
</file>