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4.5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aajuus (*10^(15) Hz)</text:p>
          </table:table-cell>
          <table:table-cell office:value-type="string" calcext:value-type="string">
            <text:p>Pysäytysjännite (V)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.8" calcext:value-type="float">
            <text:p>11,8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13.9" calcext:value-type="float">
            <text:p>13,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.5" calcext:value-type="float">
            <text:p>5,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.1" calcext:value-type="float">
            <text:p>20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09:02:08.388000000</meta:creation-date>
    <dc:date>2021-12-07T09:16:23.104000000</dc:date>
    <meta:editing-duration>PT14M14S</meta:editing-duration>
    <meta:editing-cycles>2</meta:editing-cycles>
    <meta:generator>LibreOffice/7.1.6.2$Windows_X86_64 LibreOffice_project/0e133318fcee89abacd6a7d077e292f1145735c3</meta:generator>
    <meta:document-statistic meta:table-count="1" meta:cell-count="28" meta:object-count="0"/>
  </office:meta>
</office:document-meta>
</file>