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nopeus (km/h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.54" calcext:value-type="float">
            <text:p>7.5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.81" calcext:value-type="float">
            <text:p>11.8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6.74" calcext:value-type="float">
            <text:p>16.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.27" calcext:value-type="float">
            <text:p>21.2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.81" calcext:value-type="float">
            <text:p>25.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0.62" calcext:value-type="float">
            <text:p>30.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.82" calcext:value-type="float">
            <text:p>36.8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2.07" calcext:value-type="float">
            <text:p>42.0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.05" calcext:value-type="float">
            <text:p>48.0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.85" calcext:value-type="float">
            <text:p>53.8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0.47" calcext:value-type="float">
            <text:p>60.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6.5" calcext:value-type="float">
            <text:p>76.5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16T17:59:34.677758262</meta:creation-date>
    <dc:date>2021-04-16T18:02:13.825406691</dc:date>
    <meta:editing-duration>PT2M39S</meta:editing-duration>
    <meta:editing-cycles>1</meta:editing-cycles>
    <meta:document-statistic meta:table-count="1" meta:cell-count="30" meta:object-count="0"/>
    <meta:generator>LibreOffice/6.4.6.2$MacOSX_X86_64 LibreOffice_project/0ce51a4fd21bff07a5c061082cc82c5ed232f115</meta:generator>
  </office:meta>
</office:document-meta>
</file>