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x (m)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0420175" calcext:value-type="float">
            <text:p>0.0420175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055909" calcext:value-type="float">
            <text:p>0.055909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0.0691145" calcext:value-type="float">
            <text:p>0.0691145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0818055" calcext:value-type="float">
            <text:p>0.0818055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0948395" calcext:value-type="float">
            <text:p>0.094839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107702" calcext:value-type="float">
            <text:p>0.107702</text:p>
          </table:table-cell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0.1226225" calcext:value-type="float">
            <text:p>0.1226225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346275" calcext:value-type="float">
            <text:p>0.1346275</text:p>
          </table:table-cell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0.146804" calcext:value-type="float">
            <text:p>0.146804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606955" calcext:value-type="float">
            <text:p>0.1606955</text:p>
          </table:table-cell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0.172186" calcext:value-type="float">
            <text:p>0.172186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83162" calcext:value-type="float">
            <text:p>0.183162</text:p>
          </table:table-cell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0.194138" calcext:value-type="float">
            <text:p>0.194138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2042565" calcext:value-type="float">
            <text:p>0.2042565</text:p>
          </table:table-cell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214718" calcext:value-type="float">
            <text:p>0.214718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2255225" calcext:value-type="float">
            <text:p>0.2255225</text:p>
          </table:table-cell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0.2364985" calcext:value-type="float">
            <text:p>0.2364985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248332" calcext:value-type="float">
            <text:p>0.248332</text:p>
          </table:table-cell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0.2622235" calcext:value-type="float">
            <text:p>0.26222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75086" calcext:value-type="float">
            <text:p>0.275086</text:p>
          </table:table-cell>
        </table:table-row>
        <table:table-row table:style-name="ro1">
          <table:table-cell office:value-type="float" office:value="1.05" calcext:value-type="float">
            <text:p>1.05</text:p>
          </table:table-cell>
          <table:table-cell office:value-type="float" office:value="0.2889775" calcext:value-type="float">
            <text:p>0.2889775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0.3033835" calcext:value-type="float">
            <text:p>0.3033835</text:p>
          </table:table-cell>
        </table:table-row>
        <table:table-row table:style-name="ro1">
          <table:table-cell office:value-type="float" office:value="1.15" calcext:value-type="float">
            <text:p>1.15</text:p>
          </table:table-cell>
          <table:table-cell office:value-type="float" office:value="0.3184755" calcext:value-type="float">
            <text:p>0.3184755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333739" calcext:value-type="float">
            <text:p>0.333739</text:p>
          </table:table-cell>
        </table:table-row>
        <table:table-row table:style-name="ro1">
          <table:table-cell office:value-type="float" office:value="1.25" calcext:value-type="float">
            <text:p>1.25</text:p>
          </table:table-cell>
          <table:table-cell office:value-type="float" office:value="0.348488" calcext:value-type="float">
            <text:p>0.348488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0.3627225" calcext:value-type="float">
            <text:p>0.3627225</text:p>
          </table:table-cell>
        </table:table-row>
        <table:table-row table:style-name="ro1">
          <table:table-cell office:value-type="float" office:value="1.35" calcext:value-type="float">
            <text:p>1.35</text:p>
          </table:table-cell>
          <table:table-cell office:value-type="float" office:value="0.376957" calcext:value-type="float">
            <text:p>0.376957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0.3908485" calcext:value-type="float">
            <text:p>0.3908485</text:p>
          </table:table-cell>
        </table:table-row>
        <table:table-row table:style-name="ro1">
          <table:table-cell office:value-type="float" office:value="1.45" calcext:value-type="float">
            <text:p>1.45</text:p>
          </table:table-cell>
          <table:table-cell office:value-type="float" office:value="0.405426" calcext:value-type="float">
            <text:p>0.405426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0.419489" calcext:value-type="float">
            <text:p>0.419489</text:p>
          </table:table-cell>
        </table:table-row>
        <table:table-row table:style-name="ro1">
          <table:table-cell office:value-type="float" office:value="1.55" calcext:value-type="float">
            <text:p>1.55</text:p>
          </table:table-cell>
          <table:table-cell office:value-type="float" office:value="0.4333805" calcext:value-type="float">
            <text:p>0.4333805</text:p>
          </table:table-cell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0.4464145" calcext:value-type="float">
            <text:p>0.4464145</text:p>
          </table:table-cell>
        </table:table-row>
        <table:table-row table:style-name="ro1">
          <table:table-cell office:value-type="float" office:value="1.65" calcext:value-type="float">
            <text:p>1.65</text:p>
          </table:table-cell>
          <table:table-cell office:value-type="float" office:value="0.4591055" calcext:value-type="float">
            <text:p>0.4591055</text:p>
          </table:table-cell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0.4717965" calcext:value-type="float">
            <text:p>0.4717965</text:p>
          </table:table-cell>
        </table:table-row>
        <table:table-row table:style-name="ro1">
          <table:table-cell office:value-type="float" office:value="1.75" calcext:value-type="float">
            <text:p>1.75</text:p>
          </table:table-cell>
          <table:table-cell office:value-type="float" office:value="0.485345" calcext:value-type="float">
            <text:p>0.485345</text:p>
          </table:table-cell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0.498722" calcext:value-type="float">
            <text:p>0.498722</text:p>
          </table:table-cell>
        </table:table-row>
        <table:table-row table:style-name="ro1">
          <table:table-cell office:value-type="float" office:value="1.85" calcext:value-type="float">
            <text:p>1.85</text:p>
          </table:table-cell>
          <table:table-cell office:value-type="float" office:value="0.5119275" calcext:value-type="float">
            <text:p>0.5119275</text:p>
          </table:table-cell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0.5249615" calcext:value-type="float">
            <text:p>0.5249615</text:p>
          </table:table-cell>
        </table:table-row>
        <table:table-row table:style-name="ro1">
          <table:table-cell office:value-type="float" office:value="1.95" calcext:value-type="float">
            <text:p>1.95</text:p>
          </table:table-cell>
          <table:table-cell office:value-type="float" office:value="0.5379955" calcext:value-type="float">
            <text:p>0.53799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550858" calcext:value-type="float">
            <text:p>0.550858</text:p>
          </table:table-cell>
        </table:table-row>
        <table:table-row table:style-name="ro1">
          <table:table-cell office:value-type="float" office:value="2.05" calcext:value-type="float">
            <text:p>2.05</text:p>
          </table:table-cell>
          <table:table-cell office:value-type="float" office:value="0.5626915" calcext:value-type="float">
            <text:p>0.5626915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0.5736675" calcext:value-type="float">
            <text:p>0.5736675</text:p>
          </table:table-cell>
        </table:table-row>
        <table:table-row table:style-name="ro1">
          <table:table-cell office:value-type="float" office:value="2.15" calcext:value-type="float">
            <text:p>2.15</text:p>
          </table:table-cell>
          <table:table-cell office:value-type="float" office:value="0.583786" calcext:value-type="float">
            <text:p>0.583786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0.593047" calcext:value-type="float">
            <text:p>0.593047</text:p>
          </table:table-cell>
        </table:table-row>
        <table:table-row table:style-name="ro1">
          <table:table-cell office:value-type="float" office:value="2.25" calcext:value-type="float">
            <text:p>2.25</text:p>
          </table:table-cell>
          <table:table-cell office:value-type="float" office:value="0.601622" calcext:value-type="float">
            <text:p>0.601622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0.609854" calcext:value-type="float">
            <text:p>0.609854</text:p>
          </table:table-cell>
        </table:table-row>
        <table:table-row table:style-name="ro1">
          <table:table-cell office:value-type="float" office:value="2.35" calcext:value-type="float">
            <text:p>2.35</text:p>
          </table:table-cell>
          <table:table-cell office:value-type="float" office:value="0.6168855" calcext:value-type="float">
            <text:p>0.6168855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0.6227165" calcext:value-type="float">
            <text:p>0.6227165</text:p>
          </table:table-cell>
        </table:table-row>
        <table:table-row table:style-name="ro1">
          <table:table-cell office:value-type="float" office:value="2.45" calcext:value-type="float">
            <text:p>2.45</text:p>
          </table:table-cell>
          <table:table-cell office:value-type="float" office:value="0.6275185" calcext:value-type="float">
            <text:p>0.6275185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0.631463" calcext:value-type="float">
            <text:p>0.631463</text:p>
          </table:table-cell>
        </table:table-row>
        <table:table-row table:style-name="ro1">
          <table:table-cell office:value-type="float" office:value="2.55" calcext:value-type="float">
            <text:p>2.55</text:p>
          </table:table-cell>
          <table:table-cell office:value-type="float" office:value="0.63455" calcext:value-type="float">
            <text:p>0.63455</text:p>
          </table:table-cell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0.637294" calcext:value-type="float">
            <text:p>0.637294</text:p>
          </table:table-cell>
        </table:table-row>
        <table:table-row table:style-name="ro1">
          <table:table-cell office:value-type="float" office:value="2.65" calcext:value-type="float">
            <text:p>2.65</text:p>
          </table:table-cell>
          <table:table-cell office:value-type="float" office:value="0.6395235" calcext:value-type="float">
            <text:p>0.6395235</text:p>
          </table:table-cell>
        </table:table-row>
        <table:table-row table:style-name="ro1">
          <table:table-cell office:value-type="float" office:value="2.7" calcext:value-type="float">
            <text:p>2.7</text:p>
          </table:table-cell>
          <table:table-cell office:value-type="float" office:value="0.6412385" calcext:value-type="float">
            <text:p>0.6412385</text:p>
          </table:table-cell>
        </table:table-row>
        <table:table-row table:style-name="ro1">
          <table:table-cell office:value-type="float" office:value="2.75" calcext:value-type="float">
            <text:p>2.75</text:p>
          </table:table-cell>
          <table:table-cell office:value-type="float" office:value="0.6426105" calcext:value-type="float">
            <text:p>0.6426105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float" office:value="0.6436395" calcext:value-type="float">
            <text:p>0.6436395</text:p>
          </table:table-cell>
        </table:table-row>
        <table:table-row table:style-name="ro1">
          <table:table-cell office:value-type="float" office:value="2.85" calcext:value-type="float">
            <text:p>2.85</text:p>
          </table:table-cell>
          <table:table-cell office:value-type="float" office:value="0.644497" calcext:value-type="float">
            <text:p>0.644497</text:p>
          </table:table-cell>
        </table:table-row>
        <table:table-row table:style-name="ro1">
          <table:table-cell office:value-type="float" office:value="2.9" calcext:value-type="float">
            <text:p>2.9</text:p>
          </table:table-cell>
          <table:table-cell office:value-type="float" office:value="0.6453545" calcext:value-type="float">
            <text:p>0.6453545</text:p>
          </table:table-cell>
        </table:table-row>
        <table:table-row table:style-name="ro1">
          <table:table-cell office:value-type="float" office:value="2.95" calcext:value-type="float">
            <text:p>2.95</text:p>
          </table:table-cell>
          <table:table-cell office:value-type="float" office:value="0.646212" calcext:value-type="float">
            <text:p>0.6462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6474125" calcext:value-type="float">
            <text:p>0.6474125</text:p>
          </table:table-cell>
        </table:table-row>
        <table:table-row table:style-name="ro1">
          <table:table-cell office:value-type="float" office:value="3.05" calcext:value-type="float">
            <text:p>3.05</text:p>
          </table:table-cell>
          <table:table-cell office:value-type="float" office:value="0.6480985" calcext:value-type="float">
            <text:p>0.6480985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float" office:value="0.648956" calcext:value-type="float">
            <text:p>0.648956</text:p>
          </table:table-cell>
        </table:table-row>
        <table:table-row table:style-name="ro1">
          <table:table-cell office:value-type="float" office:value="3.15" calcext:value-type="float">
            <text:p>3.15</text:p>
          </table:table-cell>
          <table:table-cell office:value-type="float" office:value="0.649299" calcext:value-type="float">
            <text:p>0.649299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float" office:value="0.6498135" calcext:value-type="float">
            <text:p>0.6498135</text:p>
          </table:table-cell>
        </table:table-row>
        <table:table-row table:style-name="ro1">
          <table:table-cell office:value-type="float" office:value="3.25" calcext:value-type="float">
            <text:p>3.25</text:p>
          </table:table-cell>
          <table:table-cell office:value-type="float" office:value="0.6504995" calcext:value-type="float">
            <text:p>0.6504995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float" office:value="0.651014" calcext:value-type="float">
            <text:p>0.651014</text:p>
          </table:table-cell>
        </table:table-row>
        <table:table-row table:style-name="ro1">
          <table:table-cell office:value-type="float" office:value="3.35" calcext:value-type="float">
            <text:p>3.35</text:p>
          </table:table-cell>
          <table:table-cell office:value-type="float" office:value="0.6522145" calcext:value-type="float">
            <text:p>0.6522145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float" office:value="0.652729" calcext:value-type="float">
            <text:p>0.652729</text:p>
          </table:table-cell>
        </table:table-row>
        <table:table-row table:style-name="ro1">
          <table:table-cell office:value-type="float" office:value="3.45" calcext:value-type="float">
            <text:p>3.45</text:p>
          </table:table-cell>
          <table:table-cell office:value-type="float" office:value="0.6532435" calcext:value-type="float">
            <text:p>0.6532435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0.6532435" calcext:value-type="float">
            <text:p>0.6532435</text:p>
          </table:table-cell>
        </table:table-row>
        <table:table-row table:style-name="ro1">
          <table:table-cell office:value-type="float" office:value="3.55" calcext:value-type="float">
            <text:p>3.55</text:p>
          </table:table-cell>
          <table:table-cell office:value-type="float" office:value="0.6532435" calcext:value-type="float">
            <text:p>0.6532435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float" office:value="0.653415" calcext:value-type="float">
            <text:p>0.653415</text:p>
          </table:table-cell>
        </table:table-row>
        <table:table-row table:style-name="ro1">
          <table:table-cell office:value-type="float" office:value="3.65" calcext:value-type="float">
            <text:p>3.65</text:p>
          </table:table-cell>
          <table:table-cell office:value-type="float" office:value="0.654101" calcext:value-type="float">
            <text:p>0.654101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office:value-type="float" office:value="0.654787" calcext:value-type="float">
            <text:p>0.654787</text:p>
          </table:table-cell>
        </table:table-row>
        <table:table-row table:style-name="ro1">
          <table:table-cell office:value-type="float" office:value="3.75" calcext:value-type="float">
            <text:p>3.75</text:p>
          </table:table-cell>
          <table:table-cell office:value-type="float" office:value="0.6556445" calcext:value-type="float">
            <text:p>0.6556445</text:p>
          </table:table-cell>
        </table:table-row>
        <table:table-row table:style-name="ro1">
          <table:table-cell office:value-type="float" office:value="3.8" calcext:value-type="float">
            <text:p>3.8</text:p>
          </table:table-cell>
          <table:table-cell office:value-type="float" office:value="0.656845" calcext:value-type="float">
            <text:p>0.656845</text:p>
          </table:table-cell>
        </table:table-row>
        <table:table-row table:style-name="ro1">
          <table:table-cell office:value-type="float" office:value="3.85" calcext:value-type="float">
            <text:p>3.85</text:p>
          </table:table-cell>
          <table:table-cell office:value-type="float" office:value="0.6587315" calcext:value-type="float">
            <text:p>0.6587315</text:p>
          </table:table-cell>
        </table:table-row>
        <table:table-row table:style-name="ro1">
          <table:table-cell office:value-type="float" office:value="3.9" calcext:value-type="float">
            <text:p>3.9</text:p>
          </table:table-cell>
          <table:table-cell office:value-type="float" office:value="0.6625045" calcext:value-type="float">
            <text:p>0.6625045</text:p>
          </table:table-cell>
        </table:table-row>
        <table:table-row table:style-name="ro1">
          <table:table-cell office:value-type="float" office:value="3.95" calcext:value-type="float">
            <text:p>3.95</text:p>
          </table:table-cell>
          <table:table-cell office:value-type="float" office:value="0.668164" calcext:value-type="float">
            <text:p>0.6681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6765675" calcext:value-type="float">
            <text:p>0.6765675</text:p>
          </table:table-cell>
        </table:table-row>
        <table:table-row table:style-name="ro1">
          <table:table-cell office:value-type="float" office:value="4.05" calcext:value-type="float">
            <text:p>4.05</text:p>
          </table:table-cell>
          <table:table-cell office:value-type="float" office:value="0.688401" calcext:value-type="float">
            <text:p>0.688401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float" office:value="0.7036645" calcext:value-type="float">
            <text:p>0.7036645</text:p>
          </table:table-cell>
        </table:table-row>
        <table:table-row table:style-name="ro1">
          <table:table-cell office:value-type="float" office:value="4.15" calcext:value-type="float">
            <text:p>4.15</text:p>
          </table:table-cell>
          <table:table-cell office:value-type="float" office:value="0.722015" calcext:value-type="float">
            <text:p>0.72201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float" office:value="0.7434525" calcext:value-type="float">
            <text:p>0.7434525</text:p>
          </table:table-cell>
        </table:table-row>
        <table:table-row table:style-name="ro1">
          <table:table-cell office:value-type="float" office:value="4.25" calcext:value-type="float">
            <text:p>4.25</text:p>
          </table:table-cell>
          <table:table-cell office:value-type="float" office:value="0.766262" calcext:value-type="float">
            <text:p>0.76626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float" office:value="0.790615" calcext:value-type="float">
            <text:p>0.790615</text:p>
          </table:table-cell>
        </table:table-row>
        <table:table-row table:style-name="ro1">
          <table:table-cell office:value-type="float" office:value="4.35" calcext:value-type="float">
            <text:p>4.35</text:p>
          </table:table-cell>
          <table:table-cell office:value-type="float" office:value="0.8165115" calcext:value-type="float">
            <text:p>0.816511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float" office:value="0.8429225" calcext:value-type="float">
            <text:p>0.8429225</text:p>
          </table:table-cell>
        </table:table-row>
        <table:table-row table:style-name="ro1">
          <table:table-cell office:value-type="float" office:value="4.45" calcext:value-type="float">
            <text:p>4.45</text:p>
          </table:table-cell>
          <table:table-cell office:value-type="float" office:value="0.870191" calcext:value-type="float">
            <text:p>0.870191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0.8988315" calcext:value-type="float">
            <text:p>0.8988315</text:p>
          </table:table-cell>
        </table:table-row>
        <table:table-row table:style-name="ro1">
          <table:table-cell office:value-type="float" office:value="4.55" calcext:value-type="float">
            <text:p>4.55</text:p>
          </table:table-cell>
          <table:table-cell office:value-type="float" office:value="0.9290155" calcext:value-type="float">
            <text:p>0.9290155</text:p>
          </table:table-cell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float" office:value="0.960743" calcext:value-type="float">
            <text:p>0.960743</text:p>
          </table:table-cell>
        </table:table-row>
        <table:table-row table:style-name="ro1">
          <table:table-cell office:value-type="float" office:value="4.65" calcext:value-type="float">
            <text:p>4.65</text:p>
          </table:table-cell>
          <table:table-cell office:value-type="float" office:value="0.9945285" calcext:value-type="float">
            <text:p>0.9945285</text:p>
          </table:table-cell>
        </table:table-row>
        <table:table-row table:style-name="ro1">
          <table:table-cell office:value-type="float" office:value="4.7" calcext:value-type="float">
            <text:p>4.7</text:p>
          </table:table-cell>
          <table:table-cell office:value-type="float" office:value="1.030372" calcext:value-type="float">
            <text:p>1.030372</text:p>
          </table:table-cell>
        </table:table-row>
        <table:table-row table:style-name="ro1">
          <table:table-cell office:value-type="float" office:value="4.75" calcext:value-type="float">
            <text:p>4.75</text:p>
          </table:table-cell>
          <table:table-cell office:value-type="float" office:value="1.06673" calcext:value-type="float">
            <text:p>1.06673</text:p>
          </table:table-cell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float" office:value="1.1039455" calcext:value-type="float">
            <text:p>1.1039455</text:p>
          </table:table-cell>
        </table:table-row>
        <table:table-row table:style-name="ro1">
          <table:table-cell office:value-type="float" office:value="4.85" calcext:value-type="float">
            <text:p>4.85</text:p>
          </table:table-cell>
          <table:table-cell office:value-type="float" office:value="1.14219" calcext:value-type="float">
            <text:p>1.14219</text:p>
          </table:table-cell>
        </table:table-row>
        <table:table-row table:style-name="ro1">
          <table:table-cell office:value-type="float" office:value="4.9" calcext:value-type="float">
            <text:p>4.9</text:p>
          </table:table-cell>
          <table:table-cell office:value-type="float" office:value="1.180949" calcext:value-type="float">
            <text:p>1.180949</text:p>
          </table:table-cell>
        </table:table-row>
        <table:table-row table:style-name="ro1">
          <table:table-cell office:value-type="float" office:value="4.95" calcext:value-type="float">
            <text:p>4.95</text:p>
          </table:table-cell>
          <table:table-cell office:value-type="float" office:value="1.2191935" calcext:value-type="float">
            <text:p>1.21919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257095" calcext:value-type="float">
            <text:p>1.257095</text:p>
          </table:table-cell>
        </table:table-row>
        <table:table-row table:style-name="ro1">
          <table:table-cell office:value-type="float" office:value="5.05" calcext:value-type="float">
            <text:p>5.05</text:p>
          </table:table-cell>
          <table:table-cell office:value-type="float" office:value="1.295511" calcext:value-type="float">
            <text:p>1.295511</text:p>
          </table:table-cell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1.334956" calcext:value-type="float">
            <text:p>1.334956</text:p>
          </table:table-cell>
        </table:table-row>
        <table:table-row table:style-name="ro1">
          <table:table-cell office:value-type="float" office:value="5.15" calcext:value-type="float">
            <text:p>5.15</text:p>
          </table:table-cell>
          <table:table-cell office:value-type="float" office:value="1.374401" calcext:value-type="float">
            <text:p>1.374401</text:p>
          </table:table-cell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float" office:value="1.413846" calcext:value-type="float">
            <text:p>1.413846</text:p>
          </table:table-cell>
        </table:table-row>
        <table:table-row table:style-name="ro1">
          <table:table-cell office:value-type="float" office:value="5.25" calcext:value-type="float">
            <text:p>5.25</text:p>
          </table:table-cell>
          <table:table-cell office:value-type="float" office:value="1.4544915" calcext:value-type="float">
            <text:p>1.4544915</text:p>
          </table:table-cell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float" office:value="1.494108" calcext:value-type="float">
            <text:p>1.494108</text:p>
          </table:table-cell>
        </table:table-row>
        <table:table-row table:style-name="ro1">
          <table:table-cell office:value-type="float" office:value="5.35" calcext:value-type="float">
            <text:p>5.35</text:p>
          </table:table-cell>
          <table:table-cell office:value-type="float" office:value="1.5323525" calcext:value-type="float">
            <text:p>1.5323525</text:p>
          </table:table-cell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1.569911" calcext:value-type="float">
            <text:p>1.569911</text:p>
          </table:table-cell>
        </table:table-row>
        <table:table-row table:style-name="ro1">
          <table:table-cell office:value-type="float" office:value="5.45" calcext:value-type="float">
            <text:p>5.45</text:p>
          </table:table-cell>
          <table:table-cell office:value-type="float" office:value="1.606269" calcext:value-type="float">
            <text:p>1.606269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1.6417695" calcext:value-type="float">
            <text:p>1.6417695</text:p>
          </table:table-cell>
        </table:table-row>
        <table:table-row table:style-name="ro1">
          <table:table-cell office:value-type="float" office:value="5.55" calcext:value-type="float">
            <text:p>5.55</text:p>
          </table:table-cell>
          <table:table-cell office:value-type="float" office:value="1.6774415" calcext:value-type="float">
            <text:p>1.6774415</text:p>
          </table:table-cell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1.712599" calcext:value-type="float">
            <text:p>1.712599</text:p>
          </table:table-cell>
        </table:table-row>
        <table:table-row table:style-name="ro1">
          <table:table-cell office:value-type="float" office:value="5.65" calcext:value-type="float">
            <text:p>5.65</text:p>
          </table:table-cell>
          <table:table-cell office:value-type="float" office:value="1.747928" calcext:value-type="float">
            <text:p>1.747928</text:p>
          </table:table-cell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float" office:value="1.7830855" calcext:value-type="float">
            <text:p>1.7830855</text:p>
          </table:table-cell>
        </table:table-row>
        <table:table-row table:style-name="ro1">
          <table:table-cell office:value-type="float" office:value="5.75" calcext:value-type="float">
            <text:p>5.75</text:p>
          </table:table-cell>
          <table:table-cell office:value-type="float" office:value="1.817214" calcext:value-type="float">
            <text:p>1.817214</text:p>
          </table:table-cell>
        </table:table-row>
        <table:table-row table:style-name="ro1">
          <table:table-cell office:value-type="float" office:value="5.8" calcext:value-type="float">
            <text:p>5.8</text:p>
          </table:table-cell>
          <table:table-cell office:value-type="float" office:value="1.850828" calcext:value-type="float">
            <text:p>1.850828</text:p>
          </table:table-cell>
        </table:table-row>
        <table:table-row table:style-name="ro1">
          <table:table-cell office:value-type="float" office:value="5.85" calcext:value-type="float">
            <text:p>5.85</text:p>
          </table:table-cell>
          <table:table-cell office:value-type="float" office:value="1.8842705" calcext:value-type="float">
            <text:p>1.8842705</text:p>
          </table:table-cell>
        </table:table-row>
        <table:table-row table:style-name="ro1">
          <table:table-cell office:value-type="float" office:value="5.9" calcext:value-type="float">
            <text:p>5.9</text:p>
          </table:table-cell>
          <table:table-cell office:value-type="float" office:value="1.918399" calcext:value-type="float">
            <text:p>1.918399</text:p>
          </table:table-cell>
        </table:table-row>
        <table:table-row table:style-name="ro1">
          <table:table-cell office:value-type="float" office:value="5.95" calcext:value-type="float">
            <text:p>5.95</text:p>
          </table:table-cell>
          <table:table-cell office:value-type="float" office:value="1.950984" calcext:value-type="float">
            <text:p>1.95098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981854" calcext:value-type="float">
            <text:p>1.981854</text:p>
          </table:table-cell>
        </table:table-row>
        <table:table-row table:style-name="ro1">
          <table:table-cell office:value-type="float" office:value="6.05" calcext:value-type="float">
            <text:p>6.05</text:p>
          </table:table-cell>
          <table:table-cell office:value-type="float" office:value="2.0122095" calcext:value-type="float">
            <text:p>2.0122095</text:p>
          </table:table-cell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float" office:value="2.0420505" calcext:value-type="float">
            <text:p>2.0420505</text:p>
          </table:table-cell>
        </table:table-row>
        <table:table-row table:style-name="ro1">
          <table:table-cell office:value-type="float" office:value="6.15" calcext:value-type="float">
            <text:p>6.15</text:p>
          </table:table-cell>
          <table:table-cell office:value-type="float" office:value="2.070348" calcext:value-type="float">
            <text:p>2.070348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float" office:value="2.097102" calcext:value-type="float">
            <text:p>2.097102</text:p>
          </table:table-cell>
        </table:table-row>
        <table:table-row table:style-name="ro1">
          <table:table-cell office:value-type="float" office:value="6.25" calcext:value-type="float">
            <text:p>6.25</text:p>
          </table:table-cell>
          <table:table-cell office:value-type="float" office:value="2.1236845" calcext:value-type="float">
            <text:p>2.1236845</text:p>
          </table:table-cell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2.1507815" calcext:value-type="float">
            <text:p>2.1507815</text:p>
          </table:table-cell>
        </table:table-row>
        <table:table-row table:style-name="ro1">
          <table:table-cell office:value-type="float" office:value="6.35" calcext:value-type="float">
            <text:p>6.35</text:p>
          </table:table-cell>
          <table:table-cell office:value-type="float" office:value="2.1778785" calcext:value-type="float">
            <text:p>2.1778785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2.2029175" calcext:value-type="float">
            <text:p>2.2029175</text:p>
          </table:table-cell>
        </table:table-row>
        <table:table-row table:style-name="ro1">
          <table:table-cell office:value-type="float" office:value="6.45" calcext:value-type="float">
            <text:p>6.45</text:p>
          </table:table-cell>
          <table:table-cell office:value-type="float" office:value="2.226756" calcext:value-type="float">
            <text:p>2.226756</text:p>
          </table:table-cell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2.247679" calcext:value-type="float">
            <text:p>2.247679</text:p>
          </table:table-cell>
        </table:table-row>
        <table:table-row table:style-name="ro1">
          <table:table-cell office:value-type="float" office:value="6.55" calcext:value-type="float">
            <text:p>6.55</text:p>
          </table:table-cell>
          <table:table-cell office:value-type="float" office:value="2.264486" calcext:value-type="float">
            <text:p>2.2644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4-16T16:43:11.287498981</meta:creation-date>
    <dc:date>2021-04-16T16:50:35.860649748</dc:date>
    <meta:editing-duration>PT7M24S</meta:editing-duration>
    <meta:editing-cycles>1</meta:editing-cycles>
    <meta:document-statistic meta:table-count="1" meta:cell-count="264" meta:object-count="0"/>
    <meta:generator>LibreOffice/6.4.6.2$MacOSX_X86_64 LibreOffice_project/0ce51a4fd21bff07a5c061082cc82c5ed232f115</meta:generator>
  </office:meta>
</office:document-meta>
</file>