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paikka (m)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-0.0005145" calcext:value-type="float">
            <text:p>-0.000514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039445" calcext:value-type="float">
            <text:p>0.0039445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018179" calcext:value-type="float">
            <text:p>0.018179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306985" calcext:value-type="float">
            <text:p>0.0306985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043561" calcext:value-type="float">
            <text:p>0.043561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0567665" calcext:value-type="float">
            <text:p>0.0567665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070315" calcext:value-type="float">
            <text:p>0.07031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0859215" calcext:value-type="float">
            <text:p>0.0859215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099813" calcext:value-type="float">
            <text:p>0.099813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14562" calcext:value-type="float">
            <text:p>0.114562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0.128968" calcext:value-type="float">
            <text:p>0.128968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43374" calcext:value-type="float">
            <text:p>0.143374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160181" calcext:value-type="float">
            <text:p>0.160181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1744155" calcext:value-type="float">
            <text:p>0.1744155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18865" calcext:value-type="float">
            <text:p>0.18865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03399" calcext:value-type="float">
            <text:p>0.203399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217805" calcext:value-type="float">
            <text:p>0.21780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232897" calcext:value-type="float">
            <text:p>0.232897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2474745" calcext:value-type="float">
            <text:p>0.24747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642815" calcext:value-type="float">
            <text:p>0.2642815</text:p>
          </table:table-cell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0.2793735" calcext:value-type="float">
            <text:p>0.2793735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294294" calcext:value-type="float">
            <text:p>0.294294</text:p>
          </table:table-cell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0.309386" calcext:value-type="float">
            <text:p>0.309386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3253355" calcext:value-type="float">
            <text:p>0.3253355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340942" calcext:value-type="float">
            <text:p>0.340942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3589495" calcext:value-type="float">
            <text:p>0.3589495</text:p>
          </table:table-cell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0.3750705" calcext:value-type="float">
            <text:p>0.3750705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39102" calcext:value-type="float">
            <text:p>0.39102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0.4076555" calcext:value-type="float">
            <text:p>0.407655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423605" calcext:value-type="float">
            <text:p>0.423605</text:p>
          </table:table-cell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0.4395545" calcext:value-type="float">
            <text:p>0.4395545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45619" calcext:value-type="float">
            <text:p>0.45619</text:p>
          </table:table-cell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0.472654" calcext:value-type="float">
            <text:p>0.472654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489461" calcext:value-type="float">
            <text:p>0.489461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5071255" calcext:value-type="float">
            <text:p>0.5071255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5246185" calcext:value-type="float">
            <text:p>0.5246185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5424545" calcext:value-type="float">
            <text:p>0.5424545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560119" calcext:value-type="float">
            <text:p>0.560119</text:p>
          </table:table-cell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0.5781265" calcext:value-type="float">
            <text:p>0.57812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96134" calcext:value-type="float">
            <text:p>0.596134</text:p>
          </table:table-cell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0.61397" calcext:value-type="float">
            <text:p>0.61397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6316345" calcext:value-type="float">
            <text:p>0.6316345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649985" calcext:value-type="float">
            <text:p>0.649985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6679925" calcext:value-type="float">
            <text:p>0.6679925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686343" calcext:value-type="float">
            <text:p>0.686343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7043505" calcext:value-type="float">
            <text:p>0.7043505</text:p>
          </table:table-cell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7218435" calcext:value-type="float">
            <text:p>0.7218435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739508" calcext:value-type="float">
            <text:p>0.739508</text:p>
          </table:table-cell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756315" calcext:value-type="float">
            <text:p>0.75631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773465" calcext:value-type="float">
            <text:p>0.773465</text:p>
          </table:table-cell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7907865" calcext:value-type="float">
            <text:p>0.7907865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807765" calcext:value-type="float">
            <text:p>0.807765</text:p>
          </table:table-cell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8244005" calcext:value-type="float">
            <text:p>0.8244005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8412075" calcext:value-type="float">
            <text:p>0.8412075</text:p>
          </table:table-cell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8575" calcext:value-type="float">
            <text:p>0.8575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8741355" calcext:value-type="float">
            <text:p>0.8741355</text:p>
          </table:table-cell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8902565" calcext:value-type="float">
            <text:p>0.8902565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906206" calcext:value-type="float">
            <text:p>0.906206</text:p>
          </table:table-cell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9224985" calcext:value-type="float">
            <text:p>0.92249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38105" calcext:value-type="float">
            <text:p>0.938105</text:p>
          </table:table-cell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9537115" calcext:value-type="float">
            <text:p>0.9537115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0.970004" calcext:value-type="float">
            <text:p>0.970004</text:p>
          </table:table-cell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0.985782" calcext:value-type="float">
            <text:p>0.985782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1.0017315" calcext:value-type="float">
            <text:p>1.0017315</text:p>
          </table:table-cell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1.016995" calcext:value-type="float">
            <text:p>1.016995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1.0326015" calcext:value-type="float">
            <text:p>1.0326015</text:p>
          </table:table-cell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1.0487225" calcext:value-type="float">
            <text:p>1.0487225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1.064672" calcext:value-type="float">
            <text:p>1.064672</text:p>
          </table:table-cell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1.0806215" calcext:value-type="float">
            <text:p>1.080621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1.0976" calcext:value-type="float">
            <text:p>1.0976</text:p>
          </table:table-cell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1.114064" calcext:value-type="float">
            <text:p>1.114064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1.1306995" calcext:value-type="float">
            <text:p>1.1306995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1.1478495" calcext:value-type="float">
            <text:p>1.1478495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office:value-type="float" office:value="1.1646565" calcext:value-type="float">
            <text:p>1.1646565</text:p>
          </table:table-cell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1.181635" calcext:value-type="float">
            <text:p>1.181635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1.197756" calcext:value-type="float">
            <text:p>1.197756</text:p>
          </table:table-cell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1.2137055" calcext:value-type="float">
            <text:p>1.2137055</text:p>
          </table:table-cell>
        </table:table-row>
        <table:table-row table:style-name="ro1">
          <table:table-cell office:value-type="float" office:value="3.9" calcext:value-type="float">
            <text:p>3.9</text:p>
          </table:table-cell>
          <table:table-cell office:value-type="float" office:value="1.2298265" calcext:value-type="float">
            <text:p>1.2298265</text:p>
          </table:table-cell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1.245433" calcext:value-type="float">
            <text:p>1.2454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2603535" calcext:value-type="float">
            <text:p>1.2603535</text:p>
          </table:table-cell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1.27596" calcext:value-type="float">
            <text:p>1.27596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1.291052" calcext:value-type="float">
            <text:p>1.291052</text:p>
          </table:table-cell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1.306144" calcext:value-type="float">
            <text:p>1.3061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1.321579" calcext:value-type="float">
            <text:p>1.321579</text:p>
          </table:table-cell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1.335985" calcext:value-type="float">
            <text:p>1.33598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1.350048" calcext:value-type="float">
            <text:p>1.350048</text:p>
          </table:table-cell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1.362739" calcext:value-type="float">
            <text:p>1.36273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1.3742295" calcext:value-type="float">
            <text:p>1.3742295</text:p>
          </table:table-cell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1.385377" calcext:value-type="float">
            <text:p>1.385377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1.3951525" calcext:value-type="float">
            <text:p>1.3951525</text:p>
          </table:table-cell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1.404242" calcext:value-type="float">
            <text:p>1.404242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1.4129885" calcext:value-type="float">
            <text:p>1.4129885</text:p>
          </table:table-cell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1.422764" calcext:value-type="float">
            <text:p>1.422764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1.430653" calcext:value-type="float">
            <text:p>1.430653</text:p>
          </table:table-cell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1.437513" calcext:value-type="float">
            <text:p>1.437513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1.4438585" calcext:value-type="float">
            <text:p>1.4438585</text:p>
          </table:table-cell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1.449861" calcext:value-type="float">
            <text:p>1.449861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1.4548345" calcext:value-type="float">
            <text:p>1.4548345</text:p>
          </table:table-cell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1.459122" calcext:value-type="float">
            <text:p>1.4591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63238" calcext:value-type="float">
            <text:p>1.463238</text:p>
          </table:table-cell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1.4668395" calcext:value-type="float">
            <text:p>1.4668395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1.4699265" calcext:value-type="float">
            <text:p>1.4699265</text:p>
          </table:table-cell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1.473185" calcext:value-type="float">
            <text:p>1.473185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1.4754145" calcext:value-type="float">
            <text:p>1.4754145</text:p>
          </table:table-cell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1.477644" calcext:value-type="float">
            <text:p>1.477644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1.479016" calcext:value-type="float">
            <text:p>1.479016</text:p>
          </table:table-cell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1.480045" calcext:value-type="float">
            <text:p>1.480045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1.481074" calcext:value-type="float">
            <text:p>1.481074</text:p>
          </table:table-cell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1.481417" calcext:value-type="float">
            <text:p>1.481417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1.4815885" calcext:value-type="float">
            <text:p>1.4815885</text:p>
          </table:table-cell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1.4819315" calcext:value-type="float">
            <text:p>1.4819315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1.482103" calcext:value-type="float">
            <text:p>1.482103</text:p>
          </table:table-cell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1.482103" calcext:value-type="float">
            <text:p>1.482103</text:p>
          </table:table-cell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1.482446" calcext:value-type="float">
            <text:p>1.482446</text:p>
          </table:table-cell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1.4809025" calcext:value-type="float">
            <text:p>1.4809025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1.481074" calcext:value-type="float">
            <text:p>1.481074</text:p>
          </table:table-cell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1.483132" calcext:value-type="float">
            <text:p>1.483132</text:p>
          </table:table-cell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1.4833035" calcext:value-type="float">
            <text:p>1.4833035</text:p>
          </table:table-cell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1.4836465" calcext:value-type="float">
            <text:p>1.48364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4836465" calcext:value-type="float">
            <text:p>1.4836465</text:p>
          </table:table-cell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1.483475" calcext:value-type="float">
            <text:p>1.483475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1.484161" calcext:value-type="float">
            <text:p>1.484161</text:p>
          </table:table-cell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1.483818" calcext:value-type="float">
            <text:p>1.483818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1.4843325" calcext:value-type="float">
            <text:p>1.4843325</text:p>
          </table:table-cell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1.4843325" calcext:value-type="float">
            <text:p>1.4843325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1.4843325" calcext:value-type="float">
            <text:p>1.4843325</text:p>
          </table:table-cell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1.4846755" calcext:value-type="float">
            <text:p>1.4846755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1.484847" calcext:value-type="float">
            <text:p>1.484847</text:p>
          </table:table-cell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1.4846755" calcext:value-type="float">
            <text:p>1.4846755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1.48519" calcext:value-type="float">
            <text:p>1.48519</text:p>
          </table:table-cell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1.48519" calcext:value-type="float">
            <text:p>1.48519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1.48519" calcext:value-type="float">
            <text:p>1.48519</text:p>
          </table:table-cell>
        </table:table-row>
        <table:table-row table:style-name="ro1">
          <table:table-cell office:value-type="float" office:value="6.65" calcext:value-type="float">
            <text:p>6.65</text:p>
          </table:table-cell>
          <table:table-cell office:value-type="float" office:value="1.4857045" calcext:value-type="float">
            <text:p>1.4857045</text:p>
          </table:table-cell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1.4857045" calcext:value-type="float">
            <text:p>1.4857045</text:p>
          </table:table-cell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1.4860475" calcext:value-type="float">
            <text:p>1.4860475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1.4860475" calcext:value-type="float">
            <text:p>1.4860475</text:p>
          </table:table-cell>
        </table:table-row>
        <table:table-row table:style-name="ro1">
          <table:table-cell office:value-type="float" office:value="6.85" calcext:value-type="float">
            <text:p>6.85</text:p>
          </table:table-cell>
          <table:table-cell office:value-type="float" office:value="1.485876" calcext:value-type="float">
            <text:p>1.485876</text:p>
          </table:table-cell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6.95" calcext:value-type="float">
            <text:p>6.95</text:p>
          </table:table-cell>
          <table:table-cell office:value-type="float" office:value="1.486219" calcext:value-type="float">
            <text:p>1.4862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4860475" calcext:value-type="float">
            <text:p>1.4860475</text:p>
          </table:table-cell>
        </table:table-row>
        <table:table-row table:style-name="ro1">
          <table:table-cell office:value-type="float" office:value="7.05" calcext:value-type="float">
            <text:p>7.05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15" calcext:value-type="float">
            <text:p>7.15</text:p>
          </table:table-cell>
          <table:table-cell office:value-type="float" office:value="1.4860475" calcext:value-type="float">
            <text:p>1.4860475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1.486562" calcext:value-type="float">
            <text:p>1.486562</text:p>
          </table:table-cell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float" office:value="1.4867335" calcext:value-type="float">
            <text:p>1.4867335</text:p>
          </table:table-cell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1.486562" calcext:value-type="float">
            <text:p>1.486562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1.4867335" calcext:value-type="float">
            <text:p>1.4867335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55" calcext:value-type="float">
            <text:p>7.55</text:p>
          </table:table-cell>
          <table:table-cell office:value-type="float" office:value="1.486219" calcext:value-type="float">
            <text:p>1.486219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1.4863905" calcext:value-type="float">
            <text:p>1.4863905</text:p>
          </table:table-cell>
        </table:table-row>
        <table:table-row table:style-name="ro1">
          <table:table-cell office:value-type="float" office:value="7.65" calcext:value-type="float">
            <text:p>7.65</text:p>
          </table:table-cell>
          <table:table-cell office:value-type="float" office:value="1.486219" calcext:value-type="float">
            <text:p>1.486219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1.4860475" calcext:value-type="float">
            <text:p>1.4860475</text:p>
          </table:table-cell>
        </table:table-row>
        <table:table-row table:style-name="ro1">
          <table:table-cell office:value-type="float" office:value="7.75" calcext:value-type="float">
            <text:p>7.75</text:p>
          </table:table-cell>
          <table:table-cell office:value-type="float" office:value="1.485876" calcext:value-type="float">
            <text:p>1.485876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1.4853615" calcext:value-type="float">
            <text:p>1.4853615</text:p>
          </table:table-cell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1.4850185" calcext:value-type="float">
            <text:p>1.4850185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1.4836465" calcext:value-type="float">
            <text:p>1.4836465</text:p>
          </table:table-cell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1.4812455" calcext:value-type="float">
            <text:p>1.48124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4781585" calcext:value-type="float">
            <text:p>1.4781585</text:p>
          </table:table-cell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1.473528" calcext:value-type="float">
            <text:p>1.47352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1.4671825" calcext:value-type="float">
            <text:p>1.4671825</text:p>
          </table:table-cell>
        </table:table-row>
        <table:table-row table:style-name="ro1">
          <table:table-cell office:value-type="float" office:value="8.15" calcext:value-type="float">
            <text:p>8.15</text:p>
          </table:table-cell>
          <table:table-cell office:value-type="float" office:value="1.4596365" calcext:value-type="float">
            <text:p>1.4596365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1.4493465" calcext:value-type="float">
            <text:p>1.4493465</text:p>
          </table:table-cell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1.43717" calcext:value-type="float">
            <text:p>1.43717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1.421392" calcext:value-type="float">
            <text:p>1.421392</text:p>
          </table:table-cell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1.405271" calcext:value-type="float">
            <text:p>1.405271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1.387435" calcext:value-type="float">
            <text:p>1.387435</text:p>
          </table:table-cell>
        </table:table-row>
        <table:table-row table:style-name="ro1">
          <table:table-cell office:value-type="float" office:value="8.45" calcext:value-type="float">
            <text:p>8.45</text:p>
          </table:table-cell>
          <table:table-cell office:value-type="float" office:value="1.367198" calcext:value-type="float">
            <text:p>1.367198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1.3454175" calcext:value-type="float">
            <text:p>1.3454175</text:p>
          </table:table-cell>
        </table:table-row>
        <table:table-row table:style-name="ro1">
          <table:table-cell office:value-type="float" office:value="8.55" calcext:value-type="float">
            <text:p>8.55</text:p>
          </table:table-cell>
          <table:table-cell office:value-type="float" office:value="1.321579" calcext:value-type="float">
            <text:p>1.321579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1.2949965" calcext:value-type="float">
            <text:p>1.2949965</text:p>
          </table:table-cell>
        </table:table-row>
        <table:table-row table:style-name="ro1">
          <table:table-cell office:value-type="float" office:value="8.65" calcext:value-type="float">
            <text:p>8.65</text:p>
          </table:table-cell>
          <table:table-cell office:value-type="float" office:value="1.266699" calcext:value-type="float">
            <text:p>1.266699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1.2370295" calcext:value-type="float">
            <text:p>1.2370295</text:p>
          </table:table-cell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1.205302" calcext:value-type="float">
            <text:p>1.205302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float" office:value="1.172374" calcext:value-type="float">
            <text:p>1.172374</text:p>
          </table:table-cell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1.1382455" calcext:value-type="float">
            <text:p>1.1382455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float" office:value="1.1029165" calcext:value-type="float">
            <text:p>1.1029165</text:p>
          </table:table-cell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1.067416" calcext:value-type="float">
            <text:p>1.0674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31058" calcext:value-type="float">
            <text:p>1.031058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0.9938425" calcext:value-type="float">
            <text:p>0.9938425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float" office:value="0.956627" calcext:value-type="float">
            <text:p>0.956627</text:p>
          </table:table-cell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0.91924" calcext:value-type="float">
            <text:p>0.91924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0.88151" calcext:value-type="float">
            <text:p>0.88151</text:p>
          </table:table-cell>
        </table:table-row>
        <table:table-row table:style-name="ro1">
          <table:table-cell office:value-type="float" office:value="9.25" calcext:value-type="float">
            <text:p>9.25</text:p>
          </table:table-cell>
          <table:table-cell office:value-type="float" office:value="0.8442945" calcext:value-type="float">
            <text:p>0.8442945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float" office:value="0.806393" calcext:value-type="float">
            <text:p>0.806393</text:p>
          </table:table-cell>
        </table:table-row>
        <table:table-row table:style-name="ro1">
          <table:table-cell office:value-type="float" office:value="9.35" calcext:value-type="float">
            <text:p>9.35</text:p>
          </table:table-cell>
          <table:table-cell office:value-type="float" office:value="0.7684915" calcext:value-type="float">
            <text:p>0.7684915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office:value-type="float" office:value="0.729904" calcext:value-type="float">
            <text:p>0.729904</text:p>
          </table:table-cell>
        </table:table-row>
        <table:table-row table:style-name="ro1">
          <table:table-cell office:value-type="float" office:value="9.45" calcext:value-type="float">
            <text:p>9.45</text:p>
          </table:table-cell>
          <table:table-cell office:value-type="float" office:value="0.6913165" calcext:value-type="float">
            <text:p>0.6913165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0.653415" calcext:value-type="float">
            <text:p>0.653415</text:p>
          </table:table-cell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0.6148275" calcext:value-type="float">
            <text:p>0.6148275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0.5764115" calcext:value-type="float">
            <text:p>0.5764115</text:p>
          </table:table-cell>
        </table:table-row>
        <table:table-row table:style-name="ro1">
          <table:table-cell office:value-type="float" office:value="9.65" calcext:value-type="float">
            <text:p>9.65</text:p>
          </table:table-cell>
          <table:table-cell office:value-type="float" office:value="0.5393675" calcext:value-type="float">
            <text:p>0.5393675</text:p>
          </table:table-cell>
        </table:table-row>
        <table:table-row table:style-name="ro1">
          <table:table-cell office:value-type="float" office:value="9.7" calcext:value-type="float">
            <text:p>9.7</text:p>
          </table:table-cell>
          <table:table-cell office:value-type="float" office:value="0.502495" calcext:value-type="float">
            <text:p>0.502495</text:p>
          </table:table-cell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0.4663085" calcext:value-type="float">
            <text:p>0.4663085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office:value-type="float" office:value="0.4313225" calcext:value-type="float">
            <text:p>0.4313225</text:p>
          </table:table-cell>
        </table:table-row>
        <table:table-row table:style-name="ro1">
          <table:table-cell office:value-type="float" office:value="9.85" calcext:value-type="float">
            <text:p>9.85</text:p>
          </table:table-cell>
          <table:table-cell office:value-type="float" office:value="0.3963365" calcext:value-type="float">
            <text:p>0.3963365</text:p>
          </table:table-cell>
        </table:table-row>
        <table:table-row table:style-name="ro1">
          <table:table-cell office:value-type="float" office:value="9.9" calcext:value-type="float">
            <text:p>9.9</text:p>
          </table:table-cell>
          <table:table-cell office:value-type="float" office:value="0.362551" calcext:value-type="float">
            <text:p>0.362551</text:p>
          </table:table-cell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0.327222" calcext:value-type="float">
            <text:p>0.3272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948085" calcext:value-type="float">
            <text:p>0.2948085</text:p>
          </table:table-cell>
        </table:table-row>
        <table:table-row table:style-name="ro1">
          <table:table-cell office:value-type="float" office:value="10.05" calcext:value-type="float">
            <text:p>10.05</text:p>
          </table:table-cell>
          <table:table-cell office:value-type="float" office:value="0.2646245" calcext:value-type="float">
            <text:p>0.2646245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float" office:value="0.233583" calcext:value-type="float">
            <text:p>0.233583</text:p>
          </table:table-cell>
        </table:table-row>
        <table:table-row table:style-name="ro1">
          <table:table-cell office:value-type="float" office:value="10.15" calcext:value-type="float">
            <text:p>10.15</text:p>
          </table:table-cell>
          <table:table-cell office:value-type="float" office:value="0.2059715" calcext:value-type="float">
            <text:p>0.2059715</text:p>
          </table:table-cell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float" office:value="0.1805895" calcext:value-type="float">
            <text:p>0.1805895</text:p>
          </table:table-cell>
        </table:table-row>
        <table:table-row table:style-name="ro1">
          <table:table-cell office:value-type="float" office:value="10.25" calcext:value-type="float">
            <text:p>10.25</text:p>
          </table:table-cell>
          <table:table-cell office:value-type="float" office:value="0.1565795" calcext:value-type="float">
            <text:p>0.1565795</text:p>
          </table:table-cell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float" office:value="0.132398" calcext:value-type="float">
            <text:p>0.132398</text:p>
          </table:table-cell>
        </table:table-row>
        <table:table-row table:style-name="ro1">
          <table:table-cell office:value-type="float" office:value="10.35" calcext:value-type="float">
            <text:p>10.35</text:p>
          </table:table-cell>
          <table:table-cell office:value-type="float" office:value="0.1119895" calcext:value-type="float">
            <text:p>0.1119895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0.092953" calcext:value-type="float">
            <text:p>0.0929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6:37:09.749669628</meta:creation-date>
    <dc:date>2021-04-16T16:38:35.483901027</dc:date>
    <meta:editing-duration>PT1M26S</meta:editing-duration>
    <meta:editing-cycles>1</meta:editing-cycles>
    <meta:document-statistic meta:table-count="1" meta:cell-count="418" meta:object-count="0"/>
    <meta:generator>LibreOffice/6.4.6.2$MacOSX_X86_64 LibreOffice_project/0ce51a4fd21bff07a5c061082cc82c5ed232f115</meta:generator>
  </office:meta>
</office:document-meta>
</file>