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paikka (m)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1727005" calcext:value-type="float">
            <text:p>0.172700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7493" calcext:value-type="float">
            <text:p>0.17493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178703" calcext:value-type="float">
            <text:p>0.178703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836765" calcext:value-type="float">
            <text:p>0.1836765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1967105" calcext:value-type="float">
            <text:p>0.196710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10259" calcext:value-type="float">
            <text:p>0.210259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2248365" calcext:value-type="float">
            <text:p>0.224836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401" calcext:value-type="float">
            <text:p>0.2401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256564" calcext:value-type="float">
            <text:p>0.256564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756005" calcext:value-type="float">
            <text:p>0.2756005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0.292579" calcext:value-type="float">
            <text:p>0.292579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095575" calcext:value-type="float">
            <text:p>0.3095575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326536" calcext:value-type="float">
            <text:p>0.326536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3435145" calcext:value-type="float">
            <text:p>0.3435145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361179" calcext:value-type="float">
            <text:p>0.361179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3760995" calcext:value-type="float">
            <text:p>0.3760995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3905055" calcext:value-type="float">
            <text:p>0.3905055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4049115" calcext:value-type="float">
            <text:p>0.4049115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419489" calcext:value-type="float">
            <text:p>0.4194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344095" calcext:value-type="float">
            <text:p>0.4344095</text:p>
          </table:table-cell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0.44933" calcext:value-type="float">
            <text:p>0.44933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46648" calcext:value-type="float">
            <text:p>0.46648</text:p>
          </table:table-cell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0.482258" calcext:value-type="float">
            <text:p>0.482258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4992365" calcext:value-type="float">
            <text:p>0.4992365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516901" calcext:value-type="float">
            <text:p>0.516901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5352515" calcext:value-type="float">
            <text:p>0.5352515</text:p>
          </table:table-cell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0.556346" calcext:value-type="float">
            <text:p>0.556346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5757255" calcext:value-type="float">
            <text:p>0.5757255</text:p>
          </table:table-cell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0.5959625" calcext:value-type="float">
            <text:p>0.5959625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616371" calcext:value-type="float">
            <text:p>0.616371</text:p>
          </table:table-cell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0.636608" calcext:value-type="float">
            <text:p>0.636608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6566735" calcext:value-type="float">
            <text:p>0.6566735</text:p>
          </table:table-cell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0.6765675" calcext:value-type="float">
            <text:p>0.6765675</text:p>
          </table:table-cell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6961185" calcext:value-type="float">
            <text:p>0.6961185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716184" calcext:value-type="float">
            <text:p>0.716184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7345345" calcext:value-type="float">
            <text:p>0.7345345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7516845" calcext:value-type="float">
            <text:p>0.7516845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7684915" calcext:value-type="float">
            <text:p>0.7684915</text:p>
          </table:table-cell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0.7842695" calcext:value-type="float">
            <text:p>0.78426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007335" calcext:value-type="float">
            <text:p>0.8007335</text:p>
          </table:table-cell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0.8171975" calcext:value-type="float">
            <text:p>0.8171975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833147" calcext:value-type="float">
            <text:p>0.833147</text:p>
          </table:table-cell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8490965" calcext:value-type="float">
            <text:p>0.8490965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865389" calcext:value-type="float">
            <text:p>0.865389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882882" calcext:value-type="float">
            <text:p>0.882882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899689" calcext:value-type="float">
            <text:p>0.899689</text:p>
          </table:table-cell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917182" calcext:value-type="float">
            <text:p>0.917182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935704" calcext:value-type="float">
            <text:p>0.935704</text:p>
          </table:table-cell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955255" calcext:value-type="float">
            <text:p>0.955255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9760065" calcext:value-type="float">
            <text:p>0.9760065</text:p>
          </table:table-cell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996758" calcext:value-type="float">
            <text:p>0.996758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1.017338" calcext:value-type="float">
            <text:p>1.017338</text:p>
          </table:table-cell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1.037918" calcext:value-type="float">
            <text:p>1.037918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1.0586695" calcext:value-type="float">
            <text:p>1.0586695</text:p>
          </table:table-cell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1.0789065" calcext:value-type="float">
            <text:p>1.0789065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1.0988005" calcext:value-type="float">
            <text:p>1.0988005</text:p>
          </table:table-cell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1.117151" calcext:value-type="float">
            <text:p>1.117151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1.134644" calcext:value-type="float">
            <text:p>1.134644</text:p>
          </table:table-cell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1.1516225" calcext:value-type="float">
            <text:p>1.15162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1684295" calcext:value-type="float">
            <text:p>1.1684295</text:p>
          </table:table-cell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1.1845505" calcext:value-type="float">
            <text:p>1.1845505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1.2006715" calcext:value-type="float">
            <text:p>1.2006715</text:p>
          </table:table-cell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1.216621" calcext:value-type="float">
            <text:p>1.216621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1.2325705" calcext:value-type="float">
            <text:p>1.2325705</text:p>
          </table:table-cell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1.2493775" calcext:value-type="float">
            <text:p>1.2493775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1.2668705" calcext:value-type="float">
            <text:p>1.2668705</text:p>
          </table:table-cell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1.284535" calcext:value-type="float">
            <text:p>1.284535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1.3025425" calcext:value-type="float">
            <text:p>1.3025425</text:p>
          </table:table-cell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1.321579" calcext:value-type="float">
            <text:p>1.321579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1.341816" calcext:value-type="float">
            <text:p>1.341816</text:p>
          </table:table-cell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1.363425" calcext:value-type="float">
            <text:p>1.363425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1.385377" calcext:value-type="float">
            <text:p>1.385377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1.408015" calcext:value-type="float">
            <text:p>1.408015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office:value-type="float" office:value="1.431339" calcext:value-type="float">
            <text:p>1.431339</text:p>
          </table:table-cell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1.45432" calcext:value-type="float">
            <text:p>1.45432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1.4767865" calcext:value-type="float">
            <text:p>1.4767865</text:p>
          </table:table-cell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1.500282" calcext:value-type="float">
            <text:p>1.500282</text:p>
          </table:table-cell>
        </table:table-row>
        <table:table-row table:style-name="ro1">
          <table:table-cell office:value-type="float" office:value="3.9" calcext:value-type="float">
            <text:p>3.9</text:p>
          </table:table-cell>
          <table:table-cell office:value-type="float" office:value="1.5244635" calcext:value-type="float">
            <text:p>1.5244635</text:p>
          </table:table-cell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1.5477875" calcext:value-type="float">
            <text:p>1.54778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568539" calcext:value-type="float">
            <text:p>1.568539</text:p>
          </table:table-cell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1.5882615" calcext:value-type="float">
            <text:p>1.5882615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1.607641" calcext:value-type="float">
            <text:p>1.607641</text:p>
          </table:table-cell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1.6259915" calcext:value-type="float">
            <text:p>1.6259915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1.643656" calcext:value-type="float">
            <text:p>1.643656</text:p>
          </table:table-cell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1.6602915" calcext:value-type="float">
            <text:p>1.6602915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1.675898" calcext:value-type="float">
            <text:p>1.675898</text:p>
          </table:table-cell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1.6911615" calcext:value-type="float">
            <text:p>1.6911615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1.7059105" calcext:value-type="float">
            <text:p>1.7059105</text:p>
          </table:table-cell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1.721174" calcext:value-type="float">
            <text:p>1.721174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1.737638" calcext:value-type="float">
            <text:p>1.737638</text:p>
          </table:table-cell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1.755131" calcext:value-type="float">
            <text:p>1.755131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1.772624" calcext:value-type="float">
            <text:p>1.772624</text:p>
          </table:table-cell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1.7913175" calcext:value-type="float">
            <text:p>1.7913175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1.8101825" calcext:value-type="float">
            <text:p>1.8101825</text:p>
          </table:table-cell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1.829219" calcext:value-type="float">
            <text:p>1.829219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1.849113" calcext:value-type="float">
            <text:p>1.849113</text:p>
          </table:table-cell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1.8702075" calcext:value-type="float">
            <text:p>1.8702075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1.8911305" calcext:value-type="float">
            <text:p>1.8911305</text:p>
          </table:table-cell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1.91051" calcext:value-type="float">
            <text:p>1.910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9292035" calcext:value-type="float">
            <text:p>1.9292035</text:p>
          </table:table-cell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1.9463535" calcext:value-type="float">
            <text:p>1.9463535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1.960931" calcext:value-type="float">
            <text:p>1.960931</text:p>
          </table:table-cell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1.974308" calcext:value-type="float">
            <text:p>1.974308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1.9864845" calcext:value-type="float">
            <text:p>1.9864845</text:p>
          </table:table-cell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1.9984895" calcext:value-type="float">
            <text:p>1.9984895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2.00998" calcext:value-type="float">
            <text:p>2.00998</text:p>
          </table:table-cell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2.02027" calcext:value-type="float">
            <text:p>2.02027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2.0307315" calcext:value-type="float">
            <text:p>2.0307315</text:p>
          </table:table-cell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2.0420505" calcext:value-type="float">
            <text:p>2.0420505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.0530265" calcext:value-type="float">
            <text:p>2.0530265</text:p>
          </table:table-cell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2.0640025" calcext:value-type="float">
            <text:p>2.0640025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2.0736065" calcext:value-type="float">
            <text:p>2.07360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6:24:45.270732780</meta:creation-date>
    <dc:date>2021-04-16T16:25:43.759361279</dc:date>
    <meta:editing-duration>PT58S</meta:editing-duration>
    <meta:editing-cycles>1</meta:editing-cycles>
    <meta:document-statistic meta:table-count="1" meta:cell-count="226" meta:object-count="0"/>
    <meta:generator>LibreOffice/6.4.6.2$MacOSX_X86_64 LibreOffice_project/0ce51a4fd21bff07a5c061082cc82c5ed232f115</meta:generator>
  </office:meta>
</office:document-meta>
</file>