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CF000000E4E5A42FEC9329F47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genda-Medium" svg:font-family="Agenda-Medium" style:font-pitch="variable"/>
    <style:font-face style:name="Arial" svg:font-family="Arial" style:font-pitch="variable"/>
    <style:font-face style:name="Lucida Sans Unicode" svg:font-family="'Lucida Sans Unicode'" style:font-pitch="variable"/>
    <style:font-face style:name="SimSun" svg:font-family="SimSu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pr1" style:family="presentation" style:parent-style-name="Oletus-notes">
      <style:graphic-properties draw:stroke="none" draw:fill="none" draw:fill-color="#ffffff" draw:textarea-horizontal-align="justify" draw:textarea-vertical-align="middle" draw:auto-grow-height="false" draw:auto-grow-width="false" fo:min-height="12.15cm" fo:min-width="0cm" fo:padding-top="0.13cm" fo:padding-bottom="0.13cm" fo:padding-left="0.25cm" fo:padding-right="0.25cm" fo:wrap-option="no-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margin-left="0cm" fo:margin-right="0cm" fo:margin-top="0.617cm" fo:margin-bottom="0cm" fo:text-indent="0cm" style:punctuation-wrap="hanging" style:line-break="strict"/>
    </style:style>
    <style:style style:name="P3" style:family="paragraph">
      <loext:graphic-properties draw:fill="none" draw:fill-color="#ffffff"/>
      <style:paragraph-properties fo:margin-left="0cm" fo:margin-right="0cm" fo:margin-top="0.617cm" fo:margin-bottom="0cm" fo:text-indent="0cm" style:punctuation-wrap="hanging" style:line-break="strict" style:writing-mode="lr-tb" style:font-independent-line-spacing="true"/>
    </style:style>
    <style:style style:name="P4" style:family="paragraph">
      <style:paragraph-properties fo:margin-left="0.987cm" fo:margin-right="0cm" fo:margin-top="0.396cm" fo:margin-bottom="0cm" fo:line-height="100%" fo:text-align="start" fo:text-indent="-0.979cm" style:punctuation-wrap="hanging" style:line-break="strict">
        <style:tab-stops>
          <style:tab-stop style:position="0cm"/>
          <style:tab-stop style:position="6.729cm"/>
          <style:tab-stop style:position="12.973cm"/>
          <style:tab-stop style:position="14.878cm"/>
          <style:tab-stop style:position="17.524cm"/>
          <style:tab-stop style:position="20.17cm"/>
          <style:tab-stop style:position="22.815cm"/>
          <style:tab-stop style:position="25.461cm"/>
          <style:tab-stop style:position="28.107cm"/>
          <style:tab-stop style:position="28.958cm"/>
          <style:tab-stop style:position="28.963cm"/>
        </style:tab-stops>
      </style:paragraph-properties>
    </style:style>
    <style:style style:name="P5" style:family="paragraph">
      <loext:graphic-properties draw:fill="none" draw:fill-color="#ffffff"/>
      <style:paragraph-properties fo:margin-left="0.987cm" fo:margin-right="0cm" fo:margin-top="0.396cm" fo:margin-bottom="0cm" fo:line-height="100%" fo:text-align="start" fo:text-indent="-0.979cm" style:punctuation-wrap="hanging" style:line-break="strict" style:writing-mode="lr-tb" style:font-independent-line-spacing="true">
        <style:tab-stops>
          <style:tab-stop style:position="0cm"/>
          <style:tab-stop style:position="6.729cm"/>
          <style:tab-stop style:position="12.973cm"/>
          <style:tab-stop style:position="14.878cm"/>
          <style:tab-stop style:position="17.524cm"/>
          <style:tab-stop style:position="20.17cm"/>
          <style:tab-stop style:position="22.815cm"/>
          <style:tab-stop style:position="25.461cm"/>
          <style:tab-stop style:position="28.107cm"/>
          <style:tab-stop style:position="28.958cm"/>
          <style:tab-stop style:position="28.963cm"/>
        </style:tab-stops>
      </style:paragraph-properties>
    </style:style>
    <style:style style:name="P6" style:family="paragraph">
      <loext:graphic-properties draw:fill="none" draw:fill-color="#ffffff"/>
      <style:paragraph-properties style:writing-mode="lr-tb" style:font-independent-line-spacing="true"/>
    </style:style>
    <style:style style:name="P7" style:family="paragraph">
      <style:paragraph-properties fo:margin-left="0.987cm" fo:margin-right="0cm" fo:margin-top="0.396cm" fo:margin-bottom="0cm" fo:text-align="start" fo:text-indent="-0.979cm" style:punctuation-wrap="hanging" style:line-break="strict">
        <style:tab-stops>
          <style:tab-stop style:position="0cm"/>
          <style:tab-stop style:position="6.729cm"/>
          <style:tab-stop style:position="12.973cm"/>
          <style:tab-stop style:position="14.878cm"/>
          <style:tab-stop style:position="17.524cm"/>
          <style:tab-stop style:position="20.17cm"/>
          <style:tab-stop style:position="22.815cm"/>
          <style:tab-stop style:position="25.461cm"/>
          <style:tab-stop style:position="28.107cm"/>
          <style:tab-stop style:position="28.958cm"/>
          <style:tab-stop style:position="28.963cm"/>
        </style:tab-stops>
      </style:paragraph-properties>
    </style:style>
    <style:style style:name="P8" style:family="paragraph">
      <style:paragraph-properties fo:margin-left="0.987cm" fo:margin-right="0cm" fo:margin-top="0.396cm" fo:margin-bottom="0cm" fo:text-align="start" fo:text-indent="-0.979cm" style:punctuation-wrap="hanging" style:line-break="strict"/>
    </style:style>
    <style:style style:name="P9" style:family="paragraph">
      <loext:graphic-properties draw:fill="none" draw:fill-color="#ffffff"/>
      <style:paragraph-properties fo:margin-left="0.987cm" fo:margin-right="0cm" fo:margin-top="0.396cm" fo:margin-bottom="0cm" fo:text-align="start" fo:text-indent="-0.979cm" style:punctuation-wrap="hanging" style:line-break="strict" style:writing-mode="lr-tb" style:font-independent-line-spacing="true">
        <style:tab-stops>
          <style:tab-stop style:position="0cm"/>
          <style:tab-stop style:position="6.729cm"/>
          <style:tab-stop style:position="12.973cm"/>
          <style:tab-stop style:position="14.878cm"/>
          <style:tab-stop style:position="17.524cm"/>
          <style:tab-stop style:position="20.17cm"/>
          <style:tab-stop style:position="22.815cm"/>
          <style:tab-stop style:position="25.461cm"/>
          <style:tab-stop style:position="28.107cm"/>
          <style:tab-stop style:position="28.958cm"/>
          <style:tab-stop style:position="28.963cm"/>
        </style:tab-stops>
      </style:paragraph-properties>
    </style:style>
    <style:style style:name="T1" style:family="text">
      <style:text-properties fo:font-size="28pt" fo:language="fi" fo:country="FI" fo:font-weight="bold" style:font-size-asian="28pt" style:language-asian="fi" style:country-asian="FI" style:font-weight-asian="bold" style:font-size-complex="28pt" style:language-complex="fi" style:country-complex="FI" style:font-weight-complex="bold"/>
    </style:style>
    <style:style style:name="T2" style:family="text">
      <style:text-properties style:font-name="Agenda-Medium" fo:language="fi" fo:country="FI" fo:font-weight="bold" style:language-asian="fi" style:country-asian="FI" style:font-weight-asian="bold" style:language-complex="fi" style:country-complex="FI" style:font-weight-complex="bold"/>
    </style:style>
    <style:style style:name="T3" style:family="text">
      <style:text-properties fo:language="fi" fo:country="FI" fo:font-weight="bold" style:language-asian="fi" style:country-asian="FI" style:font-weight-asian="bold" style:language-complex="fi" style:country-complex="FI" style:font-weight-complex="bold"/>
    </style:style>
    <style:style style:name="T4" style:family="text">
      <style:text-properties fo:language="fi" fo:country="FI" style:language-asian="fi" style:country-asian="FI" style:language-complex="fi" style:country-complex="FI"/>
    </style:style>
    <style:style style:name="T5" style:family="text">
      <style:text-properties fo:color="#ccccff" fo:language="fi" fo:country="FI" fo:font-weight="bold" style:language-asian="fi" style:country-asian="FI" style:font-weight-asian="bold" style:language-complex="fi" style:country-complex="FI" style:font-weight-complex="bold"/>
    </style:style>
    <style:style style:name="T6" style:family="text">
      <style:text-properties fo:color="#ccccff" fo:language="fi" fo:country="FI" style:language-asian="fi" style:country-asian="FI" style:language-complex="fi" style:country-complex="FI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Oletus" presentation:presentation-page-layout-name="AL1T1">
        <draw:frame draw:style-name="gr1" draw:text-style-name="P1" draw:layer="layout" svg:width="25.501cm" svg:height="2.91cm" svg:x="-0.101cm" svg:y="16.722cm">
          <draw:image xlink:href="Pictures/10000201000007CF000000E4E5A42FEC9329F472.png" xlink:type="simple" xlink:show="embed" xlink:actuate="onLoad">
            <text:p/>
          </draw:image>
        </draw:frame>
        <draw:custom-shape draw:style-name="gr2" draw:text-style-name="P3" draw:layer="layout" svg:width="23.001cm" svg:height="1.446cm" svg:x="1.098cm" svg:y="0.926cm">
          <text:list text:style-name="L1">
            <text:list-header>
              <text:p text:style-name="P2"><text:span text:style-name="T1">KEY ENGLISH <text:s/>Trivia Quiz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5" xml:id="id10" draw:id="id10" draw:layer="layout" svg:width="22.203cm" svg:height="11.445cm" svg:x="1.499cm" svg:y="3.726cm">
          <text:list text:style-name="L2">
            <text:list-header>
              <text:p xml:id="id1" text:id="id1" text:style-name="P4"><text:span text:style-name="T2"><text:tab/></text:span><text:span text:style-name="T3">1 <text:s text:c="3"/>How many people speak English as their mother tongue?</text:span></text:p>
            </text:list-header>
          </text:list>
          <text:list text:style-name="L1">
            <text:list-header>
              <text:p xml:id="id2" text:id="id2" text:style-name="P4"><text:span text:style-name="T3"><text:tab/></text:span><text:span text:style-name="T3">a) </text:span><text:span text:style-name="T4">less than 100 million</text:span><text:span text:style-name="T4"><text:tab/></text:span><text:span text:style-name="T3">b) </text:span><text:span text:style-name="T4">over 400 million</text:span><text:span text:style-name="T4"><text:tab/></text:span><text:span text:style-name="T3">c)</text:span><text:span text:style-name="T4"> over 800 million</text:span></text:p>
              <text:p xml:id="id3" text:id="id3" text:style-name="P4"><text:span text:style-name="T4"><text:tab/></text:span><text:span text:style-name="T3">2 <text:s text:c="2"/></text:span><text:span text:style-name="T5"><text:a xlink:href="http://simple.wikipedia.org/wiki/Big_Ben" xlink:type="simple"> Big Ben</text:a></text:span><text:span text:style-name="T3"> is in</text:span></text:p>
              <text:p text:style-name="P4"><text:span text:style-name="T3"><text:tab/></text:span><text:span text:style-name="T3">a) </text:span><text:span text:style-name="T4">London</text:span><text:span text:style-name="T4"><text:tab/></text:span><text:span text:style-name="T3">b)</text:span><text:span text:style-name="T4"> Manchester</text:span><text:span text:style-name="T4"><text:tab/></text:span><text:span text:style-name="T3">c)</text:span><text:span text:style-name="T4"> Liverpool</text:span></text:p>
              <text:p xml:id="id4" text:id="id4" text:style-name="P4"><text:span text:style-name="T3"><text:tab/></text:span><text:span text:style-name="T3">3 <text:s text:c="3"/>Which is the largest?</text:span></text:p>
              <text:p xml:id="id5" text:id="id5" text:style-name="P4"><text:span text:style-name="T3"><text:tab/></text:span><text:span text:style-name="T3">a)</text:span><text:span text:style-name="T4"> Great Britain</text:span><text:span text:style-name="T4"><text:tab/></text:span><text:span text:style-name="T3">b)</text:span><text:span text:style-name="T4"> England</text:span><text:span text:style-name="T4"><text:tab/></text:span><text:span text:style-name="T3">c) </text:span><text:span text:style-name="T4">the United Kingdom</text:span></text:p>
              <text:p xml:id="id6" text:id="id6" text:style-name="P4"><text:span text:style-name="T3"><text:tab/></text:span><text:span text:style-name="T3">4 <text:s text:c="3"/>Which of these is NOT part of the United Kingdom?</text:span></text:p>
              <text:p xml:id="id7" text:id="id7" text:style-name="P4"><text:span text:style-name="T3"><text:tab/></text:span><text:span text:style-name="T3">a)</text:span><text:span text:style-name="T4"> England</text:span><text:span text:style-name="T4"><text:tab/></text:span><text:span text:style-name="T3">b)</text:span><text:span text:style-name="T4"> Eire</text:span><text:span text:style-name="T4"><text:tab/></text:span><text:span text:style-name="T3">c) </text:span><text:span text:style-name="T4">Scotland</text:span></text:p>
              <text:p xml:id="id8" text:id="id8" text:style-name="P4"><text:span text:style-name="T3"><text:tab/></text:span><text:span text:style-name="T3">5 <text:s text:c="3"/>Which of these has the most people?</text:span></text:p>
              <text:p xml:id="id9" text:id="id9" text:style-name="P4"><text:span text:style-name="T3"><text:tab/></text:span><text:span text:style-name="T3">a)</text:span><text:span text:style-name="T4"> England</text:span><text:span text:style-name="T4"><text:tab/></text:span><text:span text:style-name="T3">b) </text:span><text:span text:style-name="T4">Wales</text:span><text:span text:style-name="T4"><text:tab/></text:span><text:span text:style-name="T3">c)</text:span><text:span text:style-name="T4"> Scotland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-and-zo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width" smil:values="0;width" smil:keyTimes="0;1"/>
                  <anim:animate smil:dur="0.5s" smil:fill="hold" smil:targetElement="id1" anim:sub-item="text" smil:attributeName="height" smil:values="0;height" smil:keyTimes="0;1"/>
                  <anim:transitionFilter smil:dur="0.5s" smil:fill="hold" smil:targetElement="id1" anim:sub-item="text" smil:type="fade" smil:subtype="crossfade"/>
                </anim:par>
                <anim:par smil:begin="0s" smil:dur="indefinite" smil:fill="hold" presentation:node-type="with-previous" presentation:preset-class="entrance" presentation:preset-id="ooo-entrance-fade-in-and-zo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width" smil:values="0;width" smil:keyTimes="0;1"/>
                  <anim:animate smil:dur="0.5s" smil:fill="hold" smil:targetElement="id2" anim:sub-item="text" smil:attributeName="height" smil:values="0;height" smil:keyTimes="0;1"/>
                  <anim:transitionFilter smil:dur="0.5s" smil:fill="hold" smil:targetElement="id2" anim:sub-item="text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-and-zo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width" smil:values="0;width" smil:keyTimes="0;1"/>
                  <anim:animate smil:dur="0.5s" smil:fill="hold" smil:targetElement="id3" anim:sub-item="text" smil:attributeName="height" smil:values="0;height" smil:keyTimes="0;1"/>
                  <anim:transitionFilter smil:dur="0.5s" smil:fill="hold" smil:targetElement="id3" anim:sub-item="text" smil:type="fade" smil:subtype="crossfade"/>
                </anim:par>
                <anim:par smil:begin="0s" smil:dur="indefinite" smil:fill="hold" presentation:node-type="with-previous" presentation:preset-class="entrance" presentation:preset-id="ooo-entrance-fade-in-and-zo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width" smil:values="0;width" smil:keyTimes="0;1"/>
                  <anim:animate smil:dur="0.5s" smil:fill="hold" smil:targetElement="id4" anim:sub-item="text" smil:attributeName="height" smil:values="0;height" smil:keyTimes="0;1"/>
                  <anim:transitionFilter smil:dur="0.5s" smil:fill="hold" smil:targetElement="id4" anim:sub-item="text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-and-zo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width" smil:values="0;width" smil:keyTimes="0;1"/>
                  <anim:animate smil:dur="0.5s" smil:fill="hold" smil:targetElement="id5" anim:sub-item="text" smil:attributeName="height" smil:values="0;height" smil:keyTimes="0;1"/>
                  <anim:transitionFilter smil:dur="0.5s" smil:fill="hold" smil:targetElement="id5" anim:sub-item="text" smil:type="fade" smil:subtype="crossfade"/>
                </anim:par>
                <anim:par smil:begin="0s" smil:dur="indefinite" smil:fill="hold" presentation:node-type="with-previous" presentation:preset-class="entrance" presentation:preset-id="ooo-entrance-fade-in-and-zo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width" smil:values="0;width" smil:keyTimes="0;1"/>
                  <anim:animate smil:dur="0.5s" smil:fill="hold" smil:targetElement="id6" anim:sub-item="text" smil:attributeName="height" smil:values="0;height" smil:keyTimes="0;1"/>
                  <anim:transitionFilter smil:dur="0.5s" smil:fill="hold" smil:targetElement="id6" anim:sub-item="text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-and-zo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width" smil:values="0;width" smil:keyTimes="0;1"/>
                  <anim:animate smil:dur="0.5s" smil:fill="hold" smil:targetElement="id7" anim:sub-item="text" smil:attributeName="height" smil:values="0;height" smil:keyTimes="0;1"/>
                  <anim:transitionFilter smil:dur="0.5s" smil:fill="hold" smil:targetElement="id7" anim:sub-item="text" smil:type="fade" smil:subtype="crossfade"/>
                </anim:par>
                <anim:par smil:begin="0s" smil:dur="indefinite" smil:fill="hold" presentation:node-type="with-previous" presentation:preset-class="entrance" presentation:preset-id="ooo-entrance-fade-in-and-zo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width" smil:values="0;width" smil:keyTimes="0;1"/>
                  <anim:animate smil:dur="0.5s" smil:fill="hold" smil:targetElement="id8" anim:sub-item="text" smil:attributeName="height" smil:values="0;height" smil:keyTimes="0;1"/>
                  <anim:transitionFilter smil:dur="0.5s" smil:fill="hold" smil:targetElement="id8" anim:sub-item="text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-and-zo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width" smil:values="0;width" smil:keyTimes="0;1"/>
                  <anim:animate smil:dur="0.5s" smil:fill="hold" smil:targetElement="id9" anim:sub-item="text" smil:attributeName="height" smil:values="0;height" smil:keyTimes="0;1"/>
                  <anim:transitionFilter smil:dur="0.5s" smil:fill="hold" smil:targetElement="id9" anim:sub-item="text" smil:type="fade" smil:subtype="crossfade"/>
                </anim:par>
                <anim:par smil:begin="0s" smil:dur="indefinite" smil:fill="hold" presentation:node-type="with-previous" presentation:preset-class="entrance" presentation:preset-id="ooo-entrance-fade-in-and-zoom">
                  <anim:set smil:begin="0s" smil:dur="0.001s" smil:fill="hold" smil:targetElement="id10" smil:attributeName="visibility" smil:to="visible"/>
                  <anim:animate smil:dur="0.5s" smil:fill="hold" smil:targetElement="id10" smil:attributeName="width" smil:values="0;width" smil:keyTimes="0;1"/>
                  <anim:animate smil:dur="0.5s" smil:fill="hold" smil:targetElement="id10" smil:attributeName="height" smil:values="0;height" smil:keyTimes="0;1"/>
                  <anim:transitionFilter smil:dur="0.5s" smil:fill="hold" smil:targetElement="id10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789cm" svg:height="10.341cm" svg:x="2.368cm" svg:y="2.068cm" draw:page-number="1" presentation:class="page"/>
          <draw:frame presentation:style-name="pr1" draw:text-style-name="P6" draw:layer="layout" svg:width="14.817cm" svg:height="12.409cm" svg:x="1.851cm" svg:y="13.1cm">
            <draw:text-box>
              <text:p/>
            </draw:text-box>
          </draw:frame>
        </presentation:notes>
      </draw:page>
      <draw:page draw:name="page2" draw:style-name="dp3" draw:master-page-name="Oletus" presentation:presentation-page-layout-name="AL1T1">
        <draw:frame draw:style-name="gr1" draw:text-style-name="P1" draw:layer="layout" svg:width="25.501cm" svg:height="2.91cm" svg:x="-0.101cm" svg:y="16.722cm">
          <draw:image xlink:href="Pictures/10000201000007CF000000E4E5A42FEC9329F472.png" xlink:type="simple" xlink:show="embed" xlink:actuate="onLoad">
            <text:p/>
          </draw:image>
        </draw:frame>
        <draw:custom-shape draw:style-name="gr4" draw:text-style-name="P3" draw:layer="layout" svg:width="23.001cm" svg:height="1.446cm" svg:x="1.098cm" svg:y="0.926cm">
          <text:list text:style-name="L1">
            <text:list-header>
              <text:p text:style-name="P2"><text:span text:style-name="T1">KEY ENGLISH <text:s/>Trivia Quiz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9" xml:id="id19" draw:id="id19" draw:layer="layout" svg:width="22.203cm" svg:height="12.603cm" svg:x="1.499cm" svg:y="3.726cm">
          <text:list text:style-name="L1">
            <text:list-header>
              <text:p xml:id="id11" text:id="id11" text:style-name="P7"><text:span text:style-name="T3">6</text:span><text:span text:style-name="T3"><text:tab/></text:span><text:span text:style-name="T3">Where is</text:span><text:span text:style-name="T5"><text:a xlink:href="http://simple.wikipedia.org/wiki/Cardiff" xlink:type="simple"> Cardiff</text:a></text:span><text:span text:style-name="T3">?</text:span></text:p>
              <text:p text:style-name="P7"><text:span text:style-name="T3"><text:tab/></text:span><text:span text:style-name="T3">a) </text:span><text:span text:style-name="T4">in Wales</text:span><text:span text:style-name="T4"><text:tab/></text:span><text:span text:style-name="T3">b) </text:span><text:span text:style-name="T4">in Scotland</text:span><text:span text:style-name="T4"><text:tab/></text:span><text:span text:style-name="T3">c)</text:span><text:span text:style-name="T4"> in England</text:span></text:p>
              <text:p xml:id="id12" text:id="id12" text:style-name="P7"><text:span text:style-name="T3">7</text:span><text:span text:style-name="T4"><text:tab/></text:span><text:span text:style-name="T6"><text:a xlink:href="http://simple.wikipedia.org/wiki/Edinburgh" xlink:type="simple">Edinburgh</text:a></text:span><text:span text:style-name="T3"> is in</text:span></text:p>
              <text:p xml:id="id13" text:id="id13" text:style-name="P7"><text:span text:style-name="T3"><text:tab/></text:span><text:span text:style-name="T3">a) </text:span><text:span text:style-name="T4">Ireland</text:span><text:span text:style-name="T4"><text:tab/></text:span><text:span text:style-name="T3">b)</text:span><text:span text:style-name="T4"> Scotland</text:span><text:span text:style-name="T4"><text:tab/></text:span><text:span text:style-name="T3">c)</text:span><text:span text:style-name="T4"> England</text:span></text:p>
              <text:p xml:id="id14" text:id="id14" text:style-name="P7"><text:span text:style-name="T3"><text:tab/></text:span><text:span text:style-name="T3">8The capital of the United Kingdom is</text:span></text:p>
              <text:p xml:id="id15" text:id="id15" text:style-name="P7"><text:span text:style-name="T3"><text:tab/></text:span><text:span text:style-name="T3">a</text:span><text:span text:style-name="T4">) Liverpool</text:span><text:span text:style-name="T4"><text:tab/></text:span><text:span text:style-name="T3">b) </text:span><text:span text:style-name="T4">Manchester</text:span><text:span text:style-name="T3"><text:tab/></text:span><text:span text:style-name="T3">c) </text:span><text:span text:style-name="T4">London</text:span></text:p>
              <text:p xml:id="id16" text:id="id16" text:style-name="P7"><text:span text:style-name="T3">9</text:span><text:span text:style-name="T3"><text:tab/></text:span><text:span text:style-name="T5"><text:a xlink:href="http://simple.wikipedia.org/wiki/Guy_Fawkes_Night" xlink:type="simple">Bonfire Night</text:a></text:span><text:span text:style-name="T3"> is in</text:span></text:p>
              <text:p text:style-name="P7"><text:span text:style-name="T3"><text:tab/></text:span><text:span text:style-name="T3">a)</text:span><text:span text:style-name="T4"> June</text:span><text:span text:style-name="T4"><text:tab/></text:span><text:span text:style-name="T3">b)</text:span><text:span text:style-name="T4"> November</text:span><text:span text:style-name="T4"><text:tab/></text:span><text:span text:style-name="T3">c) </text:span><text:span text:style-name="T4">December</text:span></text:p>
              <text:p xml:id="id17" text:id="id17" text:style-name="P7"><text:span text:style-name="T3">10</text:span><text:span text:style-name="T3"><text:tab/></text:span><text:span text:style-name="T5"><text:a xlink:href="http://simple.wikipedia.org/wiki/Fish_and_chips" xlink:type="simple">Fish and chips</text:a></text:span><text:span text:style-name="T3"> is something that you</text:span></text:p>
              <text:p xml:id="id18" text:id="id18" text:style-name="P7"><text:span text:style-name="T3"><text:tab/></text:span><text:span text:style-name="T3">a)</text:span><text:span text:style-name="T4"> eat</text:span><text:span text:style-name="T4"><text:tab/></text:span><text:span text:style-name="T3">b)</text:span><text:span text:style-name="T4"> drink</text:span><text:span text:style-name="T4"><text:tab/></text:span><text:span text:style-name="T3">c) </text:span><text:span text:style-name="T4">sing</text:span></text:p>
              <text:p text:style-name="P8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-and-zo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width" smil:values="0;width" smil:keyTimes="0;1"/>
                  <anim:animate smil:dur="0.5s" smil:fill="hold" smil:targetElement="id11" anim:sub-item="text" smil:attributeName="height" smil:values="0;height" smil:keyTimes="0;1"/>
                  <anim:transitionFilter smil:dur="0.5s" smil:fill="hold" smil:targetElement="id11" anim:sub-item="text" smil:type="fade" smil:subtype="crossfade"/>
                </anim:par>
                <anim:par smil:begin="0s" smil:dur="indefinite" smil:fill="hold" presentation:node-type="with-previous" presentation:preset-class="entrance" presentation:preset-id="ooo-entrance-fade-in-and-zo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width" smil:values="0;width" smil:keyTimes="0;1"/>
                  <anim:animate smil:dur="0.5s" smil:fill="hold" smil:targetElement="id12" anim:sub-item="text" smil:attributeName="height" smil:values="0;height" smil:keyTimes="0;1"/>
                  <anim:transitionFilter smil:dur="0.5s" smil:fill="hold" smil:targetElement="id12" anim:sub-item="text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-and-zo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width" smil:values="0;width" smil:keyTimes="0;1"/>
                  <anim:animate smil:dur="0.5s" smil:fill="hold" smil:targetElement="id13" anim:sub-item="text" smil:attributeName="height" smil:values="0;height" smil:keyTimes="0;1"/>
                  <anim:transitionFilter smil:dur="0.5s" smil:fill="hold" smil:targetElement="id13" anim:sub-item="text" smil:type="fade" smil:subtype="crossfade"/>
                </anim:par>
                <anim:par smil:begin="0s" smil:dur="indefinite" smil:fill="hold" presentation:node-type="with-previous" presentation:preset-class="entrance" presentation:preset-id="ooo-entrance-fade-in-and-zo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width" smil:values="0;width" smil:keyTimes="0;1"/>
                  <anim:animate smil:dur="0.5s" smil:fill="hold" smil:targetElement="id14" anim:sub-item="text" smil:attributeName="height" smil:values="0;height" smil:keyTimes="0;1"/>
                  <anim:transitionFilter smil:dur="0.5s" smil:fill="hold" smil:targetElement="id14" anim:sub-item="text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-and-zo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width" smil:values="0;width" smil:keyTimes="0;1"/>
                  <anim:animate smil:dur="0.5s" smil:fill="hold" smil:targetElement="id15" anim:sub-item="text" smil:attributeName="height" smil:values="0;height" smil:keyTimes="0;1"/>
                  <anim:transitionFilter smil:dur="0.5s" smil:fill="hold" smil:targetElement="id15" anim:sub-item="text" smil:type="fade" smil:subtype="crossfade"/>
                </anim:par>
                <anim:par smil:begin="0s" smil:dur="indefinite" smil:fill="hold" presentation:node-type="with-previous" presentation:preset-class="entrance" presentation:preset-id="ooo-entrance-fade-in-and-zo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width" smil:values="0;width" smil:keyTimes="0;1"/>
                  <anim:animate smil:dur="0.5s" smil:fill="hold" smil:targetElement="id16" anim:sub-item="text" smil:attributeName="height" smil:values="0;height" smil:keyTimes="0;1"/>
                  <anim:transitionFilter smil:dur="0.5s" smil:fill="hold" smil:targetElement="id16" anim:sub-item="text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-and-zo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width" smil:values="0;width" smil:keyTimes="0;1"/>
                  <anim:animate smil:dur="0.5s" smil:fill="hold" smil:targetElement="id17" anim:sub-item="text" smil:attributeName="height" smil:values="0;height" smil:keyTimes="0;1"/>
                  <anim:transitionFilter smil:dur="0.5s" smil:fill="hold" smil:targetElement="id17" anim:sub-item="text" smil:type="fade" smil:subtype="crossfade"/>
                </anim:par>
                <anim:par smil:begin="0s" smil:dur="indefinite" smil:fill="hold" presentation:node-type="with-previous" presentation:preset-class="entrance" presentation:preset-id="ooo-entrance-fade-in-and-zo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width" smil:values="0;width" smil:keyTimes="0;1"/>
                  <anim:animate smil:dur="0.5s" smil:fill="hold" smil:targetElement="id17" anim:sub-item="text" smil:attributeName="height" smil:values="0;height" smil:keyTimes="0;1"/>
                  <anim:transitionFilter smil:dur="0.5s" smil:fill="hold" smil:targetElement="id17" anim:sub-item="text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-and-zo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width" smil:values="0;width" smil:keyTimes="0;1"/>
                  <anim:animate smil:dur="0.5s" smil:fill="hold" smil:targetElement="id18" anim:sub-item="text" smil:attributeName="height" smil:values="0;height" smil:keyTimes="0;1"/>
                  <anim:transitionFilter smil:dur="0.5s" smil:fill="hold" smil:targetElement="id18" anim:sub-item="text" smil:type="fade" smil:subtype="crossfade"/>
                </anim:par>
                <anim:par smil:begin="0s" smil:dur="indefinite" smil:fill="hold" presentation:node-type="with-previous" presentation:preset-class="entrance" presentation:preset-id="ooo-entrance-fade-in-and-zoom">
                  <anim:set smil:begin="0s" smil:dur="0.001s" smil:fill="hold" smil:targetElement="id19" smil:attributeName="visibility" smil:to="visible"/>
                  <anim:animate smil:dur="0.5s" smil:fill="hold" smil:targetElement="id19" smil:attributeName="width" smil:values="0;width" smil:keyTimes="0;1"/>
                  <anim:animate smil:dur="0.5s" smil:fill="hold" smil:targetElement="id19" smil:attributeName="height" smil:values="0;height" smil:keyTimes="0;1"/>
                  <anim:transitionFilter smil:dur="0.5s" smil:fill="hold" smil:targetElement="id19" smil:type="fade" smil:subtype="crossfade"/>
                </anim:par>
              </anim:par>
            </anim:par>
          </anim:seq>
        </anim:par>
        <presentation:notes draw:style-name="dp2">
          <draw:page-thumbnail draw:layer="layout" svg:width="13.789cm" svg:height="10.341cm" svg:x="2.368cm" svg:y="2.068cm" draw:page-number="2" presentation:class="page"/>
          <draw:frame presentation:style-name="pr1" draw:text-style-name="P6" draw:layer="layout" svg:width="14.817cm" svg:height="12.409cm" svg:x="1.851cm" svg:y="13.1cm">
            <draw:text-box>
              <text:p/>
            </draw:text-box>
          </draw:frame>
        </presentation:notes>
      </draw:page>
      <draw:page draw:name="page3" draw:style-name="dp3" draw:master-page-name="Oletus" presentation:presentation-page-layout-name="AL1T1">
        <draw:frame draw:style-name="gr1" draw:text-style-name="P1" draw:layer="layout" svg:width="25.501cm" svg:height="2.91cm" svg:x="-0.101cm" svg:y="16.722cm">
          <draw:image xlink:href="Pictures/10000201000007CF000000E4E5A42FEC9329F472.png" xlink:type="simple" xlink:show="embed" xlink:actuate="onLoad">
            <text:p/>
          </draw:image>
        </draw:frame>
        <draw:custom-shape draw:style-name="gr6" draw:text-style-name="P3" draw:layer="layout" svg:width="23.001cm" svg:height="1.446cm" svg:x="1.098cm" svg:y="0.926cm">
          <text:list text:style-name="L1">
            <text:list-header>
              <text:p text:style-name="P2"><text:span text:style-name="T1">KEY ENGLISH <text:s/>Trivia Quiz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5" xml:id="id28" draw:id="id28" draw:layer="layout" svg:width="22.203cm" svg:height="11.445cm" svg:x="1.499cm" svg:y="3.726cm">
          <text:list text:style-name="L2">
            <text:list-header>
              <text:p xml:id="id20" text:id="id20" text:style-name="P4"><text:span text:style-name="T2"><text:tab/></text:span><text:span text:style-name="T3">1 <text:s text:c="2"/>The world’s first railway line was in</text:span></text:p>
            </text:list-header>
          </text:list>
          <text:list text:style-name="L1">
            <text:list-header>
              <text:p xml:id="id21" text:id="id21" text:style-name="P4"><text:span text:style-name="T3"><text:tab/></text:span><text:span text:style-name="T3">a) </text:span><text:span text:style-name="T4">Finland</text:span><text:span text:style-name="T4"><text:tab/></text:span><text:span text:style-name="T3">b) </text:span><text:span text:style-name="T4">England</text:span><text:span text:style-name="T4"><text:tab/></text:span><text:span text:style-name="T3">c)</text:span><text:span text:style-name="T4"> the USA</text:span></text:p>
              <text:p xml:id="id22" text:id="id22" text:style-name="P4"><text:span text:style-name="T4"><text:tab/></text:span><text:span text:style-name="T3">2 <text:s text:c="2"/></text:span><text:span text:style-name="T5"><text:a xlink:href="http://simple.wikipedia.org/wiki/The_Titanic" xlink:type="simple">The Titanic</text:a></text:span><text:span text:style-name="T3"> was</text:span></text:p>
              <text:p text:style-name="P4"><text:span text:style-name="T3"><text:tab/></text:span><text:span text:style-name="T3">a) </text:span><text:span text:style-name="T4">an aeroplane</text:span><text:span text:style-name="T4"><text:tab/></text:span><text:span text:style-name="T3">b)</text:span><text:span text:style-name="T4"> a ship</text:span><text:span text:style-name="T4"><text:tab/></text:span><text:span text:style-name="T3">c)</text:span><text:span text:style-name="T4"> a train</text:span></text:p>
              <text:p xml:id="id23" text:id="id23" text:style-name="P4"><text:span text:style-name="T3"><text:tab/></text:span><text:span text:style-name="T3">3 <text:s text:c="2"/></text:span><text:span text:style-name="T5"><text:a xlink:href="http://simple.wikipedia.org/wiki/Dublin" xlink:type="simple">Dublin</text:a></text:span><text:span text:style-name="T3"> is in</text:span></text:p>
              <text:p xml:id="id24" text:id="id24" text:style-name="P4"><text:span text:style-name="T3"><text:tab/></text:span><text:span text:style-name="T3">a)</text:span><text:span text:style-name="T4"> Jamaica</text:span><text:span text:style-name="T4"><text:tab/></text:span><text:span text:style-name="T3">b)</text:span><text:span text:style-name="T4"> Scotland</text:span><text:span text:style-name="T4"><text:tab/></text:span><text:span text:style-name="T3">c) </text:span><text:span text:style-name="T4">Ireland</text:span></text:p>
              <text:p xml:id="id25" text:id="id25" text:style-name="P4"><text:span text:style-name="T3"><text:tab/></text:span><text:span text:style-name="T3">4 <text:s text:c="2"/>Kissing </text:span><text:span text:style-name="T5"><text:a xlink:href="http://simple.wikipedia.org/wiki/File:Kiss_the_Blarney_Stone.jpg" xlink:type="simple">the Blarney Stone</text:a></text:span><text:span text:style-name="T3"> makes you</text:span></text:p>
              <text:p xml:id="id26" text:id="id26" text:style-name="P4"><text:span text:style-name="T3"><text:tab/></text:span><text:span text:style-name="T3">a)</text:span><text:span text:style-name="T4"> see better</text:span><text:span text:style-name="T4"><text:tab/></text:span><text:span text:style-name="T3">b)</text:span><text:span text:style-name="T4"> sing better</text:span><text:span text:style-name="T4"><text:tab/></text:span><text:span text:style-name="T3">c) </text:span><text:span text:style-name="T4">speak better</text:span></text:p>
              <text:p xml:id="id27" text:id="id27" text:style-name="P4"><text:span text:style-name="T3"><text:tab/></text:span><text:span text:style-name="T3">5 <text:s text:c="2"/></text:span><text:span text:style-name="T5"><text:a xlink:href="http://simple.wikipedia.org/wiki/Delhi" xlink:type="simple">Delhi</text:a></text:span><text:span text:style-name="T3"> is in</text:span></text:p>
              <text:p text:style-name="P4"><text:span text:style-name="T3"><text:tab/></text:span><text:span text:style-name="T3">a)</text:span><text:span text:style-name="T4"> India</text:span><text:span text:style-name="T4"><text:tab/></text:span><text:span text:style-name="T3">b) </text:span><text:span text:style-name="T4">Pakistan</text:span><text:span text:style-name="T4"><text:tab/></text:span><text:span text:style-name="T3">c)</text:span><text:span text:style-name="T4"> South Africa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-and-zo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width" smil:values="0;width" smil:keyTimes="0;1"/>
                  <anim:animate smil:dur="0.5s" smil:fill="hold" smil:targetElement="id20" anim:sub-item="text" smil:attributeName="height" smil:values="0;height" smil:keyTimes="0;1"/>
                  <anim:transitionFilter smil:dur="0.5s" smil:fill="hold" smil:targetElement="id20" anim:sub-item="text" smil:type="fade" smil:subtype="crossfade"/>
                </anim:par>
                <anim:par smil:begin="0s" smil:dur="indefinite" smil:fill="hold" presentation:node-type="with-previous" presentation:preset-class="entrance" presentation:preset-id="ooo-entrance-fade-in-and-zo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width" smil:values="0;width" smil:keyTimes="0;1"/>
                  <anim:animate smil:dur="0.5s" smil:fill="hold" smil:targetElement="id21" anim:sub-item="text" smil:attributeName="height" smil:values="0;height" smil:keyTimes="0;1"/>
                  <anim:transitionFilter smil:dur="0.5s" smil:fill="hold" smil:targetElement="id21" anim:sub-item="text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-and-zoom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width" smil:values="0;width" smil:keyTimes="0;1"/>
                  <anim:animate smil:dur="0.5s" smil:fill="hold" smil:targetElement="id22" anim:sub-item="text" smil:attributeName="height" smil:values="0;height" smil:keyTimes="0;1"/>
                  <anim:transitionFilter smil:dur="0.5s" smil:fill="hold" smil:targetElement="id22" anim:sub-item="text" smil:type="fade" smil:subtype="crossfade"/>
                </anim:par>
                <anim:par smil:begin="0s" smil:dur="indefinite" smil:fill="hold" presentation:node-type="with-previous" presentation:preset-class="entrance" presentation:preset-id="ooo-entrance-fade-in-and-zoom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width" smil:values="0;width" smil:keyTimes="0;1"/>
                  <anim:animate smil:dur="0.5s" smil:fill="hold" smil:targetElement="id23" anim:sub-item="text" smil:attributeName="height" smil:values="0;height" smil:keyTimes="0;1"/>
                  <anim:transitionFilter smil:dur="0.5s" smil:fill="hold" smil:targetElement="id23" anim:sub-item="text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-and-zoom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width" smil:values="0;width" smil:keyTimes="0;1"/>
                  <anim:animate smil:dur="0.5s" smil:fill="hold" smil:targetElement="id24" anim:sub-item="text" smil:attributeName="height" smil:values="0;height" smil:keyTimes="0;1"/>
                  <anim:transitionFilter smil:dur="0.5s" smil:fill="hold" smil:targetElement="id24" anim:sub-item="text" smil:type="fade" smil:subtype="crossfade"/>
                </anim:par>
                <anim:par smil:begin="0s" smil:dur="indefinite" smil:fill="hold" presentation:node-type="with-previous" presentation:preset-class="entrance" presentation:preset-id="ooo-entrance-fade-in-and-zoom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width" smil:values="0;width" smil:keyTimes="0;1"/>
                  <anim:animate smil:dur="0.5s" smil:fill="hold" smil:targetElement="id25" anim:sub-item="text" smil:attributeName="height" smil:values="0;height" smil:keyTimes="0;1"/>
                  <anim:transitionFilter smil:dur="0.5s" smil:fill="hold" smil:targetElement="id25" anim:sub-item="text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-and-zoom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width" smil:values="0;width" smil:keyTimes="0;1"/>
                  <anim:animate smil:dur="0.5s" smil:fill="hold" smil:targetElement="id26" anim:sub-item="text" smil:attributeName="height" smil:values="0;height" smil:keyTimes="0;1"/>
                  <anim:transitionFilter smil:dur="0.5s" smil:fill="hold" smil:targetElement="id26" anim:sub-item="text" smil:type="fade" smil:subtype="crossfade"/>
                </anim:par>
                <anim:par smil:begin="0s" smil:dur="indefinite" smil:fill="hold" presentation:node-type="with-previous" presentation:preset-class="entrance" presentation:preset-id="ooo-entrance-fade-in-and-zoom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width" smil:values="0;width" smil:keyTimes="0;1"/>
                  <anim:animate smil:dur="0.5s" smil:fill="hold" smil:targetElement="id27" anim:sub-item="text" smil:attributeName="height" smil:values="0;height" smil:keyTimes="0;1"/>
                  <anim:transitionFilter smil:dur="0.5s" smil:fill="hold" smil:targetElement="id27" anim:sub-item="text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-and-zoom">
                  <anim:set smil:begin="0s" smil:dur="0.001s" smil:fill="hold" smil:targetElement="id28" smil:attributeName="visibility" smil:to="visible"/>
                  <anim:animate smil:dur="0.5s" smil:fill="hold" smil:targetElement="id28" smil:attributeName="width" smil:values="0;width" smil:keyTimes="0;1"/>
                  <anim:animate smil:dur="0.5s" smil:fill="hold" smil:targetElement="id28" smil:attributeName="height" smil:values="0;height" smil:keyTimes="0;1"/>
                  <anim:transitionFilter smil:dur="0.5s" smil:fill="hold" smil:targetElement="id28" smil:type="fade" smil:subtype="crossfade"/>
                </anim:par>
                <anim:par smil:begin="0s" smil:dur="indefinite" smil:fill="hold" presentation:node-type="with-previous" presentation:preset-class="entrance" presentation:preset-id="ooo-entrance-fade-in-and-zoom">
                  <anim:set smil:begin="0s" smil:dur="0.001s" smil:fill="hold" smil:targetElement="id28" smil:attributeName="visibility" smil:to="visible"/>
                  <anim:animate smil:dur="0.5s" smil:fill="hold" smil:targetElement="id28" smil:attributeName="width" smil:values="0;width" smil:keyTimes="0;1"/>
                  <anim:animate smil:dur="0.5s" smil:fill="hold" smil:targetElement="id28" smil:attributeName="height" smil:values="0;height" smil:keyTimes="0;1"/>
                  <anim:transitionFilter smil:dur="0.5s" smil:fill="hold" smil:targetElement="id28" smil:type="fade" smil:subtype="crossfade"/>
                </anim:par>
              </anim:par>
            </anim:par>
          </anim:seq>
        </anim:par>
        <presentation:notes draw:style-name="dp2">
          <draw:page-thumbnail draw:layer="layout" svg:width="13.789cm" svg:height="10.341cm" svg:x="2.368cm" svg:y="2.068cm" draw:page-number="3" presentation:class="page"/>
          <draw:frame presentation:style-name="pr1" draw:text-style-name="P6" draw:layer="layout" svg:width="14.817cm" svg:height="12.409cm" svg:x="1.851cm" svg:y="13.1cm">
            <draw:text-box>
              <text:p/>
            </draw:text-box>
          </draw:frame>
        </presentation:notes>
      </draw:page>
      <draw:page draw:name="page4" draw:style-name="dp3" draw:master-page-name="Oletus" presentation:presentation-page-layout-name="AL1T1">
        <draw:frame draw:style-name="gr1" draw:text-style-name="P1" draw:layer="layout" svg:width="25.501cm" svg:height="2.91cm" svg:x="-0.101cm" svg:y="16.722cm">
          <draw:image xlink:href="Pictures/10000201000007CF000000E4E5A42FEC9329F472.png" xlink:type="simple" xlink:show="embed" xlink:actuate="onLoad">
            <text:p/>
          </draw:image>
        </draw:frame>
        <draw:custom-shape draw:style-name="gr8" draw:text-style-name="P3" draw:layer="layout" svg:width="23.001cm" svg:height="1.446cm" svg:x="1.098cm" svg:y="0.926cm">
          <text:list text:style-name="L1">
            <text:list-header>
              <text:p text:style-name="P2"><text:span text:style-name="T1">KEY ENGLISH <text:s/>Trivia Quiz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9" draw:layer="layout" svg:width="22.203cm" svg:height="12.603cm" svg:x="1.499cm" svg:y="3.726cm">
          <text:list text:style-name="L1">
            <text:list-header>
              <text:p xml:id="id29" text:id="id29" text:style-name="P7"><text:span text:style-name="T3">6</text:span><text:span text:style-name="T3"><text:tab/></text:span><text:span text:style-name="T3">The capital of the United States is</text:span></text:p>
              <text:p xml:id="id30" text:id="id30" text:style-name="P7"><text:span text:style-name="T3"><text:tab/></text:span><text:span text:style-name="T3">a) </text:span><text:span text:style-name="T4">New York</text:span><text:span text:style-name="T4"><text:tab/></text:span><text:span text:style-name="T3">b) </text:span><text:span text:style-name="T4">Los Angeles</text:span><text:span text:style-name="T4"><text:tab/></text:span><text:span text:style-name="T3">c)</text:span><text:span text:style-name="T4"> Washington DC</text:span></text:p>
              <text:p xml:id="id31" text:id="id31" text:style-name="P8"><text:span text:style-name="T3">7 <text:s text:c="3"/>How many stars are there on the American flag?</text:span></text:p>
              <text:p xml:id="id32" text:id="id32" text:style-name="P7"><text:span text:style-name="T3"><text:tab/></text:span><text:span text:style-name="T3">a)</text:span><text:span text:style-name="T4"> 48</text:span><text:span text:style-name="T4"><text:tab/></text:span><text:span text:style-name="T3">b)</text:span><text:span text:style-name="T4"> 50</text:span><text:span text:style-name="T4"><text:tab/></text:span><text:span text:style-name="T3">c)</text:span><text:span text:style-name="T4"> 52</text:span></text:p>
              <text:p xml:id="id33" text:id="id33" text:style-name="P7"><text:span text:style-name="T3">8</text:span><text:span text:style-name="T4"><text:tab/></text:span><text:span text:style-name="T3">The team which wins </text:span><text:span text:style-name="T5"><text:a xlink:href="http://simple.wikipedia.org/wiki/Super_Bowl" xlink:type="simple">the Super Bowl</text:a></text:span><text:span text:style-name="T3"> plays</text:span></text:p>
              <text:p text:style-name="P7"><text:span text:style-name="T3"><text:tab/></text:span><text:span text:style-name="T3">a) </text:span><text:span text:style-name="T4">football</text:span><text:span text:style-name="T4"><text:tab/></text:span><text:span text:style-name="T3">b)</text:span><text:span text:style-name="T4"> baseball</text:span><text:span text:style-name="T4"><text:tab/></text:span><text:span text:style-name="T3">c)</text:span><text:span text:style-name="T4"> basketball</text:span></text:p>
              <text:p xml:id="id34" text:id="id34" text:style-name="P7"><text:span text:style-name="T3"><text:tab/></text:span><text:span text:style-name="T3">9The team which wins</text:span><text:span text:style-name="T5"><text:a xlink:href="http://simple.wikipedia.org/wiki/The_Stanley_Cup" xlink:type="simple"> the Stanley Cup</text:a></text:span><text:span text:style-name="T3"> plays</text:span></text:p>
              <text:p xml:id="id35" text:id="id35" text:style-name="P7"><text:span text:style-name="T3"><text:tab/></text:span><text:span text:style-name="T3">a)</text:span><text:span text:style-name="T4"> tennis</text:span><text:span text:style-name="T4"><text:tab/></text:span><text:span text:style-name="T3">b)</text:span><text:span text:style-name="T4"> cricket</text:span><text:span text:style-name="T4"><text:tab/></text:span><text:span text:style-name="T3">c) </text:span><text:span text:style-name="T4">ice hockey</text:span></text:p>
              <text:p xml:id="id36" text:id="id36" text:style-name="P7"><text:span text:style-name="T3">10</text:span><text:span text:style-name="T3"><text:tab/></text:span><text:span text:style-name="T3">Independence Day in the USA is on</text:span></text:p>
              <text:p xml:id="id37" text:id="id37" text:style-name="P7"><text:span text:style-name="T3"><text:tab/></text:span><text:span text:style-name="T3">a)</text:span><text:span text:style-name="T4"> July 4</text:span><text:span text:style-name="T4"><text:tab/></text:span><text:span text:style-name="T3">b)</text:span><text:span text:style-name="T4"> October 10</text:span><text:span text:style-name="T4"><text:tab/></text:span><text:span text:style-name="T3">c) </text:span><text:span text:style-name="T4">December 6</text:span></text:p>
              <text:p xml:id="id38" text:id="id38" text:style-name="P8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-and-zoom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width" smil:values="0;width" smil:keyTimes="0;1"/>
                  <anim:animate smil:dur="0.5s" smil:fill="hold" smil:targetElement="id29" anim:sub-item="text" smil:attributeName="height" smil:values="0;height" smil:keyTimes="0;1"/>
                  <anim:transitionFilter smil:dur="0.5s" smil:fill="hold" smil:targetElement="id29" anim:sub-item="text" smil:type="fade" smil:subtype="crossfade"/>
                </anim:par>
                <anim:par smil:begin="0s" smil:dur="indefinite" smil:fill="hold" presentation:node-type="with-previous" presentation:preset-class="entrance" presentation:preset-id="ooo-entrance-fade-in-and-zoom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width" smil:values="0;width" smil:keyTimes="0;1"/>
                  <anim:animate smil:dur="0.5s" smil:fill="hold" smil:targetElement="id30" anim:sub-item="text" smil:attributeName="height" smil:values="0;height" smil:keyTimes="0;1"/>
                  <anim:transitionFilter smil:dur="0.5s" smil:fill="hold" smil:targetElement="id30" anim:sub-item="text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-and-zoom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width" smil:values="0;width" smil:keyTimes="0;1"/>
                  <anim:animate smil:dur="0.5s" smil:fill="hold" smil:targetElement="id31" anim:sub-item="text" smil:attributeName="height" smil:values="0;height" smil:keyTimes="0;1"/>
                  <anim:transitionFilter smil:dur="0.5s" smil:fill="hold" smil:targetElement="id31" anim:sub-item="text" smil:type="fade" smil:subtype="crossfade"/>
                </anim:par>
                <anim:par smil:begin="0s" smil:dur="indefinite" smil:fill="hold" presentation:node-type="with-previous" presentation:preset-class="entrance" presentation:preset-id="ooo-entrance-fade-in-and-zoom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width" smil:values="0;width" smil:keyTimes="0;1"/>
                  <anim:animate smil:dur="0.5s" smil:fill="hold" smil:targetElement="id32" anim:sub-item="text" smil:attributeName="height" smil:values="0;height" smil:keyTimes="0;1"/>
                  <anim:transitionFilter smil:dur="0.5s" smil:fill="hold" smil:targetElement="id32" anim:sub-item="text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-and-zoom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width" smil:values="0;width" smil:keyTimes="0;1"/>
                  <anim:animate smil:dur="0.5s" smil:fill="hold" smil:targetElement="id33" anim:sub-item="text" smil:attributeName="height" smil:values="0;height" smil:keyTimes="0;1"/>
                  <anim:transitionFilter smil:dur="0.5s" smil:fill="hold" smil:targetElement="id33" anim:sub-item="text" smil:type="fade" smil:subtype="crossfade"/>
                </anim:par>
                <anim:par smil:begin="0s" smil:dur="indefinite" smil:fill="hold" presentation:node-type="with-previous" presentation:preset-class="entrance" presentation:preset-id="ooo-entrance-fade-in-and-zoom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width" smil:values="0;width" smil:keyTimes="0;1"/>
                  <anim:animate smil:dur="0.5s" smil:fill="hold" smil:targetElement="id34" anim:sub-item="text" smil:attributeName="height" smil:values="0;height" smil:keyTimes="0;1"/>
                  <anim:transitionFilter smil:dur="0.5s" smil:fill="hold" smil:targetElement="id34" anim:sub-item="text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-and-zoom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width" smil:values="0;width" smil:keyTimes="0;1"/>
                  <anim:animate smil:dur="0.5s" smil:fill="hold" smil:targetElement="id35" anim:sub-item="text" smil:attributeName="height" smil:values="0;height" smil:keyTimes="0;1"/>
                  <anim:transitionFilter smil:dur="0.5s" smil:fill="hold" smil:targetElement="id35" anim:sub-item="text" smil:type="fade" smil:subtype="crossfade"/>
                </anim:par>
                <anim:par smil:begin="0s" smil:dur="indefinite" smil:fill="hold" presentation:node-type="with-previous" presentation:preset-class="entrance" presentation:preset-id="ooo-entrance-fade-in-and-zoom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width" smil:values="0;width" smil:keyTimes="0;1"/>
                  <anim:animate smil:dur="0.5s" smil:fill="hold" smil:targetElement="id36" anim:sub-item="text" smil:attributeName="height" smil:values="0;height" smil:keyTimes="0;1"/>
                  <anim:transitionFilter smil:dur="0.5s" smil:fill="hold" smil:targetElement="id36" anim:sub-item="text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-and-zoom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width" smil:values="0;width" smil:keyTimes="0;1"/>
                  <anim:animate smil:dur="0.5s" smil:fill="hold" smil:targetElement="id37" anim:sub-item="text" smil:attributeName="height" smil:values="0;height" smil:keyTimes="0;1"/>
                  <anim:transitionFilter smil:dur="0.5s" smil:fill="hold" smil:targetElement="id37" anim:sub-item="text" smil:type="fade" smil:subtype="crossfade"/>
                </anim:par>
                <anim:par smil:begin="0s" smil:dur="indefinite" smil:fill="hold" presentation:node-type="with-previous" presentation:preset-class="entrance" presentation:preset-id="ooo-entrance-fade-in-and-zoom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width" smil:values="0;width" smil:keyTimes="0;1"/>
                  <anim:animate smil:dur="0.5s" smil:fill="hold" smil:targetElement="id38" anim:sub-item="text" smil:attributeName="height" smil:values="0;height" smil:keyTimes="0;1"/>
                  <anim:transitionFilter smil:dur="0.5s" smil:fill="hold" smil:targetElement="id38" anim:sub-item="text" smil:type="fade" smil:subtype="crossfade"/>
                </anim:par>
              </anim:par>
            </anim:par>
          </anim:seq>
        </anim:par>
        <presentation:notes draw:style-name="dp2">
          <draw:page-thumbnail draw:layer="layout" svg:width="13.789cm" svg:height="10.341cm" svg:x="2.368cm" svg:y="2.068cm" draw:page-number="4" presentation:class="page"/>
          <draw:frame presentation:style-name="pr1" draw:text-style-name="P6" draw:layer="layout" svg:width="14.817cm" svg:height="12.409cm" svg:x="1.851cm" svg:y="13.1cm">
            <draw:text-box>
              <text:p/>
            </draw:text-box>
          </draw:frame>
        </presentation:notes>
      </draw:page>
      <draw:page draw:name="page5" draw:style-name="dp3" draw:master-page-name="Oletus" presentation:presentation-page-layout-name="AL1T1">
        <draw:frame draw:style-name="gr1" draw:text-style-name="P1" draw:layer="layout" svg:width="25.501cm" svg:height="2.91cm" svg:x="-0.101cm" svg:y="16.722cm">
          <draw:image xlink:href="Pictures/10000201000007CF000000E4E5A42FEC9329F472.png" xlink:type="simple" xlink:show="embed" xlink:actuate="onLoad">
            <text:p/>
          </draw:image>
        </draw:frame>
        <draw:custom-shape draw:style-name="gr10" draw:text-style-name="P3" draw:layer="layout" svg:width="23.001cm" svg:height="1.446cm" svg:x="1.098cm" svg:y="0.926cm">
          <text:list text:style-name="L1">
            <text:list-header>
              <text:p text:style-name="P2"><text:span text:style-name="T1">KEY ENGLISH <text:s/>Trivia Quiz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5" xml:id="id48" draw:id="id48" draw:layer="layout" svg:width="22.203cm" svg:height="11.445cm" svg:x="1.499cm" svg:y="3.726cm">
          <text:list text:style-name="L2">
            <text:list-header>
              <text:p xml:id="id39" text:id="id39" text:style-name="P4"><text:span text:style-name="T2"><text:tab/></text:span><text:span text:style-name="T3">1 <text:s text:c="2"/>The capital of Canada is</text:span></text:p>
            </text:list-header>
          </text:list>
          <text:list text:style-name="L1">
            <text:list-header>
              <text:p xml:id="id40" text:id="id40" text:style-name="P4"><text:span text:style-name="T3"><text:tab/></text:span><text:span text:style-name="T3">a) </text:span><text:span text:style-name="T4">Toronto</text:span><text:span text:style-name="T4"><text:tab/></text:span><text:span text:style-name="T3">b) </text:span><text:span text:style-name="T4">Ottawa</text:span><text:span text:style-name="T4"><text:tab/></text:span><text:span text:style-name="T3">c)</text:span><text:span text:style-name="T4"> Montreal</text:span></text:p>
              <text:p xml:id="id41" text:id="id41" text:style-name="P4"><text:span text:style-name="T4"><text:tab/></text:span><text:span text:style-name="T3">2 <text:s text:c="2"/>Which is the largest country in the world?</text:span></text:p>
              <text:p xml:id="id42" text:id="id42" text:style-name="P4"><text:span text:style-name="T3"><text:tab/></text:span><text:span text:style-name="T3">a) </text:span><text:span text:style-name="T4">Russia</text:span><text:span text:style-name="T4"><text:tab/></text:span><text:span text:style-name="T3">b)</text:span><text:span text:style-name="T4"> Canada</text:span><text:span text:style-name="T4"><text:tab/></text:span><text:span text:style-name="T3">c)</text:span><text:span text:style-name="T4"> the USA</text:span></text:p>
              <text:p xml:id="id43" text:id="id43" text:style-name="P4"><text:span text:style-name="T3"><text:tab/></text:span><text:span text:style-name="T3">3 <text:s text:c="2"/>Canada’s Head of State is the</text:span></text:p>
              <text:p xml:id="id44" text:id="id44" text:style-name="P4"><text:span text:style-name="T3"><text:tab/></text:span><text:span text:style-name="T3">a)</text:span><text:span text:style-name="T4"> President</text:span><text:span text:style-name="T4"><text:tab/></text:span><text:span text:style-name="T3">b)</text:span><text:span text:style-name="T4"> Prime Minister</text:span><text:span text:style-name="T4"><text:tab/></text:span><text:span text:style-name="T3">c) </text:span><text:span text:style-name="T4">Queen/King of England</text:span></text:p>
              <text:p xml:id="id45" text:id="id45" text:style-name="P4"><text:span text:style-name="T3"><text:tab/></text:span><text:span text:style-name="T3">4 <text:s text:c="2"/></text:span><text:span text:style-name="T5"><text:a xlink:href="http://simple.wikipedia.org/wiki/Grizzly_bear" xlink:type="simple">Grizzlies</text:a></text:span><text:span text:style-name="T3"> are</text:span></text:p>
              <text:p text:style-name="P4"><text:span text:style-name="T3"><text:tab/></text:span><text:span text:style-name="T3">a)</text:span><text:span text:style-name="T4"> <text:s/>bears </text:span><text:span text:style-name="T4"><text:tab/></text:span><text:span text:style-name="T3">b </text:span><text:span text:style-name="T4">wolves</text:span><text:span text:style-name="T3"> </text:span><text:span text:style-name="T4"><text:tab/></text:span><text:span text:style-name="T3">c) </text:span><text:span text:style-name="T4">an ice-hockey team</text:span></text:p>
              <text:p xml:id="id46" text:id="id46" text:style-name="P4"><text:span text:style-name="T3"><text:tab/></text:span><text:span text:style-name="T3">5 <text:s text:c="2"/></text:span><text:span text:style-name="T5"><text:a xlink:href="http://simple.wikipedia.org/wiki/Vancouver" xlink:type="simple">Vancouver</text:a></text:span><text:span text:style-name="T3"> is</text:span></text:p>
              <text:p xml:id="id47" text:id="id47" text:style-name="P4"><text:span text:style-name="T3"><text:tab/></text:span><text:span text:style-name="T3">a)</text:span><text:span text:style-name="T4"> a city</text:span><text:span text:style-name="T4"><text:tab/></text:span><text:span text:style-name="T3">b) </text:span><text:span text:style-name="T4">a sea</text:span><text:span text:style-name="T4"><text:tab/></text:span><text:span text:style-name="T3">c)</text:span><text:span text:style-name="T4"> a lake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-and-zoom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width" smil:values="0;width" smil:keyTimes="0;1"/>
                  <anim:animate smil:dur="0.5s" smil:fill="hold" smil:targetElement="id39" anim:sub-item="text" smil:attributeName="height" smil:values="0;height" smil:keyTimes="0;1"/>
                  <anim:transitionFilter smil:dur="0.5s" smil:fill="hold" smil:targetElement="id39" anim:sub-item="text" smil:type="fade" smil:subtype="crossfade"/>
                </anim:par>
                <anim:par smil:begin="0s" smil:dur="indefinite" smil:fill="hold" presentation:node-type="with-previous" presentation:preset-class="entrance" presentation:preset-id="ooo-entrance-fade-in-and-zoom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width" smil:values="0;width" smil:keyTimes="0;1"/>
                  <anim:animate smil:dur="0.5s" smil:fill="hold" smil:targetElement="id40" anim:sub-item="text" smil:attributeName="height" smil:values="0;height" smil:keyTimes="0;1"/>
                  <anim:transitionFilter smil:dur="0.5s" smil:fill="hold" smil:targetElement="id40" anim:sub-item="text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-and-zoom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width" smil:values="0;width" smil:keyTimes="0;1"/>
                  <anim:animate smil:dur="0.5s" smil:fill="hold" smil:targetElement="id41" anim:sub-item="text" smil:attributeName="height" smil:values="0;height" smil:keyTimes="0;1"/>
                  <anim:transitionFilter smil:dur="0.5s" smil:fill="hold" smil:targetElement="id41" anim:sub-item="text" smil:type="fade" smil:subtype="crossfade"/>
                </anim:par>
                <anim:par smil:begin="0s" smil:dur="indefinite" smil:fill="hold" presentation:node-type="with-previous" presentation:preset-class="entrance" presentation:preset-id="ooo-entrance-fade-in-and-zoom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width" smil:values="0;width" smil:keyTimes="0;1"/>
                  <anim:animate smil:dur="0.5s" smil:fill="hold" smil:targetElement="id42" anim:sub-item="text" smil:attributeName="height" smil:values="0;height" smil:keyTimes="0;1"/>
                  <anim:transitionFilter smil:dur="0.5s" smil:fill="hold" smil:targetElement="id42" anim:sub-item="text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-and-zoom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width" smil:values="0;width" smil:keyTimes="0;1"/>
                  <anim:animate smil:dur="0.5s" smil:fill="hold" smil:targetElement="id43" anim:sub-item="text" smil:attributeName="height" smil:values="0;height" smil:keyTimes="0;1"/>
                  <anim:transitionFilter smil:dur="0.5s" smil:fill="hold" smil:targetElement="id43" anim:sub-item="text" smil:type="fade" smil:subtype="crossfade"/>
                </anim:par>
                <anim:par smil:begin="0s" smil:dur="indefinite" smil:fill="hold" presentation:node-type="with-previous" presentation:preset-class="entrance" presentation:preset-id="ooo-entrance-fade-in-and-zoom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width" smil:values="0;width" smil:keyTimes="0;1"/>
                  <anim:animate smil:dur="0.5s" smil:fill="hold" smil:targetElement="id44" anim:sub-item="text" smil:attributeName="height" smil:values="0;height" smil:keyTimes="0;1"/>
                  <anim:transitionFilter smil:dur="0.5s" smil:fill="hold" smil:targetElement="id44" anim:sub-item="text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-and-zoom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width" smil:values="0;width" smil:keyTimes="0;1"/>
                  <anim:animate smil:dur="0.5s" smil:fill="hold" smil:targetElement="id45" anim:sub-item="text" smil:attributeName="height" smil:values="0;height" smil:keyTimes="0;1"/>
                  <anim:transitionFilter smil:dur="0.5s" smil:fill="hold" smil:targetElement="id45" anim:sub-item="text" smil:type="fade" smil:subtype="crossfade"/>
                </anim:par>
                <anim:par smil:begin="0s" smil:dur="indefinite" smil:fill="hold" presentation:node-type="with-previous" presentation:preset-class="entrance" presentation:preset-id="ooo-entrance-fade-in-and-zoom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width" smil:values="0;width" smil:keyTimes="0;1"/>
                  <anim:animate smil:dur="0.5s" smil:fill="hold" smil:targetElement="id46" anim:sub-item="text" smil:attributeName="height" smil:values="0;height" smil:keyTimes="0;1"/>
                  <anim:transitionFilter smil:dur="0.5s" smil:fill="hold" smil:targetElement="id46" anim:sub-item="text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-and-zoom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width" smil:values="0;width" smil:keyTimes="0;1"/>
                  <anim:animate smil:dur="0.5s" smil:fill="hold" smil:targetElement="id47" anim:sub-item="text" smil:attributeName="height" smil:values="0;height" smil:keyTimes="0;1"/>
                  <anim:transitionFilter smil:dur="0.5s" smil:fill="hold" smil:targetElement="id47" anim:sub-item="text" smil:type="fade" smil:subtype="crossfade"/>
                </anim:par>
                <anim:par smil:begin="0s" smil:dur="indefinite" smil:fill="hold" presentation:node-type="with-previous" presentation:preset-class="entrance" presentation:preset-id="ooo-entrance-fade-in-and-zoom">
                  <anim:set smil:begin="0s" smil:dur="0.001s" smil:fill="hold" smil:targetElement="id48" smil:attributeName="visibility" smil:to="visible"/>
                  <anim:animate smil:dur="0.5s" smil:fill="hold" smil:targetElement="id48" smil:attributeName="width" smil:values="0;width" smil:keyTimes="0;1"/>
                  <anim:animate smil:dur="0.5s" smil:fill="hold" smil:targetElement="id48" smil:attributeName="height" smil:values="0;height" smil:keyTimes="0;1"/>
                  <anim:transitionFilter smil:dur="0.5s" smil:fill="hold" smil:targetElement="id48" smil:type="fade" smil:subtype="crossfade"/>
                </anim:par>
              </anim:par>
            </anim:par>
          </anim:seq>
        </anim:par>
        <presentation:notes draw:style-name="dp2">
          <draw:page-thumbnail draw:layer="layout" svg:width="13.789cm" svg:height="10.341cm" svg:x="2.368cm" svg:y="2.068cm" draw:page-number="5" presentation:class="page"/>
          <draw:frame presentation:style-name="pr1" draw:text-style-name="P6" draw:layer="layout" svg:width="14.817cm" svg:height="12.409cm" svg:x="1.851cm" svg:y="13.1cm">
            <draw:text-box>
              <text:p/>
            </draw:text-box>
          </draw:frame>
        </presentation:notes>
      </draw:page>
      <draw:page draw:name="page6" draw:style-name="dp3" draw:master-page-name="Oletus" presentation:presentation-page-layout-name="AL1T1">
        <draw:frame draw:style-name="gr1" draw:text-style-name="P1" draw:layer="layout" svg:width="25.501cm" svg:height="2.91cm" svg:x="-0.101cm" svg:y="16.722cm">
          <draw:image xlink:href="Pictures/10000201000007CF000000E4E5A42FEC9329F472.png" xlink:type="simple" xlink:show="embed" xlink:actuate="onLoad">
            <text:p/>
          </draw:image>
        </draw:frame>
        <draw:custom-shape draw:style-name="gr12" draw:text-style-name="P3" draw:layer="layout" svg:width="23.001cm" svg:height="1.446cm" svg:x="1.098cm" svg:y="0.926cm">
          <text:list text:style-name="L1">
            <text:list-header>
              <text:p text:style-name="P2"><text:span text:style-name="T1">KEY ENGLISH <text:s/>Trivia Quiz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9" draw:layer="layout" svg:width="22.203cm" svg:height="12.603cm" svg:x="1.499cm" svg:y="3.726cm">
          <text:list text:style-name="L1">
            <text:list-header>
              <text:p xml:id="id49" text:id="id49" text:style-name="P7"><text:span text:style-name="T3">6</text:span><text:span text:style-name="T3"><text:tab/></text:span><text:span text:style-name="T3">When it’s winter in Australia, in Europe it’s</text:span></text:p>
              <text:p xml:id="id50" text:id="id50" text:style-name="P7"><text:span text:style-name="T3"><text:tab/></text:span><text:span text:style-name="T3">a) </text:span><text:span text:style-name="T4">spring</text:span><text:span text:style-name="T4"><text:tab/></text:span><text:span text:style-name="T3">b) </text:span><text:span text:style-name="T4">autumn</text:span><text:span text:style-name="T4"><text:tab/></text:span><text:span text:style-name="T3">c)</text:span><text:span text:style-name="T4"> summer</text:span></text:p>
              <text:p xml:id="id51" text:id="id51" text:style-name="P8"><text:span text:style-name="T3">7 <text:s text:c="2"/>The capital of Australia is</text:span></text:p>
              <text:p xml:id="id52" text:id="id52" text:style-name="P7"><text:span text:style-name="T3"><text:tab/></text:span><text:span text:style-name="T3">a)</text:span><text:span text:style-name="T4"> Sydney</text:span><text:span text:style-name="T4"><text:tab/></text:span><text:span text:style-name="T3">b)</text:span><text:span text:style-name="T4"> Canberra </text:span><text:span text:style-name="T4"><text:tab/></text:span><text:span text:style-name="T3">c)</text:span><text:span text:style-name="T4"> Melbourne</text:span></text:p>
              <text:p xml:id="id53" text:id="id53" text:style-name="P8"><text:span text:style-name="T3">8 <text:s text:c="2"/>The </text:span><text:span text:style-name="T5"><text:a xlink:href="http://simple.wikipedia.org/wiki/Kiwi" xlink:type="simple">kiwi</text:a></text:span><text:span text:style-name="T3"> is </text:span></text:p>
              <text:p text:style-name="P7"><text:span text:style-name="T3"><text:tab/></text:span><text:span text:style-name="T3">a) </text:span><text:span text:style-name="T4">a bird</text:span><text:span text:style-name="T4"><text:tab/></text:span><text:span text:style-name="T3">b)</text:span><text:span text:style-name="T4"> a fish</text:span><text:span text:style-name="T4"><text:tab/></text:span><text:span text:style-name="T3">c)</text:span><text:span text:style-name="T4"> a baby kangaroo</text:span></text:p>
              <text:p xml:id="id54" text:id="id54" text:style-name="P8"><text:span text:style-name="T3">9 <text:s text:c="2"/></text:span><text:span text:style-name="T5"><text:a xlink:href="http://simple.wikipedia.org/wiki/Uluru" xlink:type="simple">Uluru</text:a></text:span><text:span text:style-name="T3"> is</text:span></text:p>
              <text:p xml:id="id55" text:id="id55" text:style-name="P7"><text:span text:style-name="T3"><text:tab/></text:span><text:span text:style-name="T3">a)</text:span><text:span text:style-name="T4"> a beach</text:span><text:span text:style-name="T4"><text:tab/></text:span><text:span text:style-name="T3">b)</text:span><text:span text:style-name="T4"> a desert</text:span><text:span text:style-name="T4"><text:tab/></text:span><text:span text:style-name="T3">c) </text:span><text:span text:style-name="T4">a rock</text:span></text:p>
              <text:p xml:id="id56" text:id="id56" text:style-name="P7"><text:span text:style-name="T3">10</text:span><text:span text:style-name="T3"><text:tab/></text:span><text:span text:style-name="T3">The capital of New Zealand is</text:span></text:p>
              <text:p xml:id="id57" text:id="id57" text:style-name="P7"><text:span text:style-name="T3"><text:tab/></text:span><text:span text:style-name="T3">a)</text:span><text:span text:style-name="T4"> Auckland</text:span><text:span text:style-name="T4"><text:tab/></text:span><text:span text:style-name="T3">b)</text:span><text:span text:style-name="T4"> Wellington</text:span><text:span text:style-name="T4"><text:tab/></text:span><text:span text:style-name="T3">c) </text:span><text:span text:style-name="T4">Queenstown</text:span></text:p>
              <text:p xml:id="id58" text:id="id58" text:style-name="P8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-and-zoom">
                  <anim:set smil:begin="0s" smil:dur="0.001s" smil:fill="hold" smil:targetElement="id49" anim:sub-item="text" smil:attributeName="visibility" smil:to="visible"/>
                  <anim:animate smil:dur="0.5s" smil:fill="hold" smil:targetElement="id49" anim:sub-item="text" smil:attributeName="width" smil:values="0;width" smil:keyTimes="0;1"/>
                  <anim:animate smil:dur="0.5s" smil:fill="hold" smil:targetElement="id49" anim:sub-item="text" smil:attributeName="height" smil:values="0;height" smil:keyTimes="0;1"/>
                  <anim:transitionFilter smil:dur="0.5s" smil:fill="hold" smil:targetElement="id49" anim:sub-item="text" smil:type="fade" smil:subtype="crossfade"/>
                </anim:par>
                <anim:par smil:begin="0s" smil:dur="indefinite" smil:fill="hold" presentation:node-type="with-previous" presentation:preset-class="entrance" presentation:preset-id="ooo-entrance-fade-in-and-zoom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width" smil:values="0;width" smil:keyTimes="0;1"/>
                  <anim:animate smil:dur="0.5s" smil:fill="hold" smil:targetElement="id50" anim:sub-item="text" smil:attributeName="height" smil:values="0;height" smil:keyTimes="0;1"/>
                  <anim:transitionFilter smil:dur="0.5s" smil:fill="hold" smil:targetElement="id50" anim:sub-item="text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-and-zoom">
                  <anim:set smil:begin="0s" smil:dur="0.001s" smil:fill="hold" smil:targetElement="id51" anim:sub-item="text" smil:attributeName="visibility" smil:to="visible"/>
                  <anim:animate smil:dur="0.5s" smil:fill="hold" smil:targetElement="id51" anim:sub-item="text" smil:attributeName="width" smil:values="0;width" smil:keyTimes="0;1"/>
                  <anim:animate smil:dur="0.5s" smil:fill="hold" smil:targetElement="id51" anim:sub-item="text" smil:attributeName="height" smil:values="0;height" smil:keyTimes="0;1"/>
                  <anim:transitionFilter smil:dur="0.5s" smil:fill="hold" smil:targetElement="id51" anim:sub-item="text" smil:type="fade" smil:subtype="crossfade"/>
                </anim:par>
                <anim:par smil:begin="0s" smil:dur="indefinite" smil:fill="hold" presentation:node-type="with-previous" presentation:preset-class="entrance" presentation:preset-id="ooo-entrance-fade-in-and-zoom">
                  <anim:set smil:begin="0s" smil:dur="0.001s" smil:fill="hold" smil:targetElement="id52" anim:sub-item="text" smil:attributeName="visibility" smil:to="visible"/>
                  <anim:animate smil:dur="0.5s" smil:fill="hold" smil:targetElement="id52" anim:sub-item="text" smil:attributeName="width" smil:values="0;width" smil:keyTimes="0;1"/>
                  <anim:animate smil:dur="0.5s" smil:fill="hold" smil:targetElement="id52" anim:sub-item="text" smil:attributeName="height" smil:values="0;height" smil:keyTimes="0;1"/>
                  <anim:transitionFilter smil:dur="0.5s" smil:fill="hold" smil:targetElement="id52" anim:sub-item="text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-and-zoom">
                  <anim:set smil:begin="0s" smil:dur="0.001s" smil:fill="hold" smil:targetElement="id53" anim:sub-item="text" smil:attributeName="visibility" smil:to="visible"/>
                  <anim:animate smil:dur="0.5s" smil:fill="hold" smil:targetElement="id53" anim:sub-item="text" smil:attributeName="width" smil:values="0;width" smil:keyTimes="0;1"/>
                  <anim:animate smil:dur="0.5s" smil:fill="hold" smil:targetElement="id53" anim:sub-item="text" smil:attributeName="height" smil:values="0;height" smil:keyTimes="0;1"/>
                  <anim:transitionFilter smil:dur="0.5s" smil:fill="hold" smil:targetElement="id53" anim:sub-item="text" smil:type="fade" smil:subtype="crossfade"/>
                </anim:par>
                <anim:par smil:begin="0s" smil:dur="indefinite" smil:fill="hold" presentation:node-type="with-previous" presentation:preset-class="entrance" presentation:preset-id="ooo-entrance-fade-in-and-zoom">
                  <anim:set smil:begin="0s" smil:dur="0.001s" smil:fill="hold" smil:targetElement="id54" anim:sub-item="text" smil:attributeName="visibility" smil:to="visible"/>
                  <anim:animate smil:dur="0.5s" smil:fill="hold" smil:targetElement="id54" anim:sub-item="text" smil:attributeName="width" smil:values="0;width" smil:keyTimes="0;1"/>
                  <anim:animate smil:dur="0.5s" smil:fill="hold" smil:targetElement="id54" anim:sub-item="text" smil:attributeName="height" smil:values="0;height" smil:keyTimes="0;1"/>
                  <anim:transitionFilter smil:dur="0.5s" smil:fill="hold" smil:targetElement="id54" anim:sub-item="text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-and-zoom">
                  <anim:set smil:begin="0s" smil:dur="0.001s" smil:fill="hold" smil:targetElement="id55" anim:sub-item="text" smil:attributeName="visibility" smil:to="visible"/>
                  <anim:animate smil:dur="0.5s" smil:fill="hold" smil:targetElement="id55" anim:sub-item="text" smil:attributeName="width" smil:values="0;width" smil:keyTimes="0;1"/>
                  <anim:animate smil:dur="0.5s" smil:fill="hold" smil:targetElement="id55" anim:sub-item="text" smil:attributeName="height" smil:values="0;height" smil:keyTimes="0;1"/>
                  <anim:transitionFilter smil:dur="0.5s" smil:fill="hold" smil:targetElement="id55" anim:sub-item="text" smil:type="fade" smil:subtype="crossfade"/>
                </anim:par>
                <anim:par smil:begin="0s" smil:dur="indefinite" smil:fill="hold" presentation:node-type="with-previous" presentation:preset-class="entrance" presentation:preset-id="ooo-entrance-fade-in-and-zoom">
                  <anim:set smil:begin="0s" smil:dur="0.001s" smil:fill="hold" smil:targetElement="id56" anim:sub-item="text" smil:attributeName="visibility" smil:to="visible"/>
                  <anim:animate smil:dur="0.5s" smil:fill="hold" smil:targetElement="id56" anim:sub-item="text" smil:attributeName="width" smil:values="0;width" smil:keyTimes="0;1"/>
                  <anim:animate smil:dur="0.5s" smil:fill="hold" smil:targetElement="id56" anim:sub-item="text" smil:attributeName="height" smil:values="0;height" smil:keyTimes="0;1"/>
                  <anim:transitionFilter smil:dur="0.5s" smil:fill="hold" smil:targetElement="id56" anim:sub-item="text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-and-zoom">
                  <anim:set smil:begin="0s" smil:dur="0.001s" smil:fill="hold" smil:targetElement="id57" anim:sub-item="text" smil:attributeName="visibility" smil:to="visible"/>
                  <anim:animate smil:dur="0.5s" smil:fill="hold" smil:targetElement="id57" anim:sub-item="text" smil:attributeName="width" smil:values="0;width" smil:keyTimes="0;1"/>
                  <anim:animate smil:dur="0.5s" smil:fill="hold" smil:targetElement="id57" anim:sub-item="text" smil:attributeName="height" smil:values="0;height" smil:keyTimes="0;1"/>
                  <anim:transitionFilter smil:dur="0.5s" smil:fill="hold" smil:targetElement="id57" anim:sub-item="text" smil:type="fade" smil:subtype="crossfade"/>
                </anim:par>
                <anim:par smil:begin="0s" smil:dur="indefinite" smil:fill="hold" presentation:node-type="with-previous" presentation:preset-class="entrance" presentation:preset-id="ooo-entrance-fade-in-and-zoom">
                  <anim:set smil:begin="0s" smil:dur="0.001s" smil:fill="hold" smil:targetElement="id58" anim:sub-item="text" smil:attributeName="visibility" smil:to="visible"/>
                  <anim:animate smil:dur="0.5s" smil:fill="hold" smil:targetElement="id58" anim:sub-item="text" smil:attributeName="width" smil:values="0;width" smil:keyTimes="0;1"/>
                  <anim:animate smil:dur="0.5s" smil:fill="hold" smil:targetElement="id58" anim:sub-item="text" smil:attributeName="height" smil:values="0;height" smil:keyTimes="0;1"/>
                  <anim:transitionFilter smil:dur="0.5s" smil:fill="hold" smil:targetElement="id58" anim:sub-item="text" smil:type="fade" smil:subtype="crossfade"/>
                </anim:par>
              </anim:par>
            </anim:par>
          </anim:seq>
        </anim:par>
        <presentation:notes draw:style-name="dp2">
          <draw:page-thumbnail draw:layer="layout" svg:width="13.789cm" svg:height="10.341cm" svg:x="2.368cm" svg:y="2.068cm" draw:page-number="6" presentation:class="page"/>
          <draw:frame presentation:style-name="pr1" draw:text-style-name="P6" draw:layer="layout" svg:width="14.817cm" svg:height="12.409cm" svg:x="1.851cm" svg:y="13.1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genda-Medium" svg:font-family="Agenda-Medium" style:font-pitch="variable"/>
    <style:font-face style:name="Arial" svg:font-family="Arial" style:font-pitch="variable"/>
    <style:font-face style:name="Lucida Sans Unicode" svg:font-family="'Lucida Sans Unicode'" style:font-pitch="variable"/>
    <style:font-face style:name="SimSun" svg:font-family="SimSu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SimSun" style:font-family-asian="SimSun" style:font-pitch-asian="variable" style:font-size-asian="18pt" style:font-style-asian="normal" style:font-weight-asian="normal" style:font-name-complex="SimSun" style:font-family-complex="SimSu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letus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Oletus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Oletus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SimSun" style:font-family-asian="SimSun" style:font-pitch-asian="variable" style:font-size-asian="18pt" style:font-style-asian="normal" style:font-weight-asian="normal" style:font-name-complex="SimSun" style:font-family-complex="SimSun" style:font-pitch-complex="variable" style:font-size-complex="18pt" style:font-style-complex="normal" style:font-weight-complex="normal" style:font-relief="none"/>
    </style:style>
    <style:style style:name="Oletus-notes" style:family="presentation">
      <style:graphic-properties draw:stroke="none" draw:fill="none">
        <text:list-style style:name="Oletus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Oletus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SimSun" style:font-family-asian="SimSun" style:font-pitch-asian="variable" style:font-size-asian="32pt" style:font-style-asian="normal" style:font-weight-asian="normal" style:font-name-complex="SimSun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graphic-properties>
        <text:list-style style:name="Oletus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SimSun" style:font-family-asian="SimSun" style:font-pitch-asian="variable" style:font-size-asian="28pt" style:font-style-asian="normal" style:font-weight-asian="normal" style:font-name-complex="SimSun" style:font-family-complex="SimSun" style:font-pitch-complex="variable" style:font-size-complex="28pt" style:font-style-complex="normal" style:font-weight-complex="normal" style:font-relief="none"/>
    </style:style>
    <style:style style:name="Oletus-outline3" style:family="presentation" style:parent-style-name="Oletus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SimSun" style:font-family-asian="SimSun" style:font-pitch-asian="variable" style:font-size-asian="24pt" style:font-style-asian="normal" style:font-weight-asian="normal" style:font-name-complex="SimSun" style:font-family-complex="SimSun" style:font-pitch-complex="variable" style:font-size-complex="24pt" style:font-style-complex="normal" style:font-weight-complex="normal" style:font-relief="none"/>
    </style:style>
    <style:style style:name="Oletus-outline4" style:family="presentation" style:parent-style-name="Oletus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SimSun" style:font-family-asian="SimSun" style:font-pitch-asian="variable" style:font-size-asian="20pt" style:font-style-asian="normal" style:font-weight-asian="normal" style:font-name-complex="SimSun" style:font-family-complex="SimSun" style:font-pitch-complex="variable" style:font-size-complex="20pt" style:font-style-complex="normal" style:font-weight-complex="normal" style:font-relief="none"/>
    </style:style>
    <style:style style:name="Oletus-outline5" style:family="presentation" style:parent-style-name="Oletus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SimSun" style:font-family-asian="SimSun" style:font-pitch-asian="variable" style:font-size-asian="20pt" style:font-style-asian="normal" style:font-weight-asian="normal" style:font-name-complex="SimSun" style:font-family-complex="SimSun" style:font-pitch-complex="variable" style:font-size-complex="20pt" style:font-style-complex="normal" style:font-weight-complex="normal" style:font-relief="none"/>
    </style:style>
    <style:style style:name="Oletus-outline6" style:family="presentation" style:parent-style-name="Oletus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SimSun" style:font-family-asian="SimSun" style:font-pitch-asian="variable" style:font-size-asian="20pt" style:font-style-asian="normal" style:font-weight-asian="normal" style:font-name-complex="SimSun" style:font-family-complex="SimSun" style:font-pitch-complex="variable" style:font-size-complex="20pt" style:font-style-complex="normal" style:font-weight-complex="normal" style:font-relief="none"/>
    </style:style>
    <style:style style:name="Oletus-outline7" style:family="presentation" style:parent-style-name="Oletus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SimSun" style:font-family-asian="SimSun" style:font-pitch-asian="variable" style:font-size-asian="20pt" style:font-style-asian="normal" style:font-weight-asian="normal" style:font-name-complex="SimSun" style:font-family-complex="SimSun" style:font-pitch-complex="variable" style:font-size-complex="20pt" style:font-style-complex="normal" style:font-weight-complex="normal" style:font-relief="none"/>
    </style:style>
    <style:style style:name="Oletus-outline8" style:family="presentation" style:parent-style-name="Oletus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SimSun" style:font-family-asian="SimSun" style:font-pitch-asian="variable" style:font-size-asian="20pt" style:font-style-asian="normal" style:font-weight-asian="normal" style:font-name-complex="SimSun" style:font-family-complex="SimSun" style:font-pitch-complex="variable" style:font-size-complex="20pt" style:font-style-complex="normal" style:font-weight-complex="normal" style:font-relief="none"/>
    </style:style>
    <style:style style:name="Oletus-outline9" style:family="presentation" style:parent-style-name="Oletus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SimSun" style:font-family-asian="SimSun" style:font-pitch-asian="variable" style:font-size-asian="20pt" style:font-style-asian="normal" style:font-weight-asian="normal" style:font-name-complex="SimSun" style:font-family-complex="SimSun" style:font-pitch-complex="variable" style:font-size-complex="20pt" style:font-style-complex="normal" style:font-weight-complex="normal" style:font-relief="none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SimSun" style:font-family-asian="SimSun" style:font-pitch-asian="variable" style:font-size-asian="32pt" style:font-style-asian="normal" style:font-weight-asian="normal" style:font-name-complex="SimSun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Oletus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fo:background-color="transparent" style:font-name-asian="SimSun" style:font-family-asian="SimSun" style:font-pitch-asian="variable" style:font-size-asian="44pt" style:font-style-asian="normal" style:font-weight-asian="normal" style:font-name-complex="SimSun" style:font-family-complex="SimSu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53cm" fo:page-height="27.58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9cm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min-height="27.316cm" fo:min-width="18.028cm" fo:padding-top="0.13cm" fo:padding-bottom="0.13cm" fo:padding-left="0.25cm" fo:padding-right="0.25cm" fo:wrap-option="no-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Oletus-backgroundobjects">
      <style:graphic-properties draw:stroke="none" draw:fill="none" draw:fill-color="#ffffff" draw:auto-grow-height="false" draw:auto-grow-width="false" fo:min-height="1.31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loext:graphic-properties draw:fill="solid" draw:fill-color="#ffffff"/>
      <style:paragraph-properties style:writing-mode="lr-tb" style:font-independent-line-spacing="true"/>
    </style:style>
    <style:style style:name="MP8" style:family="paragraph">
      <style:paragraph-properties fo:margin-left="0cm" fo:margin-right="0cm" fo:text-indent="0cm" style:punctuation-wrap="hanging" style:line-break="strict"/>
    </style:style>
    <style:style style:name="MP9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text-align="end" fo:text-indent="0cm" style:punctuation-wrap="hanging" style:line-break="strict"/>
    </style:style>
    <style:style style:name="MP11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fi" fo:country="FI" style:language-asian="fi" style:country-asian="FI" style:language-complex="fi" style:country-complex="FI"/>
    </style:style>
    <style:style style:name="MT2" style:family="text">
      <style:text-properties fo:font-size="12pt" fo:language="fi" fo:country="FI" style:font-name-asian="Lucida Sans Unicode" style:font-size-asian="12pt" style:language-asian="fi" style:country-asian="FI" style:font-name-complex="Lucida Sans Unicode" style:font-size-complex="12pt" style:language-complex="fi" style:country-complex="FI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764cm" svg:height="5.822cm" svg:x="1cm" svg:y="2.937cm"/>
      <draw:page-thumbnail draw:layer="backgroundobjects" svg:width="7.764cm" svg:height="5.822cm" svg:x="1cm" svg:y="10.877cm"/>
      <draw:page-thumbnail draw:layer="backgroundobjects" svg:width="7.764cm" svg:height="5.822cm" svg:x="1cm" svg:y="18.817cm"/>
      <draw:page-thumbnail draw:layer="backgroundobjects" svg:width="7.764cm" svg:height="5.822cm" svg:x="9.765cm" svg:y="2.937cm"/>
      <draw:page-thumbnail draw:layer="backgroundobjects" svg:width="7.764cm" svg:height="5.822cm" svg:x="9.765cm" svg:y="10.877cm"/>
      <draw:page-thumbnail draw:layer="backgroundobjects" svg:width="7.764cm" svg:height="5.822cm" svg:x="9.765cm" svg:y="18.817cm"/>
      <draw:frame draw:style-name="Mgr1" draw:text-style-name="MP2" draw:layer="backgroundobjects" svg:width="8.041cm" svg:height="1.378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041cm" svg:height="1.378cm" svg:x="10.488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041cm" svg:height="1.378cm" svg:x="0cm" svg:y="26.201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041cm" svg:height="1.378cm" svg:x="10.488cm" svg:y="26.201cm" presentation:class="page-number">
        <draw:text-box>
          <text:p text:style-name="MP3"><text:page-number>&lt;numero&gt;</text:page-number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2.851cm" svg:height="3.982cm" svg:x="1.269cm" svg:y="0.357cm" presentation:class="title" presentation:placeholder="true">
        <draw:text-box/>
      </draw:frame>
      <draw:frame presentation:style-name="Oletus-outline1" draw:layer="backgroundobjects" svg:width="22.851cm" svg:height="12.563cm" svg:x="1.269cm" svg:y="4.444cm" presentation:class="outline" presentation:placeholder="true">
        <draw:text-box/>
      </draw:frame>
      <draw:frame presentation:style-name="Mpr1" draw:text-style-name="MP5" draw:layer="backgroundobjects" svg:width="5.918cm" svg:height="1.314cm" svg:x="1.27cm" svg:y="17.348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text-style-name="MP5" draw:layer="backgroundobjects" svg:width="8.035cm" svg:height="1.314cm" svg:x="8.677cm" svg:y="17.348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text-style-name="MP5" draw:layer="backgroundobjects" svg:width="5.918cm" svg:height="1.314cm" svg:x="18.203cm" svg:y="17.348cm" presentation:class="page-number">
        <draw:text-box>
          <text:list text:style-name="ML1">
            <text:list-header>
              <text:p><text:span text:style-name="MT1"><text:page-number>&lt;numero&gt;</text:page-number></text:span></text:p>
            </text:list-header>
          </text:list>
        </draw:text-box>
      </draw:frame>
      <presentation:notes style:page-layout-name="PM0">
        <draw:rect draw:style-name="Mgr3" draw:text-style-name="MP6" draw:layer="backgroundobjects" svg:width="18.53cm" svg:height="27.58cm" svg:x="0cm" svg:y="0cm">
          <text:p/>
        </draw:rect>
        <draw:custom-shape draw:style-name="Mgr4" draw:text-style-name="MP7" draw:layer="backgroundobjects" svg:width="18.53cm" svg:height="27.5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18.53cm" svg:height="27.5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5" draw:text-style-name="MP9" draw:layer="backgroundobjects" svg:width="8.017cm" svg:height="1.371cm" svg:x="-0.001cm" svg:y="-0.001cm" presentation:class="header">
          <draw:text-box>
            <text:list text:style-name="ML2">
              <text:list-header>
                <text:p text:style-name="MP8"><text:span text:style-name="MT2"><presentation:header/></text:span></text:p>
              </text:list-header>
            </text:list>
          </draw:text-box>
        </draw:frame>
        <draw:frame draw:style-name="Mgr6" draw:text-style-name="MP11" draw:layer="backgroundobjects" svg:width="8.017cm" svg:height="1.371cm" svg:x="10.494cm" svg:y="-0.001cm" presentation:class="date-time">
          <draw:text-box>
            <text:list text:style-name="ML2">
              <text:list-header>
                <text:p text:style-name="MP10"><text:span text:style-name="MT2"><presentation:date-time/></text:span></text:p>
              </text:list-header>
            </text:list>
          </draw:text-box>
        </draw:frame>
        <draw:page-thumbnail presentation:style-name="Oletus-title" draw:layer="backgroundobjects" svg:width="13.78cm" svg:height="10.332cm" svg:x="2.368cm" svg:y="2.068cm" presentation:class="page"/>
        <draw:frame presentation:style-name="Oletus-notes" draw:layer="backgroundobjects" svg:width="14.812cm" svg:height="12.4cm" svg:x="1.852cm" svg:y="13.101cm" presentation:class="notes" presentation:placeholder="true">
          <draw:text-box/>
        </draw:frame>
        <draw:frame draw:style-name="Mgr7" draw:text-style-name="MP9" draw:layer="backgroundobjects" svg:width="8.017cm" svg:height="1.371cm" svg:x="-0.001cm" svg:y="26.193cm" presentation:class="footer">
          <draw:text-box>
            <text:list text:style-name="ML2">
              <text:list-header>
                <text:p text:style-name="MP8"><text:span text:style-name="MT2"><presentation:footer/></text:span></text:p>
              </text:list-header>
            </text:list>
          </draw:text-box>
        </draw:frame>
        <draw:frame draw:style-name="Mgr8" draw:text-style-name="MP11" draw:layer="backgroundobjects" svg:width="8.017cm" svg:height="1.371cm" svg:x="10.494cm" svg:y="26.193cm" presentation:class="page-number">
          <draw:text-box>
            <text:list text:style-name="ML2">
              <text:list-header>
                <text:p text:style-name="MP10"><text:span text:style-name="MT2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Dia 1</dc:title>
    <meta:creation-date>2012-03-06T11:32:28</meta:creation-date>
    <meta:editing-cycles>1</meta:editing-cycles>
    <meta:document-statistic meta:object-count="54"/>
    <meta:generator>LibreOffice/5.1.5.2$Windows_x86 LibreOffice_project/7a864d8825610a8c07cfc3bc01dd4fce6a9447e5</meta:generator>
  </office:meta>
</office:document-meta>
</file>