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weight="bold" style:font-weight-asian="bold" style:font-weight-complex="bold"/>
    </style:style>
    <style:style style:name="P2" style:family="paragraph" style:parent-style-name="Standard">
      <style:paragraph-properties fo:text-align="start" style:justify-single-word="false"/>
      <style:text-properties style:font-name="Times New Roman"/>
    </style:style>
    <style:style style:name="P3" style:family="paragraph" style:parent-style-name="Text_20_body">
      <style:paragraph-properties fo:margin-left="0cm" fo:margin-right="0cm" style:line-height-at-least="0.476cm" fo:text-align="start" style:justify-single-word="false"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4" style:family="paragraph" style:parent-style-name="Text_20_body">
      <style:paragraph-properties fo:margin-left="0cm" fo:margin-right="0cm" style:line-height-at-least="0.476cm" fo:text-align="start"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style:line-height-at-least="0.476cm" fo:text-align="start" style:justify-single-word="false" fo:text-indent="0cm" style:auto-text-indent="false"/>
      <style:text-properties style:font-name="Times New Roman" fo:font-size="12pt" style:font-size-asian="12pt" style:font-size-complex="12pt"/>
    </style:style>
    <style:style style:name="T1" style:family="text">
      <style:text-properties fo:font-variant="normal" fo:text-transform="none" fo:color="#000000" fo:letter-spacing="normal" fo:font-style="normal" fo:font-weight="normal"/>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ASVATUSKESKUSTELUOHJE</text:p>
      <text:p text:style-name="P4"/>
      <text:p text:style-name="P4">Koulussamme otettiin käyttöön lukuvuonna 2014-2015 kasvatuskeskustelu eli kake.</text:p>
      <text:p text:style-name="P4">Kasvatuskeskustelun tavoitteena on saada oppilas käsittelemään keskusteluun johtanutta tilannetta. Kasvatuskeskustelussa oppilas pääsee itse arvioimaan omaa toimintaansa ja käyttäytymistä. Oppilaan on ymmärrettävä, että vain hän itse voi vaikuttaa omaan toimintaansa. Aikuisen tehtävänä on ohjata ja opastaa oppilasta tähän.</text:p>
      <text:p text:style-name="P4"><text:line-break/>Kasvatuskeskustelukäytäntö etenee seuraavasti:<text:line-break/><text:line-break/>1. Kuka tahansa koulun opettaja voi määrätä kasvatuskeskusteluun.</text:p>
      <text:p text:style-name="P5"><text:span text:style-name="T1">2. </text:span><text:span text:style-name="T1">Kake voidaan käydä </text:span><text:span text:style-name="T1">heti tilanteen ilmettyä ja se voi olla kaksiosainenkin. Kake voidaan käydä </text:span><text:span text:style-name="T1">myös aina klo 15.n jälkeen.</text:span><text:span text:style-name="T1"><text:line-break/><text:line-break/>3. Kasvatuskeskustelussa käydään läpi tapahtunut tilanne ja täytetään yhdessä kake-opettajan kanssa kake-lomake.</text:span></text:p>
      <text:p text:style-name="P4">4. Keskustelun jälkeen oppilas joko soittaa koulun puhelimella kotiin ja kertoo itse, mitä on tapahtunut ja mistä on keskusteltu TAI keskustelun aikana täytetty kake-lomake lähetetään kotiin allekirjoitettavaksi. Opettaja päättää kumpi keino on tilanteesta riippuen sopivampi. Jos huoltajia ei tavoiteta soitettaessa, kake-lomake lähetetään kotiin.</text:p>
      <text:p text:style-name="P5"><text:span text:style-name="T1">5. Jos rikkomus uusiutuu, niin </text:span><text:span text:style-name="T1">k</text:span><text:span text:style-name="T1">ake-keskustelu uusitaan. </text:span><text:span text:style-name="T1">Keskustelussa otetaan esille aiemmin sovitut asiat.</text:span></text:p>
      <text:p text:style-name="P4">6. Jos rikkomus uusiutuu edelleen, määrätään jälki-istunto tai käydään laajennettu kasvatuskeskustelu, jossa huoltajat , oppilas ja <text:s/>luokanohjaaja sekä rehtori mukana..</text:p>
      <text:p text:style-name="P4"><text:span text:style-name="T2">Kasvatuskeskusteluun johtavia tilanteita voivat olla esimerkiksi:</text:span><text:line-break/>- toistuva myöhästely<text:line-break/>- toistuva kotitehtävien laiminlyönti tai koulutarvikkeiden unohtaminen<text:line-break/>- oppitunnilta tai koulusta pinnaaminen<text:line-break/>- toistuva oppituntien häirintä, epäasiallinen käyttäytyminen tai opettajan ohjeista piittaamattomuus<text:line-break/>- häiriökäyttäytyminen välitunneilla<text:line-break/>- koulun järjestyssääntöjen rikkominen<text:line-break/>- ilkivalta<text:line-break/>- väkivaltainen käytös</text:p>
      <text:p text:style-name="P1"/>
      <text:p text:style-name="P1">Jälki-istuntoon johtavia tilanteita ovat esim.</text:p>
      <text:p text:style-name="P2"/>
      <text:p text:style-name="P2">-tupakointi</text:p>
      <text:p text:style-name="P2">-luvaton poistuminen koulun alueelta</text:p>
      <text:p text:style-name="P2">-väkivaltainen käytös, nahistelu tai tappelu</text:p>
      <text:p text:style-name="P2">-varastaminen</text:p>
      <text:p text:style-name="P2">-törkeä opettajaan kohdistuva kielenkäyttö tai nimittely</text:p>
      <text:p text:style-name="P2">-muu torkeä rike</text:p>
      <text:p text:style-name="P2"/>
      <text:p text:style-name="P1">Kiusaamistilanteet käsitellään KIVA-tiimin käytänteiden mukaan.</text:p>
      <text:p text:style-name="P2">Kasvatuskeskustelua on voinut edeltää jo oppilaan nuhtelu, puhuttelu tai huomautus.</text:p>
      <text:p text:style-name="P2"/>
      <text:p text:style-name="P2"/>
      <text:p text:style-name="P1"><text:soft-page-break/>Muut ojentamiskeinot</text:p>
      <text:p text:style-name="P2"/>
      <text:p text:style-name="P2">* huomautus, puhuttelu</text:p>
      <text:p text:style-name="P2">* läksyparkki</text:p>
      <text:p text:style-name="P2">* kasvatuskeskustelu</text:p>
      <text:p text:style-name="P2">* jälki-istunto</text:p>
      <text:p text:style-name="P2">* rehtorin puhuttelu</text:p>
      <text:p text:style-name="P2">* oppilashuoltoryhmän käsittely</text:p>
      <text:p text:style-name="P2">* kirjallinen varoitus</text:p>
      <text:p text:style-name="P2">* määräaikainen erottaminen (kasvatus- ja opetuslautakunnan päätös)</text:p>
      <text:p text:style-name="P1"/>
      <text:p text:style-name="P1">Perusopetuslaki 35 § Oppilaan velvollisuudet</text:p>
      <text:p text:style-name="P2"/>
      <text:p text:style-name="P2">* Oppilaan on suoritettava tehtävänsä tunnollisesti ja käyttäydyttävä asiallisesti.</text:p>
      <text:p text:style-name="P2">* Oppilaa tulee osallistua perusopetukseen , jollei hänelle ole erityisestä syystä tilapäisesti myönnetty vapautusta.</text:p>
      <text:p text:style-name="P1"/>
      <text:p text:style-name="P1">Perusopetuslaki 35 a § Kasvatuskeskustelu </text:p>
      <text:p text:style-name="P2"/>
      <text:p text:style-name="P2">Oppilas, joka häiritsee opetusta tau uutoin rikkoo koulun järjestystä, menettelee vilpillisesti tai kohtelee muita oppilaita tai koulun henkilökuntaa epäkunnioittavasti tai heidän ihmisarvoaan loukkaavasti, voidaan ensisijaisena toimenpiteenä määrätä osallistumaan yhteensä enintään kaksi tuntia kestävään kasvatuskeskusteluun. Kasvatuskekustelu voidaan järjestää kerralla tai useammassa osassa koulupäivän aikana tai sen ulkopuolella.</text:p>
      <text:p text:style-name="P2"/>
      <text:p text:style-name="P2">Kasvatuskeskustelussa yksilöidään toimenpiteeseen johtanut teko tai laiminlyönti yhdessä oppilaan kanssa ja tarvittaessa selvitetään laajemmin käyttäytymisen syyt ja seuraukset sekä keinot koulussa käyttäytymisen ja oppilaan hyvinvoinnin parantamiseksi.</text:p>
      <text:p text:style-name="P2"/>
      <text:p text:style-name="P2">Kasvatuskeskusteluun määrää opettaja tai rehtori. Kasvatuskeskustelu tulee kirjata ja siitä tulee ilmoittaa oppilaan huoltajille. Huoltajalle tulee varata mahdollisuus osallistua kasvatuskeskusteluun tai osaan siitä, jos se 2 momentissa esitetty huomioon ottaen katsotaan tarpeellisek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2-18T06:54:43.810000000</meta:creation-date>
    <meta:editing-duration>PT29M16S</meta:editing-duration>
    <meta:editing-cycles>4</meta:editing-cycles>
    <meta:generator>OpenOffice.org/3.3$Win32 OpenOffice.org_project/330m20$Build-9567</meta:generator>
    <dc:date>2016-02-25T10:41:07.27</dc:date>
    <meta:document-statistic meta:table-count="0" meta:image-count="0" meta:object-count="0" meta:page-count="2" meta:paragraph-count="34" meta:word-count="401" meta:character-count="3672"/>
  </office:meta>
</office:document-meta>
</file>