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paragraph-rsid="001a7cab"/>
    </style:style>
    <style:style style:name="P3" style:family="paragraph" style:parent-style-name="Text_20_body">
      <style:text-properties officeooo:paragraph-rsid="001ba04c"/>
    </style:style>
    <style:style style:name="P4" style:family="paragraph" style:parent-style-name="Text_20_body">
      <style:text-properties fo:font-weight="bold" officeooo:rsid="001ba04c" officeooo:paragraph-rsid="001ba04c" style:font-weight-asian="bold" style:font-weight-complex="bold"/>
    </style:style>
    <style:style style:name="P5" style:family="paragraph" style:parent-style-name="Text_20_body">
      <style:text-properties style:text-underline-style="none" fo:font-weight="bold" officeooo:rsid="001ba04c" officeooo:paragraph-rsid="001ba04c" style:font-weight-asian="bold" style:font-weight-complex="bold"/>
    </style:style>
    <style:style style:name="T1" style:family="text">
      <style:text-properties officeooo:rsid="001a7ca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officeooo:rsid="001a7cab"/>
    </style:style>
    <style:style style:name="T5" style:family="text">
      <style:text-properties style:text-underline-style="solid" style:text-underline-width="auto" style:text-underline-color="font-color" officeooo:rsid="001ba04c"/>
    </style:style>
    <style:style style:name="T6" style:family="text">
      <style:text-properties fo:font-weight="bold"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officeooo:rsid="001ba04c"/>
    </style:style>
    <style:style style:name="T9" style:family="text">
      <style:text-properties officeooo:rsid="001c7b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UEN SUUNNITELMIEN PÄIVITYS</text:p>
      <text:p text:style-name="Text_20_body"/>
      <text:p text:style-name="Text_20_body">Ohjeet opettajalle kootusti tuen kirjaamiseen (lyhennelmä, tarkemmin Tuen suunnitelmassa, joka löytyy Perhon perusopetuksen opsista).</text:p>
      <text:p text:style-name="Text_20_body"/>
      <text:p text:style-name="P3">LUOKANOPETTAJA/AINEENOPETTAJA/LUOKANOHJAAJA on vastuussa <text:span text:style-name="T1">tuen suunnitelmien laatimisesta ja päivityksestä</text:span>, yhteistyössä erityisopettajan kanssa. MUISTA! <text:span text:style-name="T2">Yhteistyö</text:span> kaikissa tukimuodoissa <text:span text:style-name="T2">oppilaan ja huoltajan kanssa</text:span> on tärkeää, sekä tarpeiden selvittämisen että tuen suunnittelun ja onnistuneen toteuttamisen kannalta. <text:span text:style-name="T9">Erityisen tuen päivitys AINA yhdessä huoltajan kanssa, samoin jos tuki muuttuu. Viimeisin asiakirja PITÄÄ sekä opettajan että huoltajien allekirjoittaa.</text:span></text:p>
      <text:p text:style-name="Text_20_body"/>
      <text:p text:style-name="P4">TEE NÄIN:</text:p>
      <text:p text:style-name="Text_20_body"><text:span text:style-name="T7">Lue oppilaan viimeisin tuen asiakirja </text:span>(löytyy Wilmasta oppilaan omalta sivula kohdasta Tuki). Asiakirjan lopussa pitäisi olla HOJKSIN TARKISTAMINEN tai OPPIMISSUUNNITELMAN TARKISTAMINEN. Siihen pitäisi olla kirjattuna edellisen vuoden perusteella, onko tuki ollut riittävää vai onko tukea lisättävä vai vähennettävä.</text:p>
      <text:p text:style-name="Text_20_body"/>
      <text:p text:style-name="P1">Jos tuki pysyy samana…</text:p>
      <text:p text:style-name="Text_20_body"/>
      <text:p text:style-name="Text_20_body">1. <text:span text:style-name="T2">Kopioi</text:span> uusi asiakirja sellaisenaan.</text:p>
      <text:p text:style-name="Text_20_body">2. <text:span text:style-name="T2">Päivitä</text:span> se kuluvan lukuvuoden <text:span text:style-name="T2">tavoitteita</text:span> vastaavaksi. A<text:span text:style-name="T9">siakirjan laatimis</text:span>päivä kuluvalle lukuvuodelle ja päättymispäivä lukuvuoden viimeinen päivä. Julkaisupäivä huoltajille kannattaa laittaa parin viikon päähän laatimispäivästä, jotta kaikki oppilasta opettavat ehtivät sen lukea ja kommentoida tarvittaessa. Jos kyseessä on vain tietyn/tiettyjen oppiaineiden tuki, tarkista, että ne näkyvät myös oppilaan tuki kohdan otsikkorivissä.</text:p>
      <text:p text:style-name="Text_20_body">3. <text:span text:style-name="T9">L</text:span>aita seuraavaksi tarkistamispäiväksi seuraavan syksyn päivä (HOJKSIssa voi olla useampi <text:span text:style-name="T2">tarkistuspäivä</text:span> lukuvuodessa). <text:span text:style-name="T2">Toteutumisen arviointipäivä</text:span> pitää laittaa lukuvuoden viimeisille viikoille ja se opettajan/opettajien PITÄÄ muistaa tehdä ennen kesälomia, koska sen perusteella taas päivitetään seuraavan vuoden asiakirjaa.</text:p>
      <text:p text:style-name="Text_20_body"/>
      <text:p text:style-name="Text_20_body"/>
      <text:p text:style-name="P1">Jos tuki muuttuu…</text:p>
      <text:p text:style-name="Text_20_body"/>
      <text:p text:style-name="Text_20_body"><text:span text:style-name="T3">Yleinen tuki</text:span>, oppilaalla on tuen tarve</text:p>
      <text:p text:style-name="Text_20_body">Yleinen tuki on ensimmäinen keino vastata oppilaan tuen tarpeeseen. Yleistä tukea annetaan heti tuen tarpeen ilmetessä, eikä tuen aloittaminen edellytä erityisiä tutkimuksia tai päätöksiä. Se voi olla tukiopetusta, erityisopetusta tai avustamista. Yleinen tuki <text:span text:style-name="T2">kirjataan</text:span> Wilmaan kohtaan <text:span text:style-name="T2">Toimenpiteet</text:span>.</text:p>
      <text:p text:style-name="Text_20_body"/>
      <text:p text:style-name="Text_20_body"><text:span text:style-name="T3">Tehostettu tuki</text:span>, kun yleinen tuki ei enää riitä</text:p>
      <text:p text:style-name="Text_20_body">1. Tee <text:span text:style-name="T2">pedagoginen arvio</text:span> yhteistyössä erityisopettajan/ muiden opettajien ja tarvittaessa muiden asiantuntijoiden kanssa. Tarvittaessa pedagoginen arvio voidaan käsitellä myös <text:soft-page-break/>oppilashuoltoryhmässä.</text:p>
      <text:p text:style-name="Text_20_body">2. Jos tehostettu tuki katsotaan tarpeelliseksi, laaditaan <text:span text:style-name="T2">oppimissuunnitelma</text:span>. Oppimissuunnitelma on laadittava, ellei siihen ole ilmeistä estettä, yhteistyössä oppilaan ja huoltajan kanssa.</text:p>
      <text:p text:style-name="Text_20_body">3.  <text:span text:style-name="T2">Kirjaa</text:span> oppimissuunnitelmaan kuluvan lukuvuoden <text:span text:style-name="T2">tavoitteet</text:span>. Alkamispäivä kirjataan kuluvalle lukuvuodelle ja päättymispäivä lukuvuoden viimeinen päivä. Julkaisupäivä huoltajille kannattaa laittaa parin viikon päähän laatimispäivästä, jotta kaikki oppilasta opettavat ehtivät sen lukea ja kommentoida tarvittaessa. Jos kyseessä on vain tietyn/tiettyjen oppiaineiden tuki, tarkista, että ne näkyvät myös  oppilaan tuki kohdan otsikkorivissä.</text:p>
      <text:p text:style-name="Text_20_body">3. Laita <text:span text:style-name="T2">tarkistamispäiväksi</text:span> seuraavan syksyn päivä. <text:span text:style-name="T2">Toteutumisen arviointipäivä</text:span> pitää laittaa lukuvuoden viimeisille viikoille ja se opettajan/opettajien PITÄÄ muistaa tehdä ennen kesälomia, koska sen perusteella taas päivitetään seuraavan vuoden asiakirjaa.</text:p>
      <text:p text:style-name="Text_20_body"/>
      <text:p text:style-name="Text_20_body"><text:span text:style-name="T3">Erityinen tuki</text:span><text:span text:style-name="T6">,</text:span> kun tehostettu tuki ei enää riitä tai oppilaalla on pidennetty oppivelvollisuus tai muu erityinen syy</text:p>
      <text:p text:style-name="P2">1. <text:span text:style-name="T2">Rehtori kutsuu koolle moniammatillisen oppilashuoltotyöryhmän</text:span>, jossa laaditaan <text:span text:style-name="T2">pedagoginen selvitys</text:span>. Erityiseen tukeen siirtämisen perusteluihin tarvitaan lausunto esim. psykologilta, lääkäriltä, tms.</text:p>
      <text:p text:style-name="P2"><text:span text:style-name="T1">2. </text:span>Oppilashuoltoryhmä tekee selvityksen perusteella <text:span text:style-name="T2">lausunnon</text:span> oppilaan siirtämisestä erityiseen tukeen.</text:p>
      <text:p text:style-name="P2"><text:span text:style-name="T1">3. </text:span><text:span text:style-name="T2">Rehtori</text:span> tekee päätöksen erityiseen tukeen siirtämisestä.</text:p>
      <text:p text:style-name="P2"><text:span text:style-name="T1">4. </text:span>Oppilaalle tehdään <text:span text:style-name="T2">HOJKS</text:span>. </text:p>
      <text:p text:style-name="P2">Kirjaa HOJKSiin kuluvan lukuvuoden tavoitteet. A<text:span text:style-name="T9">siakirjan laatimis</text:span>päivä kirjataan kuluvalle lukuvuodelle. Julkaisupäivä huoltajille kannattaa laittaa parin viikon päähän laatimispäivästä, jotta kaikki oppilasta opettavat ehtivät sen lukea ja kommentoida tarvittaessa. Jos kyseessä on vain tietyn/tiettyjen oppiaineiden tuki, tarkista, että ne näkyvät myös  oppilaan tuki kohdan otsikkorivissä.</text:p>
      <text:p text:style-name="P2"><text:span text:style-name="T4">T</text:span><text:span text:style-name="T2">arkistamispäiväksi</text:span> merkitään viimeistään seuraavan syksyn päivä, mutta HOJKS kannattaa tarkistaa useamminkin.  </text:p>
      <text:p text:style-name="P2"><text:span text:style-name="T4">T</text:span><text:span text:style-name="T2">oteutumisen arviointipäivä</text:span> pitää laittaa lukuvuoden viimeisille viikoille ja se opettajan/opettajien PITÄÄ muistaa tehdä ennen kesälomia, koska sen perusteella taas päivitetään seuraavan vuoden asiakirjaa. </text:p>
      <text:p text:style-name="Text_20_body"/>
      <text:p text:style-name="P5">Jos tuki lopetetaan tai tuen tarve vähenee...</text:p>
      <text:p text:style-name="P3"><text:span text:style-name="T8">1. </text:span><text:span text:style-name="T5">Tehostetun tuen</text:span><text:span text:style-name="T8"> palaaminen takaisin yleisen tuen piiriin käsitellään pedagogiseen arvioon perustuen oppilashuoltoryhmässä.</text:span></text:p>
      <text:p text:style-name="P3"><text:span text:style-name="T8">2. Jos oppilas ei enää tarvitse </text:span><text:span text:style-name="T5">erityistä tukea</text:span><text:span text:style-name="T8">, rehtori tekee päätöksen oppilashuoltoryhmän lausunnon perusteella. Tällöin oppilaalle ryhdytään antamaan </text:span><text:span text:style-name="T5">tehostettua tuke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08:40:08.49</meta:creation-date>
    <meta:print-date>2016-10-03T08:45:48.81</meta:print-date>
    <dc:date>2016-10-07T14:22:32.057000000</dc:date>
    <meta:editing-duration>P0D</meta:editing-duration>
    <meta:editing-cycles>2</meta:editing-cycles>
    <meta:generator>LibreOffice/4.2.6.2$Windows_x86 LibreOffice_project/185f2ce4dcc34af9bd97dec29e6d42c39557298f</meta:generator>
    <meta:document-statistic meta:table-count="0" meta:image-count="0" meta:object-count="0" meta:page-count="2" meta:paragraph-count="28" meta:word-count="559" meta:character-count="4837" meta:non-whitespace-character-count="4837"/>
  </office:meta>
</office:document-meta>
</file>