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SOPIMUS KERHOTOIMINNAN MAKSAMISTA PALKOISTA, MATKAKORVAUKSISTA YM. VANHEMPAINYHDISTYKSILLE</text:p>
      <text:p text:style-name="Textbody">Perhojen koulujen vanh.yhdistykset ovat saaneet Aluehallintovirastolta Lasten ja nuorten<text:s/>paikallisen harrastustoiminnan valtionavustusta lukuvuodelle _______________. <text:s/>Jos avustusta käytetään koulujen kerhotoimintaan, voidaan palkanmaksu ym. hoitaa kunnan kerhotoiminnan valtionavustuksen kautta kuukausittain. Ehtona on kuitenkin, että asiasta<text:s/>on tehty sopimus ennen aloittamista, jotta sovitut kulut voidaan laskuttaa lukuvuoden lopuksi vanhempainyhdistyksiltä.</text:p>
      <text:p text:style-name="P2">SOPIMUS</text:p>
      <text:p text:style-name="Textbody">1. Sopijapuolet</text:p>
      <text:p text:style-name="Textbody">Laskuttaja: Perhon kunta, koulutoimi, koulujen kerhotoiminta</text:p>
      <text:p text:style-name="Textbody">Laskutettava: Vanhempainyhdistys _______________________________________________</text:p>
      <text:p text:style-name="Textbody">Vanh.yhdistyksen edustajan tiedot:</text:p>
      <text:p text:style-name="Textbody">Nimi ja osoite:________________________________________________________________</text:p>
      <text:p text:style-name="Textbody">Sähköposti:__________________________________________________________________</text:p>
      <text:p text:style-name="Textbody"/>
      <text:p text:style-name="Textbody">2. Sopimuksen tarkoitus ja sisältö</text:p>
      <text:p text:style-name="Textbody">Tällä sopimuksella laskutettava järjestää kerhotoimintaa kyseisenä lukuvuotena, jonka palkanmaksu ja mahdolliset matkakorvaukset maksetaan koulun kerhotoiminnan tililtä. Lukuvuoden lopuksi vanh.yhdistyksiltä laskutetaan sovituista kuluista.</text:p>
      <text:p text:style-name="Textbody">3. Sopimuksen kohde</text:p>
      <text:p text:style-name="Textbody">Sopimus koskee Perhon koulujen niitä vanh.yhdistyksiä, jotka ovat saaneet Aluehallintovirastolta Lasten ja nuorten paikallisen harrastustoiminnan valtionavustusta kyseiselle lukuvuodelle,<text:s/>ja jotka käyttävät avustusrahan järjestääkseen sillä kerhoja perholaisille koululaisille.</text:p>
      <text:p text:style-name="Textbody">4. Kerhojen järjestäminen</text:p>
      <text:p text:style-name="Textbody">Vanh.yhdistyksen velvollisuutena on järjestää kerhotoimintaa Lasten ja nuorten paikallisen harrastustoiminnan valtionavustuksen hakemuksen<text:s/>mukaisesti kyseiselle lukuvuodelle. Kerhotoimintaa suunnitellaan yhdessä koulujen kanssa.</text:p>
      <text:p text:style-name="Textbody"/>
      <text:p text:style-name="Textbody">5. Sovitut laskutettavat kustannukset</text:p>
      <text:p text:style-name="Textbody">Kerhotoiminnan palkat syksy ___________________________________</text:p>
      <text:p text:style-name="Textbody">Kerhotoiminnan palkat kevät ___________________________________</text:p>
      <text:p text:style-name="Textbody">Kerhotoiminnan matkakorvaukset _______________________________</text:p>
      <text:p text:style-name="Textbody">Muut kulut, mitkä? ___________________________________________</text:p>
      <text:p text:style-name="Textbody">Laskutettavat kulut yhteensä ____________________________________</text:p>
      <text:p text:style-name="Textbody"/>
      <text:p text:style-name="Textbody">6. Allekirjoitukset</text:p>
      <text:p text:style-name="Textbody">Tätä sopimusta on tehty kaksi<text:s/>samansisältöistä kappaletta, yksi kummallekin sopijapuolelle.</text:p>
      <text:p text:style-name="Textbody">Perhossa ____ / _____ ________________</text:p>
      <text:p text:style-name="Standard"/>
      <text:p text:style-name="Standard">______________________________________<text:tab/>_____________________________________</text:p>
      <text:p text:style-name="Standard">Vanh.yhdistyksen edustaja<text:tab/><text:tab/><text:tab/><text:tab/>Koulujen kerhotoiminnan edusta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he</meta:initial-creator>
    <dc:creator>Perhe</dc:creator>
    <meta:creation-date>2017-09-03T07:28:00Z</meta:creation-date>
    <dc:date>2017-09-03T07:28:00Z</dc:date>
    <meta:print-date>2016-09-26T10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63" meta:character-count="2391" meta:row-count="17" meta:non-whitespace-character-count="2132"/>
  </office:meta>
</office:document-meta>
</file>