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ukko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ALLU-TESTIN TULOKSET KEVÄT 2017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3.LK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NIMI</text:p>
          </table:table-cell>
          <table:table-cell office:value-type="string" table:style-name="ce2">
            <text:p>TIETOTEKSTIT</text:p>
          </table:table-cell>
          <table:table-cell table:number-columns-repeated="3" table:style-name="ce2"/>
          <table:table-cell office:value-type="string" table:style-name="ce2">
            <text:p>KERTOMUSTEKSTIT</text:p>
          </table:table-cell>
          <table:table-cell table:number-columns-repeated="3" table:style-name="ce2"/>
          <table:table-cell office:value-type="string" table:style-name="ce2">
            <text:p>KAIKKI</text:p>
          </table:table-cell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 ja II</text:p>
          </table:table-cell>
          <table:table-cell office:value-type="string" table:style-name="ce2">
            <text:p>Tasoryhmä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III ja IV</text:p>
          </table:table-cell>
          <table:table-cell office:value-type="string" table:style-name="ce2">
            <text:p>Tasoryhmä</text:p>
          </table:table-cell>
          <table:table-cell office:value-type="string" table:style-name="ce2">
            <text:p>Pisteet</text:p>
          </table:table-cell>
          <table:table-cell office:value-type="string" table:style-name="ce2">
            <text:p>Tasoryhmä</text:p>
          </table:table-cell>
          <table:table-cell table:number-columns-repeated="1637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he</meta:initial-creator>
    <dc:creator>Perhe</dc:creator>
    <meta:creation-date>2017-03-13T14:01:01Z</meta:creation-date>
    <dc:date>2017-10-10T17:00:57Z</dc:date>
    <meta:print-date>2017-03-13T14:10:43Z</meta:print-date>
    <meta:editing-cycles>1</meta:editing-cycles>
    <meta:editing-duration>PT0S</meta:editing-duration>
  </office:meta>
</office:document-meta>
</file>