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9D08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9.86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uhun.</text:p>
          </table:table-cell>
          <table:table-cell office:value-type="float" office:value="3615" table:style-name="ce3">
            <text:p>36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n puhu, koska vanhemmat eivät ymmärrä.</text:p>
          </table:table-cell>
          <table:table-cell office:value-type="float" office:value="892" table:style-name="ce3">
            <text:p>89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n puhu, koska heillä ei ole aikaa.</text:p>
          </table:table-cell>
          <table:table-cell office:value-type="float" office:value="315" table:style-name="ce3">
            <text:p>3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uhutaan niitä näitä.</text:p>
          </table:table-cell>
          <table:table-cell office:value-type="float" office:value="2677" table:style-name="ce3">
            <text:p>2677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1</meta:generator>
    <meta:initial-creator>Microsoft Office User</meta:initial-creator>
    <dc:creator>X</dc:creator>
    <meta:creation-date>2017-09-28T22:16:19Z</meta:creation-date>
    <dc:date>2017-09-28T22:18:25Z</dc:date>
  </office:meta>
</office:document-meta>
</file>