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4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Mab-ryhmän</text:p>
            <text:p>Kurssi-</text:p>
            <text:p>arvosanat</text:p>
          </table:table-cell>
          <table:table-cell/>
          <table:table-cell table:style-name="ce3" office:value-type="string" calcext:value-type="string">
            <text:p>Arvosana</text:p>
          </table:table-cell>
          <table:table-cell table:style-name="ce3" office:value-type="string" calcext:value-type="string">
            <text:p>Lukumäärä</text:p>
            <text:p>Eli frekvenssi</text:p>
          </table:table-cell>
          <table:table-cell table:style-name="ce8" office:value-type="string" calcext:value-type="string">
            <text:p>Summa-</text:p>
            <text:p>Fekvenssi</text:p>
          </table:table-cell>
          <table:table-cell table:style-name="ce8" office:value-type="string" calcext:value-type="string">
            <text:p>Suhteellinen</text:p>
            <text:p>Frekvenssi</text:p>
          </table:table-cell>
          <table:table-cell table:style-name="ce8" office:value-type="string" calcext:value-type="string">
            <text:p>Suhteellinen</text:p>
            <text:p>Summa-</text:p>
            <text:p>Frekvenssi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9"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Yhteensä</text:p>
          </table:table-cell>
          <table:table-cell table:style-name="ce7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Keskiarvo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6" office:value-type="string" calcext:value-type="string">
            <text:p>Moodi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6" office:value-type="string" calcext:value-type="string">
            <text:p>Mediaani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</table:table>
      <table:table table:name="Taulukko2" table:style-name="ta1">
        <table:table-column table:style-name="co2" table:number-columns-repeated="2" table:default-cell-style-name="ce10"/>
        <table:table-row table:style-name="ro1">
          <table:table-cell office:value-type="string" calcext:value-type="string">
            <text:p>Arvosana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Arvosanat.A3:Arvosanat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14:44:27.197000000</meta:creation-date>
    <dc:date>2019-12-01T15:06:36.689000000</dc:date>
    <meta:editing-duration>PT11M36S</meta:editing-duration>
    <meta:editing-cycles>6</meta:editing-cycles>
    <meta:generator>LibreOffice/6.2.5.2$Windows_X86_64 LibreOffice_project/1ec314fa52f458adc18c4f025c545a4e8b22c159</meta:generator>
    <meta:document-statistic meta:table-count="2" meta:cell-count="61" meta:object-count="0"/>
    <meta:user-defined meta:name="ProgId">PowerPoint.Slide</meta:user-defined>
  </office:meta>
</office:document-meta>
</file>