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ulukko1" table:style-name="ta1">
        <table:shapes>
          <draw:frame draw:z-index="0" draw:style-name="gr1" draw:text-style-name="P1" svg:width="159.99mm" svg:height="156.18mm" svg:x="46.27mm" svg:y="0mm">
            <loext:p draw:notify-on-update-of-ranges="Taulukko1.A5:Taulukko1.A5 Taulukko1.A6:Taulukko1.A26 Taulukko1.B5:Taulukko1.B5 Taulukko1.B6:Taulukko1.B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row table:style-name="ro1">
          <table:table-cell table:style-name="Default" office:value-type="string" calcext:value-type="string">
            <text:p>Kulmakerroin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 table:style-name="Default" office:value-type="string" calcext:value-type="string">
            <text:p>Vakiotermi</text:p>
          </table:table-cell>
          <table:table-cell table:style-name="Default" office:value-type="float" office:value="-5" calcext:value-type="float">
            <text:p>-5</text:p>
          </table:table-cell>
        </table:table-row>
        <table:table-row table:style-name="ro1" table:number-rows-repeated="2">
          <table:table-cell table:style-name="Default"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table:formula="of:=kulmakerroin*[.A6]+vakiotermi" office:value-type="float" office:value="-25" calcext:value-type="float">
            <text:p>-25</text:p>
          </table:table-cell>
        </table:table-row>
        <table:table-row table:style-name="ro1">
          <table:table-cell office:value-type="float" office:value="-9" calcext:value-type="float">
            <text:p>-9</text:p>
          </table:table-cell>
          <table:table-cell table:formula="of:=kulmakerroin*[.A7]+vakiotermi" office:value-type="float" office:value="-23" calcext:value-type="float">
            <text:p>-23</text:p>
          </table:table-cell>
        </table:table-row>
        <table:table-row table:style-name="ro1">
          <table:table-cell office:value-type="float" office:value="-8" calcext:value-type="float">
            <text:p>-8</text:p>
          </table:table-cell>
          <table:table-cell table:formula="of:=kulmakerroin*[.A8]+vakiotermi" office:value-type="float" office:value="-21" calcext:value-type="float">
            <text:p>-21</text:p>
          </table:table-cell>
        </table:table-row>
        <table:table-row table:style-name="ro1">
          <table:table-cell office:value-type="float" office:value="-7" calcext:value-type="float">
            <text:p>-7</text:p>
          </table:table-cell>
          <table:table-cell table:formula="of:=kulmakerroin*[.A9]+vakiotermi" office:value-type="float" office:value="-19" calcext:value-type="float">
            <text:p>-19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table:formula="of:=kulmakerroin*[.A10]+vakiotermi" office:value-type="float" office:value="-17" calcext:value-type="float">
            <text:p>-17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kulmakerroin*[.A11]+vakiotermi" office:value-type="float" office:value="-15" calcext:value-type="float">
            <text:p>-15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kulmakerroin*[.A12]+vakiotermi" office:value-type="float" office:value="-13" calcext:value-type="float">
            <text:p>-13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kulmakerroin*[.A13]+vakiotermi" office:value-type="float" office:value="-11" calcext:value-type="float">
            <text:p>-1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kulmakerroin*[.A14]+vakiotermi" office:value-type="float" office:value="-9" calcext:value-type="float">
            <text:p>-9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kulmakerroin*[.A15]+vakiotermi" office:value-type="float" office:value="-7" calcext:value-type="float">
            <text:p>-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kulmakerroin*[.A16]+vakiotermi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kulmakerroin*[.A17]+vakiotermi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kulmakerroin*[.A18]+vakiotermi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kulmakerroin*[.A19]+vakiotermi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kulmakerroin*[.A20]+vakiotermi"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kulmakerroin*[.A21]+vakiotermi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kulmakerroin*[.A22]+vakiotermi" office:value-type="float" office:value="7" calcext:value-type="float">
            <text:p>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kulmakerroin*[.A23]+vakiotermi"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kulmakerroin*[.A24]+vakiotermi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kulmakerroin*[.A25]+vakiotermi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kulmakerroin*[.A26]+vakiotermi" office:value-type="float" office:value="15" calcext:value-type="float">
            <text:p>15</text:p>
          </table:table-cell>
        </table:table-row>
      </table:table>
      <table:table table:name="Taulukko2" table:style-name="ta1">
        <table:shapes>
          <draw:frame draw:z-index="0" draw:style-name="gr1" draw:text-style-name="P1" svg:width="159.99mm" svg:height="177.97mm" svg:x="46.27mm" svg:y="1.59mm">
            <loext:p draw:notify-on-update-of-ranges="Taulukko2.A6:Taulukko2.A6 Taulukko2.A7:Taulukko2.A27 Taulukko2.B6:Taulukko2.B6 Taulukko2.B7:Taulukko2.B2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ce1"/>
        <table:table-row table:style-name="ro1">
          <table:table-cell table:style-name="Default" office:value-type="string" calcext:value-type="string">
            <text:p>a</text:p>
          </table:table-cell>
          <table:table-cell table:style-name="Default" office:value-type="float" office:value="0.5" calcext:value-type="float">
            <text:p>0,5</text:p>
          </table:table-cell>
        </table:table-row>
        <table:table-row table:style-name="ro1">
          <table:table-cell table:style-name="Default" office:value-type="string" calcext:value-type="string">
            <text:p>b</text:p>
          </table:table-cell>
          <table:table-cell table:style-name="Default" office:value-type="float" office:value="-2" calcext:value-type="float">
            <text:p>-2</text:p>
          </table:table-cell>
        </table:table-row>
        <table:table-row table:style-name="ro1">
          <table:table-cell table:style-name="Default" office:value-type="string" calcext:value-type="string">
            <text:p>c</text:p>
          </table:table-cell>
          <table:table-cell table:style-name="Default" office:value-type="float" office:value="-5" calcext:value-type="float">
            <text:p>-5</text:p>
          </table:table-cell>
        </table:table-row>
        <table:table-row table:style-name="ro1" table:number-rows-repeated="2">
          <table:table-cell table:style-name="Default"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table:formula="of:=vakioa*[.A7]^2+vakiob*[.A7]+vakioc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-9" calcext:value-type="float">
            <text:p>-9</text:p>
          </table:table-cell>
          <table:table-cell table:formula="of:=vakioa*[.A8]^2+vakiob*[.A8]+vakioc" office:value-type="float" office:value="53.5" calcext:value-type="float">
            <text:p>53,5</text:p>
          </table:table-cell>
        </table:table-row>
        <table:table-row table:style-name="ro1">
          <table:table-cell office:value-type="float" office:value="-8" calcext:value-type="float">
            <text:p>-8</text:p>
          </table:table-cell>
          <table:table-cell table:formula="of:=vakioa*[.A9]^2+vakiob*[.A9]+vakioc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-7" calcext:value-type="float">
            <text:p>-7</text:p>
          </table:table-cell>
          <table:table-cell table:formula="of:=vakioa*[.A10]^2+vakiob*[.A10]+vakioc" office:value-type="float" office:value="33.5" calcext:value-type="float">
            <text:p>33,5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table:formula="of:=vakioa*[.A11]^2+vakiob*[.A11]+vakioc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vakioa*[.A12]^2+vakiob*[.A12]+vakioc" office:value-type="float" office:value="17.5" calcext:value-type="float">
            <text:p>17,5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vakioa*[.A13]^2+vakiob*[.A13]+vakioc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vakioa*[.A14]^2+vakiob*[.A14]+vakioc"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vakioa*[.A15]^2+vakiob*[.A15]+vakioc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vakioa*[.A16]^2+vakiob*[.A16]+vakioc" office:value-type="float" office:value="-2.5" calcext:value-type="float">
            <text:p>-2,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vakioa*[.A17]^2+vakiob*[.A17]+vakioc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vakioa*[.A18]^2+vakiob*[.A18]+vakioc" office:value-type="float" office:value="-6.5" calcext:value-type="float">
            <text:p>-6,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vakioa*[.A19]^2+vakiob*[.A19]+vakioc" office:value-type="float" office:value="-7" calcext:value-type="float">
            <text:p>-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akioa*[.A20]^2+vakiob*[.A20]+vakioc" office:value-type="float" office:value="-6.5" calcext:value-type="float">
            <text:p>-6,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akioa*[.A21]^2+vakiob*[.A21]+vakioc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akioa*[.A22]^2+vakiob*[.A22]+vakioc" office:value-type="float" office:value="-2.5" calcext:value-type="float">
            <text:p>-2,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vakioa*[.A23]^2+vakiob*[.A23]+vakioc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akioa*[.A24]^2+vakiob*[.A24]+vakioc"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vakioa*[.A25]^2+vakiob*[.A25]+vakioc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vakioa*[.A26]^2+vakiob*[.A26]+vakioc" office:value-type="float" office:value="17.5" calcext:value-type="float">
            <text:p>17,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vakioa*[.A27]^2+vakiob*[.A27]+vakioc" office:value-type="float" office:value="25" calcext:value-type="float">
            <text:p>25</text:p>
          </table:table-cell>
        </table:table-row>
      </table:table>
      <table:named-expressions>
        <table:named-range table:name="a" table:base-cell-address="$Taulukko2.$B$1" table:cell-range-address="$Taulukko2.$B$1"/>
        <table:named-range table:name="b" table:base-cell-address="$Taulukko2.$B$2" table:cell-range-address="$Taulukko2.$B$2"/>
        <table:named-range table:name="kulmakerroin" table:base-cell-address="$Taulukko1.$B$1" table:cell-range-address="$Taulukko1.$B$1"/>
        <table:named-range table:name="vakioa" table:base-cell-address="$Taulukko2.$B$1" table:cell-range-address="$Taulukko2.$B$1"/>
        <table:named-range table:name="vakiob" table:base-cell-address="$Taulukko2.$B$2" table:cell-range-address="$Taulukko2.$B$2"/>
        <table:named-range table:name="vakioc" table:base-cell-address="$Taulukko2.$B$3" table:cell-range-address="$Taulukko2.$B$3"/>
        <table:named-range table:name="vakiotermi" table:base-cell-address="$Taulukko1.$B$2" table:cell-range-address="$Taulukko1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09:53:43.970000000</meta:creation-date>
    <dc:date>2016-02-23T10:06:17.872000000</dc:date>
    <meta:editing-duration>PT12M33S</meta:editing-duration>
    <meta:editing-cycles>2</meta:editing-cycles>
    <meta:generator>LibreOffice/5.0.5.2$Windows_x86 LibreOffice_project/55b006a02d247b5f7215fc6ea0fde844b30035b3</meta:generator>
    <meta:document-statistic meta:table-count="2" meta:cell-count="9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15.619cm" xlink:href=".." xlink:type="simple" chart:class="chart:scatter" chart:style-name="ch1">
        <chart:title svg:x="6.435cm" svg:y="0.448cm" chart:style-name="ch2">
          <text:p>Suoran kuvaaja</text:p>
        </chart:title>
        <chart:plot-area chart:style-name="ch3" table:cell-range-address="Taulukko1.A5:Taulukko1.B26" chart:data-source-has-labels="row" svg:x="1.018cm" svg:y="1.539cm" svg:width="14.662cm" svg:height="12.787cm">
          <chartooo:coordinate-region svg:x="1.256cm" svg:y="1.738cm" svg:width="14.237cm" svg:height="12.389cm"/>
          <chart:axis chart:dimension="x" chart:name="primary-x" chart:style-name="ch4">
            <chart:title svg:x="15.172cm" svg:y="7.319cm" chart:style-name="ch5">
              <text:p>x</text:p>
            </chart:title>
            <chart:grid chart:style-name="ch6" chart:class="major"/>
          </chart:axis>
          <chart:axis chart:dimension="y" chart:name="primary-y" chart:style-name="ch4">
            <chart:title svg:x="8.577cm" svg:y="1.907cm" chart:style-name="ch5">
              <text:p>y</text:p>
            </chart:title>
            <chart:grid chart:style-name="ch6" chart:class="major"/>
          </chart:axis>
          <chart:series chart:style-name="ch7" chart:values-cell-range-address="Taulukko1.B6:Taulukko1.B26" chart:label-cell-address="Taulukko1.B5:Taulukko1.B5" chart:class="chart:scatter">
            <chart:domain table:cell-range-address="Taulukko1.A6:Taulukko1.A26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A</text:p>
              </table:table-cell>
              <table:table-cell office:value-type="string">
                <text:p>y</text:p>
                <draw:g>
                  <svg:desc>Taulukko1.B5:Taulukko1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Taulukko1.A6:Taulukko1.A26</svg:desc>
                </draw:g>
              </table:table-cell>
              <table:table-cell office:value-type="float" office:value="-25">
                <text:p>-25</text:p>
                <draw:g>
                  <svg:desc>Taulukko1.B6:Taulukko1.B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17.798cm" xlink:href=".." xlink:type="simple" chart:class="chart:scatter" chart:style-name="ch1">
        <chart:title svg:x="6.104cm" svg:y="0.491cm" chart:style-name="ch2">
          <text:p>Paraabelin kuvaaja</text:p>
        </chart:title>
        <chart:plot-area chart:style-name="ch3" table:cell-range-address="Taulukko2.A6:Taulukko2.B27" chart:data-source-has-labels="row" svg:x="1.018cm" svg:y="1.625cm" svg:width="14.662cm" svg:height="14.837cm">
          <chartooo:coordinate-region svg:x="1.256cm" svg:y="1.824cm" svg:width="14.237cm" svg:height="14.439cm"/>
          <chart:axis chart:dimension="x" chart:name="primary-x" chart:style-name="ch4">
            <chart:title svg:x="15.072cm" svg:y="15.146cm" chart:style-name="ch5">
              <text:p>x</text:p>
            </chart:title>
            <chart:grid chart:style-name="ch6" chart:class="major"/>
          </chart:axis>
          <chart:axis chart:dimension="y" chart:name="primary-y" chart:style-name="ch4">
            <chart:title svg:x="8.549cm" svg:y="1.946cm" chart:style-name="ch5">
              <text:p>y</text:p>
            </chart:title>
            <chart:grid chart:style-name="ch6" chart:class="major"/>
          </chart:axis>
          <chart:series chart:style-name="ch7" chart:values-cell-range-address="Taulukko2.B7:Taulukko2.B27" chart:label-cell-address="Taulukko2.B6:Taulukko2.B6" chart:class="chart:scatter">
            <chart:domain table:cell-range-address="Taulukko2.A7:Taulukko2.A27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A</text:p>
              </table:table-cell>
              <table:table-cell office:value-type="string">
                <text:p>y</text:p>
                <draw:g>
                  <svg:desc>Taulukko2.B6:Taulukko2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Taulukko2.A7:Taulukko2.A27</svg:desc>
                </draw:g>
              </table:table-cell>
              <table:table-cell office:value-type="float" office:value="65">
                <text:p>65</text:p>
                <draw:g>
                  <svg:desc>Taulukko2.B7:Taulukko2.B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-6.5">
                <text:p>-6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-6.5">
                <text:p>-6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