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Arial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 style:data-style-name="N111">
      <style:text-properties style:font-name="Arial"/>
    </style:style>
    <style:style style:name="ce4" style:family="table-cell" style:parent-style-name="Default" style:data-style-name="N111">
      <style:table-cell-properties fo:border="0.06pt solid #000000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>
        <table:shapes>
          <draw:frame draw:z-index="0" draw:style-name="gr1" draw:text-style-name="P1" svg:width="28.32cm" svg:height="16.442cm" svg:x="7.804cm" svg:y="2.417cm">
            <draw:object draw:notify-on-update-of-ranges="Taulukko1.B7:Taulukko1.B47 Taulukko1.C6:Taulukko1.C6 Taulukko1.C7:Taulukko1.C4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Alkunopeus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ittokulma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ksimi</text:p>
          </table:table-cell>
          <table:table-cell table:style-name="ce3" table:formula="of:=MAX([.C7:.C60])" office:value-type="float" office:value="494.307753012208" calcext:value-type="float">
            <text:p>494,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ika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4" table:formula="of:=Nopeus*COS(RADIANS(kulma))*[.A7]" office:value-type="float" office:value="0" calcext:value-type="float">
            <text:p>0,0</text:p>
          </table:table-cell>
          <table:table-cell table:style-name="ce4" table:formula="of:=Nopeus*SIN(RADIANS(kulma))*[.A7]-0.5*9.81*[.A7]^2" office:value-type="float" office:value="0" calcext:value-type="float">
            <text:p>0,0</text:p>
          </table:table-cell>
          <table:table-cell table:number-columns-repeated="1021"/>
        </table:table-row>
        <table:table-row table:style-name="ro1">
          <table:table-cell table:style-name="ce1" office:value-type="float" office:value="0.5" calcext:value-type="float">
            <text:p>0,5</text:p>
          </table:table-cell>
          <table:table-cell table:style-name="ce4" table:formula="of:=Nopeus*COS(RADIANS(kulma))*[.A8]" office:value-type="float" office:value="8.68240888334652" calcext:value-type="float">
            <text:p>8,7</text:p>
          </table:table-cell>
          <table:table-cell table:style-name="ce4" table:formula="of:=Nopeus*SIN(RADIANS(kulma))*[.A8]-0.5*9.81*[.A8]^2" office:value-type="float" office:value="48.0141376506104" calcext:value-type="float">
            <text:p>48,0</text:p>
          </table:table-cell>
          <table:table-cell table:number-columns-repeated="102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table:formula="of:=Nopeus*COS(RADIANS(kulma))*[.A9]" office:value-type="float" office:value="17.364817766693" calcext:value-type="float">
            <text:p>17,4</text:p>
          </table:table-cell>
          <table:table-cell table:style-name="ce4" table:formula="of:=Nopeus*SIN(RADIANS(kulma))*[.A9]-0.5*9.81*[.A9]^2" office:value-type="float" office:value="93.5757753012208" calcext:value-type="float">
            <text:p>93,6</text:p>
          </table:table-cell>
          <table:table-cell table:number-columns-repeated="1021"/>
        </table:table-row>
        <table:table-row table:style-name="ro1">
          <table:table-cell table:style-name="ce1" office:value-type="float" office:value="1.5" calcext:value-type="float">
            <text:p>1,5</text:p>
          </table:table-cell>
          <table:table-cell table:style-name="ce4" table:formula="of:=Nopeus*COS(RADIANS(kulma))*[.A10]" office:value-type="float" office:value="26.0472266500396" calcext:value-type="float">
            <text:p>26,0</text:p>
          </table:table-cell>
          <table:table-cell table:style-name="ce4" table:formula="of:=Nopeus*SIN(RADIANS(kulma))*[.A10]-0.5*9.81*[.A10]^2" office:value-type="float" office:value="136.684912951831" calcext:value-type="float">
            <text:p>136,7</text:p>
          </table:table-cell>
          <table:table-cell table:number-columns-repeated="102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table:formula="of:=Nopeus*COS(RADIANS(kulma))*[.A11]" office:value-type="float" office:value="34.7296355333861" calcext:value-type="float">
            <text:p>34,7</text:p>
          </table:table-cell>
          <table:table-cell table:style-name="ce4" table:formula="of:=Nopeus*SIN(RADIANS(kulma))*[.A11]-0.5*9.81*[.A11]^2" office:value-type="float" office:value="177.341550602442" calcext:value-type="float">
            <text:p>177,3</text:p>
          </table:table-cell>
          <table:table-cell table:number-columns-repeated="1021"/>
        </table:table-row>
        <table:table-row table:style-name="ro1">
          <table:table-cell table:style-name="ce1" office:value-type="float" office:value="2.5" calcext:value-type="float">
            <text:p>2,5</text:p>
          </table:table-cell>
          <table:table-cell table:style-name="ce4" table:formula="of:=Nopeus*COS(RADIANS(kulma))*[.A12]" office:value-type="float" office:value="43.4120444167326" calcext:value-type="float">
            <text:p>43,4</text:p>
          </table:table-cell>
          <table:table-cell table:style-name="ce4" table:formula="of:=Nopeus*SIN(RADIANS(kulma))*[.A12]-0.5*9.81*[.A12]^2" office:value-type="float" office:value="215.545688253052" calcext:value-type="float">
            <text:p>215,5</text:p>
          </table:table-cell>
          <table:table-cell table:number-columns-repeated="102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table:formula="of:=Nopeus*COS(RADIANS(kulma))*[.A13]" office:value-type="float" office:value="52.0944533000791" calcext:value-type="float">
            <text:p>52,1</text:p>
          </table:table-cell>
          <table:table-cell table:style-name="ce4" table:formula="of:=Nopeus*SIN(RADIANS(kulma))*[.A13]-0.5*9.81*[.A13]^2" office:value-type="float" office:value="251.297325903662" calcext:value-type="float">
            <text:p>251,3</text:p>
          </table:table-cell>
          <table:table-cell table:number-columns-repeated="1021"/>
        </table:table-row>
        <table:table-row table:style-name="ro1">
          <table:table-cell table:style-name="ce1" office:value-type="float" office:value="3.5" calcext:value-type="float">
            <text:p>3,5</text:p>
          </table:table-cell>
          <table:table-cell table:style-name="ce4" table:formula="of:=Nopeus*COS(RADIANS(kulma))*[.A14]" office:value-type="float" office:value="60.7768621834256" calcext:value-type="float">
            <text:p>60,8</text:p>
          </table:table-cell>
          <table:table-cell table:style-name="ce4" table:formula="of:=Nopeus*SIN(RADIANS(kulma))*[.A14]-0.5*9.81*[.A14]^2" office:value-type="float" office:value="284.596463554273" calcext:value-type="float">
            <text:p>284,6</text:p>
          </table:table-cell>
          <table:table-cell table:number-columns-repeated="102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table:formula="of:=Nopeus*COS(RADIANS(kulma))*[.A15]" office:value-type="float" office:value="69.4592710667722" calcext:value-type="float">
            <text:p>69,5</text:p>
          </table:table-cell>
          <table:table-cell table:style-name="ce4" table:formula="of:=Nopeus*SIN(RADIANS(kulma))*[.A15]-0.5*9.81*[.A15]^2" office:value-type="float" office:value="315.443101204883" calcext:value-type="float">
            <text:p>315,4</text:p>
          </table:table-cell>
          <table:table-cell table:number-columns-repeated="1021"/>
        </table:table-row>
        <table:table-row table:style-name="ro1">
          <table:table-cell table:style-name="ce1" office:value-type="float" office:value="4.5" calcext:value-type="float">
            <text:p>4,5</text:p>
          </table:table-cell>
          <table:table-cell table:style-name="ce4" table:formula="of:=Nopeus*COS(RADIANS(kulma))*[.A16]" office:value-type="float" office:value="78.1416799501187" calcext:value-type="float">
            <text:p>78,1</text:p>
          </table:table-cell>
          <table:table-cell table:style-name="ce4" table:formula="of:=Nopeus*SIN(RADIANS(kulma))*[.A16]-0.5*9.81*[.A16]^2" office:value-type="float" office:value="343.837238855494" calcext:value-type="float">
            <text:p>343,8</text:p>
          </table:table-cell>
          <table:table-cell table:number-columns-repeated="102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table:formula="of:=Nopeus*COS(RADIANS(kulma))*[.A17]" office:value-type="float" office:value="86.8240888334652" calcext:value-type="float">
            <text:p>86,8</text:p>
          </table:table-cell>
          <table:table-cell table:style-name="ce4" table:formula="of:=Nopeus*SIN(RADIANS(kulma))*[.A17]-0.5*9.81*[.A17]^2" office:value-type="float" office:value="369.778876506104" calcext:value-type="float">
            <text:p>369,8</text:p>
          </table:table-cell>
          <table:table-cell table:number-columns-repeated="1021"/>
        </table:table-row>
        <table:table-row table:style-name="ro1">
          <table:table-cell table:style-name="ce1" office:value-type="float" office:value="5.5" calcext:value-type="float">
            <text:p>5,5</text:p>
          </table:table-cell>
          <table:table-cell table:style-name="ce4" table:formula="of:=Nopeus*COS(RADIANS(kulma))*[.A18]" office:value-type="float" office:value="95.5064977168117" calcext:value-type="float">
            <text:p>95,5</text:p>
          </table:table-cell>
          <table:table-cell table:style-name="ce4" table:formula="of:=Nopeus*SIN(RADIANS(kulma))*[.A18]-0.5*9.81*[.A18]^2" office:value-type="float" office:value="393.268014156714" calcext:value-type="float">
            <text:p>393,3</text:p>
          </table:table-cell>
          <table:table-cell table:number-columns-repeated="102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table:formula="of:=Nopeus*COS(RADIANS(kulma))*[.A19]" office:value-type="float" office:value="104.188906600158" calcext:value-type="float">
            <text:p>104,2</text:p>
          </table:table-cell>
          <table:table-cell table:style-name="ce4" table:formula="of:=Nopeus*SIN(RADIANS(kulma))*[.A19]-0.5*9.81*[.A19]^2" office:value-type="float" office:value="414.304651807325" calcext:value-type="float">
            <text:p>414,3</text:p>
          </table:table-cell>
          <table:table-cell table:number-columns-repeated="1021"/>
        </table:table-row>
        <table:table-row table:style-name="ro1">
          <table:table-cell table:style-name="ce1" office:value-type="float" office:value="6.5" calcext:value-type="float">
            <text:p>6,5</text:p>
          </table:table-cell>
          <table:table-cell table:style-name="ce4" table:formula="of:=Nopeus*COS(RADIANS(kulma))*[.A20]" office:value-type="float" office:value="112.871315483505" calcext:value-type="float">
            <text:p>112,9</text:p>
          </table:table-cell>
          <table:table-cell table:style-name="ce4" table:formula="of:=Nopeus*SIN(RADIANS(kulma))*[.A20]-0.5*9.81*[.A20]^2" office:value-type="float" office:value="432.888789457935" calcext:value-type="float">
            <text:p>432,9</text:p>
          </table:table-cell>
          <table:table-cell table:number-columns-repeated="102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table:formula="of:=Nopeus*COS(RADIANS(kulma))*[.A21]" office:value-type="float" office:value="121.553724366851" calcext:value-type="float">
            <text:p>121,6</text:p>
          </table:table-cell>
          <table:table-cell table:style-name="ce4" table:formula="of:=Nopeus*SIN(RADIANS(kulma))*[.A21]-0.5*9.81*[.A21]^2" office:value-type="float" office:value="449.020427108546" calcext:value-type="float">
            <text:p>449,0</text:p>
          </table:table-cell>
          <table:table-cell table:number-columns-repeated="1021"/>
        </table:table-row>
        <table:table-row table:style-name="ro1">
          <table:table-cell table:style-name="ce1" office:value-type="float" office:value="7.5" calcext:value-type="float">
            <text:p>7,5</text:p>
          </table:table-cell>
          <table:table-cell table:style-name="ce4" table:formula="of:=Nopeus*COS(RADIANS(kulma))*[.A22]" office:value-type="float" office:value="130.236133250198" calcext:value-type="float">
            <text:p>130,2</text:p>
          </table:table-cell>
          <table:table-cell table:style-name="ce4" table:formula="of:=Nopeus*SIN(RADIANS(kulma))*[.A22]-0.5*9.81*[.A22]^2" office:value-type="float" office:value="462.699564759156" calcext:value-type="float">
            <text:p>462,7</text:p>
          </table:table-cell>
          <table:table-cell table:number-columns-repeated="102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table:formula="of:=Nopeus*COS(RADIANS(kulma))*[.A23]" office:value-type="float" office:value="138.918542133544" calcext:value-type="float">
            <text:p>138,9</text:p>
          </table:table-cell>
          <table:table-cell table:style-name="ce4" table:formula="of:=Nopeus*SIN(RADIANS(kulma))*[.A23]-0.5*9.81*[.A23]^2" office:value-type="float" office:value="473.926202409766" calcext:value-type="float">
            <text:p>473,9</text:p>
          </table:table-cell>
          <table:table-cell table:number-columns-repeated="1021"/>
        </table:table-row>
        <table:table-row table:style-name="ro1">
          <table:table-cell table:style-name="ce1" office:value-type="float" office:value="8.5" calcext:value-type="float">
            <text:p>8,5</text:p>
          </table:table-cell>
          <table:table-cell table:style-name="ce4" table:formula="of:=Nopeus*COS(RADIANS(kulma))*[.A24]" office:value-type="float" office:value="147.600951016891" calcext:value-type="float">
            <text:p>147,6</text:p>
          </table:table-cell>
          <table:table-cell table:style-name="ce4" table:formula="of:=Nopeus*SIN(RADIANS(kulma))*[.A24]-0.5*9.81*[.A24]^2" office:value-type="float" office:value="482.700340060377" calcext:value-type="float">
            <text:p>482,7</text:p>
          </table:table-cell>
          <table:table-cell table:number-columns-repeated="102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table:formula="of:=Nopeus*COS(RADIANS(kulma))*[.A25]" office:value-type="float" office:value="156.283359900237" calcext:value-type="float">
            <text:p>156,3</text:p>
          </table:table-cell>
          <table:table-cell table:style-name="ce4" table:formula="of:=Nopeus*SIN(RADIANS(kulma))*[.A25]-0.5*9.81*[.A25]^2" office:value-type="float" office:value="489.021977710987" calcext:value-type="float">
            <text:p>489,0</text:p>
          </table:table-cell>
          <table:table-cell table:number-columns-repeated="1021"/>
        </table:table-row>
        <table:table-row table:style-name="ro1">
          <table:table-cell table:style-name="ce1" office:value-type="float" office:value="9.5" calcext:value-type="float">
            <text:p>9,5</text:p>
          </table:table-cell>
          <table:table-cell table:style-name="ce4" table:formula="of:=Nopeus*COS(RADIANS(kulma))*[.A26]" office:value-type="float" office:value="164.965768783584" calcext:value-type="float">
            <text:p>165,0</text:p>
          </table:table-cell>
          <table:table-cell table:style-name="ce4" table:formula="of:=Nopeus*SIN(RADIANS(kulma))*[.A26]-0.5*9.81*[.A26]^2" office:value-type="float" office:value="492.891115361598" calcext:value-type="float">
            <text:p>492,9</text:p>
          </table:table-cell>
          <table:table-cell table:number-columns-repeated="102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table:formula="of:=Nopeus*COS(RADIANS(kulma))*[.A27]" office:value-type="float" office:value="173.64817766693" calcext:value-type="float">
            <text:p>173,6</text:p>
          </table:table-cell>
          <table:table-cell table:style-name="ce4" table:formula="of:=Nopeus*SIN(RADIANS(kulma))*[.A27]-0.5*9.81*[.A27]^2" office:value-type="float" office:value="494.307753012208" calcext:value-type="float">
            <text:p>494,3</text:p>
          </table:table-cell>
          <table:table-cell table:number-columns-repeated="1021"/>
        </table:table-row>
        <table:table-row table:style-name="ro1">
          <table:table-cell table:style-name="ce1" office:value-type="float" office:value="10.5" calcext:value-type="float">
            <text:p>10,5</text:p>
          </table:table-cell>
          <table:table-cell table:style-name="ce4" table:formula="of:=Nopeus*COS(RADIANS(kulma))*[.A28]" office:value-type="float" office:value="182.330586550277" calcext:value-type="float">
            <text:p>182,3</text:p>
          </table:table-cell>
          <table:table-cell table:style-name="ce4" table:formula="of:=Nopeus*SIN(RADIANS(kulma))*[.A28]-0.5*9.81*[.A28]^2" office:value-type="float" office:value="493.271890662818" calcext:value-type="float">
            <text:p>493,3</text:p>
          </table:table-cell>
          <table:table-cell table:number-columns-repeated="102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table:formula="of:=Nopeus*COS(RADIANS(kulma))*[.A29]" office:value-type="float" office:value="191.012995433623" calcext:value-type="float">
            <text:p>191,0</text:p>
          </table:table-cell>
          <table:table-cell table:style-name="ce4" table:formula="of:=Nopeus*SIN(RADIANS(kulma))*[.A29]-0.5*9.81*[.A29]^2" office:value-type="float" office:value="489.783528313429" calcext:value-type="float">
            <text:p>489,8</text:p>
          </table:table-cell>
          <table:table-cell table:number-columns-repeated="1021"/>
        </table:table-row>
        <table:table-row table:style-name="ro1">
          <table:table-cell table:style-name="ce1" office:value-type="float" office:value="11.5" calcext:value-type="float">
            <text:p>11,5</text:p>
          </table:table-cell>
          <table:table-cell table:style-name="ce4" table:formula="of:=Nopeus*COS(RADIANS(kulma))*[.A30]" office:value-type="float" office:value="199.69540431697" calcext:value-type="float">
            <text:p>199,7</text:p>
          </table:table-cell>
          <table:table-cell table:style-name="ce4" table:formula="of:=Nopeus*SIN(RADIANS(kulma))*[.A30]-0.5*9.81*[.A30]^2" office:value-type="float" office:value="483.842665964039" calcext:value-type="float">
            <text:p>483,8</text:p>
          </table:table-cell>
          <table:table-cell table:number-columns-repeated="102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table:formula="of:=Nopeus*COS(RADIANS(kulma))*[.A31]" office:value-type="float" office:value="208.377813200316" calcext:value-type="float">
            <text:p>208,4</text:p>
          </table:table-cell>
          <table:table-cell table:style-name="ce4" table:formula="of:=Nopeus*SIN(RADIANS(kulma))*[.A31]-0.5*9.81*[.A31]^2" office:value-type="float" office:value="475.44930361465" calcext:value-type="float">
            <text:p>475,4</text:p>
          </table:table-cell>
          <table:table-cell table:number-columns-repeated="1021"/>
        </table:table-row>
        <table:table-row table:style-name="ro1">
          <table:table-cell table:style-name="ce1" office:value-type="float" office:value="12.5" calcext:value-type="float">
            <text:p>12,5</text:p>
          </table:table-cell>
          <table:table-cell table:style-name="ce4" table:formula="of:=Nopeus*COS(RADIANS(kulma))*[.A32]" office:value-type="float" office:value="217.060222083663" calcext:value-type="float">
            <text:p>217,1</text:p>
          </table:table-cell>
          <table:table-cell table:style-name="ce4" table:formula="of:=Nopeus*SIN(RADIANS(kulma))*[.A32]-0.5*9.81*[.A32]^2" office:value-type="float" office:value="464.60344126526" calcext:value-type="float">
            <text:p>464,6</text:p>
          </table:table-cell>
          <table:table-cell table:number-columns-repeated="102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table:formula="of:=Nopeus*COS(RADIANS(kulma))*[.A33]" office:value-type="float" office:value="225.742630967009" calcext:value-type="float">
            <text:p>225,7</text:p>
          </table:table-cell>
          <table:table-cell table:style-name="ce4" table:formula="of:=Nopeus*SIN(RADIANS(kulma))*[.A33]-0.5*9.81*[.A33]^2" office:value-type="float" office:value="451.30507891587" calcext:value-type="float">
            <text:p>451,3</text:p>
          </table:table-cell>
          <table:table-cell table:number-columns-repeated="1021"/>
        </table:table-row>
        <table:table-row table:style-name="ro1">
          <table:table-cell table:style-name="ce1" office:value-type="float" office:value="13.5" calcext:value-type="float">
            <text:p>13,5</text:p>
          </table:table-cell>
          <table:table-cell table:style-name="ce4" table:formula="of:=Nopeus*COS(RADIANS(kulma))*[.A34]" office:value-type="float" office:value="234.425039850356" calcext:value-type="float">
            <text:p>234,4</text:p>
          </table:table-cell>
          <table:table-cell table:style-name="ce4" table:formula="of:=Nopeus*SIN(RADIANS(kulma))*[.A34]-0.5*9.81*[.A34]^2" office:value-type="float" office:value="435.554216566481" calcext:value-type="float">
            <text:p>435,6</text:p>
          </table:table-cell>
          <table:table-cell table:number-columns-repeated="102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table:formula="of:=Nopeus*COS(RADIANS(kulma))*[.A35]" office:value-type="float" office:value="243.107448733703" calcext:value-type="float">
            <text:p>243,1</text:p>
          </table:table-cell>
          <table:table-cell table:style-name="ce4" table:formula="of:=Nopeus*SIN(RADIANS(kulma))*[.A35]-0.5*9.81*[.A35]^2" office:value-type="float" office:value="417.350854217091" calcext:value-type="float">
            <text:p>417,4</text:p>
          </table:table-cell>
          <table:table-cell table:number-columns-repeated="1021"/>
        </table:table-row>
        <table:table-row table:style-name="ro1">
          <table:table-cell table:style-name="ce1" office:value-type="float" office:value="14.5" calcext:value-type="float">
            <text:p>14,5</text:p>
          </table:table-cell>
          <table:table-cell table:style-name="ce4" table:formula="of:=Nopeus*COS(RADIANS(kulma))*[.A36]" office:value-type="float" office:value="251.789857617049" calcext:value-type="float">
            <text:p>251,8</text:p>
          </table:table-cell>
          <table:table-cell table:style-name="ce4" table:formula="of:=Nopeus*SIN(RADIANS(kulma))*[.A36]-0.5*9.81*[.A36]^2" office:value-type="float" office:value="396.694991867701" calcext:value-type="float">
            <text:p>396,7</text:p>
          </table:table-cell>
          <table:table-cell table:number-columns-repeated="102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table:formula="of:=Nopeus*COS(RADIANS(kulma))*[.A37]" office:value-type="float" office:value="260.472266500396" calcext:value-type="float">
            <text:p>260,5</text:p>
          </table:table-cell>
          <table:table-cell table:style-name="ce4" table:formula="of:=Nopeus*SIN(RADIANS(kulma))*[.A37]-0.5*9.81*[.A37]^2" office:value-type="float" office:value="373.586629518312" calcext:value-type="float">
            <text:p>373,6</text:p>
          </table:table-cell>
          <table:table-cell table:number-columns-repeated="1021"/>
        </table:table-row>
        <table:table-row table:style-name="ro1">
          <table:table-cell table:style-name="ce1" office:value-type="float" office:value="15.5" calcext:value-type="float">
            <text:p>15,5</text:p>
          </table:table-cell>
          <table:table-cell table:style-name="ce4" table:formula="of:=Nopeus*COS(RADIANS(kulma))*[.A38]" office:value-type="float" office:value="269.154675383742" calcext:value-type="float">
            <text:p>269,2</text:p>
          </table:table-cell>
          <table:table-cell table:style-name="ce4" table:formula="of:=Nopeus*SIN(RADIANS(kulma))*[.A38]-0.5*9.81*[.A38]^2" office:value-type="float" office:value="348.025767168922" calcext:value-type="float">
            <text:p>348,0</text:p>
          </table:table-cell>
          <table:table-cell table:number-columns-repeated="102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table:formula="of:=Nopeus*COS(RADIANS(kulma))*[.A39]" office:value-type="float" office:value="277.837084267089" calcext:value-type="float">
            <text:p>277,8</text:p>
          </table:table-cell>
          <table:table-cell table:style-name="ce4" table:formula="of:=Nopeus*SIN(RADIANS(kulma))*[.A39]-0.5*9.81*[.A39]^2" office:value-type="float" office:value="320.012404819533" calcext:value-type="float">
            <text:p>320,0</text:p>
          </table:table-cell>
          <table:table-cell table:number-columns-repeated="1021"/>
        </table:table-row>
        <table:table-row table:style-name="ro1">
          <table:table-cell table:style-name="ce1" office:value-type="float" office:value="16.5" calcext:value-type="float">
            <text:p>16,5</text:p>
          </table:table-cell>
          <table:table-cell table:style-name="ce4" table:formula="of:=Nopeus*COS(RADIANS(kulma))*[.A40]" office:value-type="float" office:value="286.519493150435" calcext:value-type="float">
            <text:p>286,5</text:p>
          </table:table-cell>
          <table:table-cell table:style-name="ce4" table:formula="of:=Nopeus*SIN(RADIANS(kulma))*[.A40]-0.5*9.81*[.A40]^2" office:value-type="float" office:value="289.546542470143" calcext:value-type="float">
            <text:p>289,5</text:p>
          </table:table-cell>
          <table:table-cell table:number-columns-repeated="102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table:formula="of:=Nopeus*COS(RADIANS(kulma))*[.A41]" office:value-type="float" office:value="295.201902033782" calcext:value-type="float">
            <text:p>295,2</text:p>
          </table:table-cell>
          <table:table-cell table:style-name="ce4" table:formula="of:=Nopeus*SIN(RADIANS(kulma))*[.A41]-0.5*9.81*[.A41]^2" office:value-type="float" office:value="256.628180120754" calcext:value-type="float">
            <text:p>256,6</text:p>
          </table:table-cell>
          <table:table-cell table:number-columns-repeated="1021"/>
        </table:table-row>
        <table:table-row table:style-name="ro1">
          <table:table-cell table:style-name="ce1" office:value-type="float" office:value="17.5" calcext:value-type="float">
            <text:p>17,5</text:p>
          </table:table-cell>
          <table:table-cell table:style-name="ce4" table:formula="of:=Nopeus*COS(RADIANS(kulma))*[.A42]" office:value-type="float" office:value="303.884310917128" calcext:value-type="float">
            <text:p>303,9</text:p>
          </table:table-cell>
          <table:table-cell table:style-name="ce4" table:formula="of:=Nopeus*SIN(RADIANS(kulma))*[.A42]-0.5*9.81*[.A42]^2" office:value-type="float" office:value="221.257317771364" calcext:value-type="float">
            <text:p>221,3</text:p>
          </table:table-cell>
          <table:table-cell table:number-columns-repeated="102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table:formula="of:=Nopeus*COS(RADIANS(kulma))*[.A43]" office:value-type="float" office:value="312.566719800475" calcext:value-type="float">
            <text:p>312,6</text:p>
          </table:table-cell>
          <table:table-cell table:style-name="ce4" table:formula="of:=Nopeus*SIN(RADIANS(kulma))*[.A43]-0.5*9.81*[.A43]^2" office:value-type="float" office:value="183.433955421974" calcext:value-type="float">
            <text:p>183,4</text:p>
          </table:table-cell>
          <table:table-cell table:number-columns-repeated="1021"/>
        </table:table-row>
        <table:table-row table:style-name="ro1">
          <table:table-cell table:style-name="ce1" office:value-type="float" office:value="18.5" calcext:value-type="float">
            <text:p>18,5</text:p>
          </table:table-cell>
          <table:table-cell table:style-name="ce4" table:formula="of:=Nopeus*COS(RADIANS(kulma))*[.A44]" office:value-type="float" office:value="321.249128683821" calcext:value-type="float">
            <text:p>321,2</text:p>
          </table:table-cell>
          <table:table-cell table:style-name="ce4" table:formula="of:=Nopeus*SIN(RADIANS(kulma))*[.A44]-0.5*9.81*[.A44]^2" office:value-type="float" office:value="143.158093072585" calcext:value-type="float">
            <text:p>143,2</text:p>
          </table:table-cell>
          <table:table-cell table:number-columns-repeated="102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table:formula="of:=Nopeus*COS(RADIANS(kulma))*[.A45]" office:value-type="float" office:value="329.931537567168" calcext:value-type="float">
            <text:p>329,9</text:p>
          </table:table-cell>
          <table:table-cell table:style-name="ce4" table:formula="of:=Nopeus*SIN(RADIANS(kulma))*[.A45]-0.5*9.81*[.A45]^2" office:value-type="float" office:value="100.429730723195" calcext:value-type="float">
            <text:p>100,4</text:p>
          </table:table-cell>
          <table:table-cell table:number-columns-repeated="1021"/>
        </table:table-row>
        <table:table-row table:style-name="ro1">
          <table:table-cell table:style-name="ce1" office:value-type="float" office:value="19.5" calcext:value-type="float">
            <text:p>19,5</text:p>
          </table:table-cell>
          <table:table-cell table:style-name="ce4" table:formula="of:=Nopeus*COS(RADIANS(kulma))*[.A46]" office:value-type="float" office:value="338.613946450514" calcext:value-type="float">
            <text:p>338,6</text:p>
          </table:table-cell>
          <table:table-cell table:style-name="ce4" table:formula="of:=Nopeus*SIN(RADIANS(kulma))*[.A46]-0.5*9.81*[.A46]^2" office:value-type="float" office:value="55.2488683738056" calcext:value-type="float">
            <text:p>55,2</text:p>
          </table:table-cell>
          <table:table-cell table:number-columns-repeated="102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table:formula="of:=Nopeus*COS(RADIANS(kulma))*[.A47]" office:value-type="float" office:value="347.296355333861" calcext:value-type="float">
            <text:p>347,3</text:p>
          </table:table-cell>
          <table:table-cell table:style-name="ce4" table:formula="of:=Nopeus*SIN(RADIANS(kulma))*[.A47]-0.5*9.81*[.A47]^2" office:value-type="float" office:value="7.61550602441594" calcext:value-type="float">
            <text:p>7,6</text:p>
          </table:table-cell>
          <table:table-cell table:number-columns-repeated="1021"/>
        </table:table-row>
        <table:table-row table:style-name="ro1">
          <table:table-cell table:style-name="ce1" office:value-type="float" office:value="20.5" calcext:value-type="float">
            <text:p>20,5</text:p>
          </table:table-cell>
          <table:table-cell table:style-name="ce4" table:formula="of:=Nopeus*COS(RADIANS(kulma))*[.A48]" office:value-type="float" office:value="355.978764217207" calcext:value-type="float">
            <text:p>356,0</text:p>
          </table:table-cell>
          <table:table-cell table:style-name="ce4" table:formula="of:=Nopeus*SIN(RADIANS(kulma))*[.A48]-0.5*9.81*[.A48]^2" office:value-type="float" office:value="-42.4703563249736" calcext:value-type="float">
            <text:p>-42,5</text:p>
          </table:table-cell>
          <table:table-cell table:number-columns-repeated="102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table:formula="of:=Nopeus*COS(RADIANS(kulma))*[.A49]" office:value-type="float" office:value="364.661173100554" calcext:value-type="float">
            <text:p>364,7</text:p>
          </table:table-cell>
          <table:table-cell table:style-name="ce4" table:formula="of:=Nopeus*SIN(RADIANS(kulma))*[.A49]-0.5*9.81*[.A49]^2" office:value-type="float" office:value="-95.0087186743631" calcext:value-type="float">
            <text:p>-95,0</text:p>
          </table:table-cell>
          <table:table-cell table:number-columns-repeated="1021"/>
        </table:table-row>
        <table:table-row table:style-name="ro1">
          <table:table-cell table:style-name="ce1" office:value-type="float" office:value="21.5" calcext:value-type="float">
            <text:p>21,5</text:p>
          </table:table-cell>
          <table:table-cell table:style-name="ce4" table:formula="of:=Nopeus*COS(RADIANS(kulma))*[.A50]" office:value-type="float" office:value="373.3435819839" calcext:value-type="float">
            <text:p>373,3</text:p>
          </table:table-cell>
          <table:table-cell table:style-name="ce4" table:formula="of:=Nopeus*SIN(RADIANS(kulma))*[.A50]-0.5*9.81*[.A50]^2" office:value-type="float" office:value="-149.999581023753" calcext:value-type="float">
            <text:p>-150,0</text:p>
          </table:table-cell>
          <table:table-cell table:number-columns-repeated="102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table:formula="of:=Nopeus*COS(RADIANS(kulma))*[.A51]" office:value-type="float" office:value="382.025990867247" calcext:value-type="float">
            <text:p>382,0</text:p>
          </table:table-cell>
          <table:table-cell table:style-name="ce4" table:formula="of:=Nopeus*SIN(RADIANS(kulma))*[.A51]-0.5*9.81*[.A51]^2" office:value-type="float" office:value="-207.442943373142" calcext:value-type="float">
            <text:p>-207,4</text:p>
          </table:table-cell>
          <table:table-cell table:number-columns-repeated="1021"/>
        </table:table-row>
        <table:table-row table:style-name="ro1">
          <table:table-cell table:style-name="ce1" office:value-type="float" office:value="22.5" calcext:value-type="float">
            <text:p>22,5</text:p>
          </table:table-cell>
          <table:table-cell table:style-name="ce4" table:formula="of:=Nopeus*COS(RADIANS(kulma))*[.A52]" office:value-type="float" office:value="390.708399750593" calcext:value-type="float">
            <text:p>390,7</text:p>
          </table:table-cell>
          <table:table-cell table:style-name="ce4" table:formula="of:=Nopeus*SIN(RADIANS(kulma))*[.A52]-0.5*9.81*[.A52]^2" office:value-type="float" office:value="-267.338805722532" calcext:value-type="float">
            <text:p>-267,3</text:p>
          </table:table-cell>
          <table:table-cell table:number-columns-repeated="102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table:formula="of:=Nopeus*COS(RADIANS(kulma))*[.A53]" office:value-type="float" office:value="399.39080863394" calcext:value-type="float">
            <text:p>399,4</text:p>
          </table:table-cell>
          <table:table-cell table:style-name="ce4" table:formula="of:=Nopeus*SIN(RADIANS(kulma))*[.A53]-0.5*9.81*[.A53]^2" office:value-type="float" office:value="-329.687168071922" calcext:value-type="float">
            <text:p>-329,7</text:p>
          </table:table-cell>
          <table:table-cell table:number-columns-repeated="1021"/>
        </table:table-row>
        <table:table-row table:style-name="ro1">
          <table:table-cell table:style-name="ce1" office:value-type="float" office:value="23.5" calcext:value-type="float">
            <text:p>23,5</text:p>
          </table:table-cell>
          <table:table-cell table:style-name="ce4" table:formula="of:=Nopeus*COS(RADIANS(kulma))*[.A54]" office:value-type="float" office:value="408.073217517286" calcext:value-type="float">
            <text:p>408,1</text:p>
          </table:table-cell>
          <table:table-cell table:style-name="ce4" table:formula="of:=Nopeus*SIN(RADIANS(kulma))*[.A54]-0.5*9.81*[.A54]^2" office:value-type="float" office:value="-394.488030421311" calcext:value-type="float">
            <text:p>-394,5</text:p>
          </table:table-cell>
          <table:table-cell table:number-columns-repeated="102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table:formula="of:=Nopeus*COS(RADIANS(kulma))*[.A55]" office:value-type="float" office:value="416.755626400633" calcext:value-type="float">
            <text:p>416,8</text:p>
          </table:table-cell>
          <table:table-cell table:style-name="ce4" table:formula="of:=Nopeus*SIN(RADIANS(kulma))*[.A55]-0.5*9.81*[.A55]^2" office:value-type="float" office:value="-461.741392770701" calcext:value-type="float">
            <text:p>-461,7</text:p>
          </table:table-cell>
          <table:table-cell table:number-columns-repeated="1021"/>
        </table:table-row>
        <table:table-row table:style-name="ro1">
          <table:table-cell table:style-name="ce1" office:value-type="float" office:value="24.5" calcext:value-type="float">
            <text:p>24,5</text:p>
          </table:table-cell>
          <table:table-cell table:style-name="ce4" table:formula="of:=Nopeus*COS(RADIANS(kulma))*[.A56]" office:value-type="float" office:value="425.43803528398" calcext:value-type="float">
            <text:p>425,4</text:p>
          </table:table-cell>
          <table:table-cell table:style-name="ce4" table:formula="of:=Nopeus*SIN(RADIANS(kulma))*[.A56]-0.5*9.81*[.A56]^2" office:value-type="float" office:value="-531.447255120091" calcext:value-type="float">
            <text:p>-531,4</text:p>
          </table:table-cell>
          <table:table-cell table:number-columns-repeated="102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table:formula="of:=Nopeus*COS(RADIANS(kulma))*[.A57]" office:value-type="float" office:value="434.120444167326" calcext:value-type="float">
            <text:p>434,1</text:p>
          </table:table-cell>
          <table:table-cell table:style-name="ce4" table:formula="of:=Nopeus*SIN(RADIANS(kulma))*[.A57]-0.5*9.81*[.A57]^2" office:value-type="float" office:value="-603.60561746948" calcext:value-type="float">
            <text:p>-603,6</text:p>
          </table:table-cell>
          <table:table-cell table:number-columns-repeated="1021"/>
        </table:table-row>
        <table:table-row table:style-name="ro1">
          <table:table-cell table:style-name="ce1" office:value-type="float" office:value="25.5" calcext:value-type="float">
            <text:p>25,5</text:p>
          </table:table-cell>
          <table:table-cell table:style-name="ce4" table:formula="of:=Nopeus*COS(RADIANS(kulma))*[.A58]" office:value-type="float" office:value="442.802853050673" calcext:value-type="float">
            <text:p>442,8</text:p>
          </table:table-cell>
          <table:table-cell table:style-name="ce4" table:formula="of:=Nopeus*SIN(RADIANS(kulma))*[.A58]-0.5*9.81*[.A58]^2" office:value-type="float" office:value="-678.21647981887" calcext:value-type="float">
            <text:p>-678,2</text:p>
          </table:table-cell>
          <table:table-cell table:number-columns-repeated="102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table:formula="of:=Nopeus*COS(RADIANS(kulma))*[.A59]" office:value-type="float" office:value="451.485261934019" calcext:value-type="float">
            <text:p>451,5</text:p>
          </table:table-cell>
          <table:table-cell table:style-name="ce4" table:formula="of:=Nopeus*SIN(RADIANS(kulma))*[.A59]-0.5*9.81*[.A59]^2" office:value-type="float" office:value="-755.279842168259" calcext:value-type="float">
            <text:p>-755,3</text:p>
          </table:table-cell>
          <table:table-cell table:number-columns-repeated="1021"/>
        </table:table-row>
        <table:table-row table:style-name="ro1">
          <table:table-cell table:style-name="ce1" office:value-type="float" office:value="26.5" calcext:value-type="float">
            <text:p>26,5</text:p>
          </table:table-cell>
          <table:table-cell table:style-name="ce4" table:formula="of:=Nopeus*COS(RADIANS(kulma))*[.A60]" office:value-type="float" office:value="460.167670817366" calcext:value-type="float">
            <text:p>460,2</text:p>
          </table:table-cell>
          <table:table-cell table:style-name="ce4" table:formula="of:=Nopeus*SIN(RADIANS(kulma))*[.A60]-0.5*9.81*[.A60]^2" office:value-type="float" office:value="-834.795704517649" calcext:value-type="float">
            <text:p>-834,8</text:p>
          </table:table-cell>
          <table:table-cell table:number-columns-repeated="102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ulma" table:base-cell-address="$Taulukko1.$B$2" table:cell-range-address="$Taulukko1.$B$2"/>
        <table:named-range table:name="Nopeus" table:base-cell-address="$Taulukko1.$B$1" table:cell-range-address="$Taulukko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11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3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.00.0000</text:date>, <text:time style:data-style-name="N2" text:time-value="20:58:49.28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mo Tuokkinen</meta:initial-creator>
    <meta:creation-date>2016-02-22T19:56:30.338000000</meta:creation-date>
    <dc:date>2016-02-23T21:02:02.302000000</dc:date>
    <dc:creator>Raimo Tuokkinen</dc:creator>
    <meta:editing-duration>PT28M39S</meta:editing-duration>
    <meta:editing-cycles>5</meta:editing-cycles>
    <meta:generator>LibreOffice/4.3.0.4$Windows_x86 LibreOffice_project/62ad5818884a2fc2e5780dd45466868d41009ec0</meta:generator>
    <meta:document-statistic meta:table-count="1" meta:cell-count="1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1">
      <number:number number:decimal-places="1" number:min-integer-digits="1"/>
    </number:number-style>
    <style:style style:name="ch1" style:family="chart">
      <style:graphic-properties draw:stroke="none" draw:fill-color="#ddddd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ffff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321cm" svg:height="16.443cm" xlink:href=".." xlink:type="simple" chart:class="chart:scatter" chart:style-name="ch1">
        <chart:title svg:x="11.524cm" svg:y="0.464cm" chart:style-name="ch2">
          <text:p>Pallon heittoliikeen kuvaaja</text:p>
        </chart:title>
        <chart:plot-area chart:style-name="ch3" table:cell-range-address="Taulukko1.B7:Taulukko1.C47 Taulukko1.C6:Taulukko1.C6" chart:data-source-has-labels="row" svg:x="1.846cm" svg:y="2.227cm" svg:width="25.343cm" svg:height="12.907cm">
          <chartooo:coordinate-region svg:x="2.944cm" svg:y="2.426cm" svg:width="23.82cm" svg:height="12.061cm"/>
          <chart:axis chart:dimension="x" chart:name="primary-x" chart:style-name="ch4">
            <chart:title svg:x="26.107cm" svg:y="15.303cm" chart:style-name="ch5">
              <text:p>x (m)</text:p>
            </chart:title>
            <chart:grid chart:style-name="ch6" chart:class="major"/>
          </chart:axis>
          <chart:axis chart:dimension="y" chart:name="primary-y" chart:style-name="ch4">
            <chart:title svg:x="1.761cm" svg:y="1.584cm" chart:style-name="ch5">
              <text:p>y (m)</text:p>
            </chart:title>
            <chart:grid chart:style-name="ch6" chart:class="major"/>
          </chart:axis>
          <chart:series chart:style-name="ch7" chart:values-cell-range-address="Taulukko1.C7:Taulukko1.C47" chart:label-cell-address="Taulukko1.C6:Taulukko1.C6" chart:class="chart:scatter">
            <chart:domain table:cell-range-address="Taulukko1.B7:Taulukko1.B47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  <table:table-cell office:value-type="string">
                <text:p>y</text:p>
                <draw:g>
                  <svg:desc>Taulukko1.C6:Taulukko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ulukko1.B7:Taulukko1.B47</svg:desc>
                </draw:g>
              </table:table-cell>
              <table:table-cell office:value-type="float" office:value="0">
                <text:p>0</text:p>
                <draw:g>
                  <svg:desc>Taulukko1.C7:Taulukko1.C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68240888334652">
                <text:p>8.68240888334652</text:p>
              </table:table-cell>
              <table:table-cell office:value-type="float" office:value="48.0141376506104">
                <text:p>48.01413765061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.364817766693">
                <text:p>17.364817766693</text:p>
              </table:table-cell>
              <table:table-cell office:value-type="float" office:value="93.5757753012208">
                <text:p>93.57577530122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.0472266500396">
                <text:p>26.0472266500396</text:p>
              </table:table-cell>
              <table:table-cell office:value-type="float" office:value="136.684912951831">
                <text:p>136.6849129518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.7296355333861">
                <text:p>34.7296355333861</text:p>
              </table:table-cell>
              <table:table-cell office:value-type="float" office:value="177.341550602442">
                <text:p>177.3415506024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.4120444167326">
                <text:p>43.4120444167326</text:p>
              </table:table-cell>
              <table:table-cell office:value-type="float" office:value="215.545688253052">
                <text:p>215.5456882530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.0944533000791">
                <text:p>52.0944533000791</text:p>
              </table:table-cell>
              <table:table-cell office:value-type="float" office:value="251.297325903662">
                <text:p>251.2973259036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7768621834256">
                <text:p>60.7768621834256</text:p>
              </table:table-cell>
              <table:table-cell office:value-type="float" office:value="284.596463554273">
                <text:p>284.5964635542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9.4592710667722">
                <text:p>69.4592710667722</text:p>
              </table:table-cell>
              <table:table-cell office:value-type="float" office:value="315.443101204883">
                <text:p>315.4431012048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8.1416799501187">
                <text:p>78.1416799501187</text:p>
              </table:table-cell>
              <table:table-cell office:value-type="float" office:value="343.837238855494">
                <text:p>343.8372388554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6.8240888334652">
                <text:p>86.8240888334652</text:p>
              </table:table-cell>
              <table:table-cell office:value-type="float" office:value="369.778876506104">
                <text:p>369.7788765061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5.5064977168117">
                <text:p>95.5064977168117</text:p>
              </table:table-cell>
              <table:table-cell office:value-type="float" office:value="393.268014156714">
                <text:p>393.2680141567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4.188906600158">
                <text:p>104.188906600158</text:p>
              </table:table-cell>
              <table:table-cell office:value-type="float" office:value="414.304651807325">
                <text:p>414.3046518073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2.871315483505">
                <text:p>112.871315483505</text:p>
              </table:table-cell>
              <table:table-cell office:value-type="float" office:value="432.888789457935">
                <text:p>432.8887894579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1.553724366851">
                <text:p>121.553724366851</text:p>
              </table:table-cell>
              <table:table-cell office:value-type="float" office:value="449.020427108546">
                <text:p>449.0204271085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0.236133250198">
                <text:p>130.236133250198</text:p>
              </table:table-cell>
              <table:table-cell office:value-type="float" office:value="462.699564759156">
                <text:p>462.6995647591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8.918542133544">
                <text:p>138.918542133544</text:p>
              </table:table-cell>
              <table:table-cell office:value-type="float" office:value="473.926202409766">
                <text:p>473.9262024097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7.600951016891">
                <text:p>147.600951016891</text:p>
              </table:table-cell>
              <table:table-cell office:value-type="float" office:value="482.700340060377">
                <text:p>482.7003400603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6.283359900237">
                <text:p>156.283359900237</text:p>
              </table:table-cell>
              <table:table-cell office:value-type="float" office:value="489.021977710987">
                <text:p>489.0219777109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4.965768783584">
                <text:p>164.965768783584</text:p>
              </table:table-cell>
              <table:table-cell office:value-type="float" office:value="492.891115361598">
                <text:p>492.8911153615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3.64817766693">
                <text:p>173.64817766693</text:p>
              </table:table-cell>
              <table:table-cell office:value-type="float" office:value="494.307753012208">
                <text:p>494.3077530122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2.330586550277">
                <text:p>182.330586550277</text:p>
              </table:table-cell>
              <table:table-cell office:value-type="float" office:value="493.271890662818">
                <text:p>493.2718906628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1.012995433623">
                <text:p>191.012995433623</text:p>
              </table:table-cell>
              <table:table-cell office:value-type="float" office:value="489.783528313429">
                <text:p>489.7835283134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.69540431697">
                <text:p>199.69540431697</text:p>
              </table:table-cell>
              <table:table-cell office:value-type="float" office:value="483.842665964039">
                <text:p>483.8426659640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8.377813200316">
                <text:p>208.377813200316</text:p>
              </table:table-cell>
              <table:table-cell office:value-type="float" office:value="475.44930361465">
                <text:p>475.449303614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7.060222083663">
                <text:p>217.060222083663</text:p>
              </table:table-cell>
              <table:table-cell office:value-type="float" office:value="464.60344126526">
                <text:p>464.603441265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5.742630967009">
                <text:p>225.742630967009</text:p>
              </table:table-cell>
              <table:table-cell office:value-type="float" office:value="451.30507891587">
                <text:p>451.305078915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34.425039850356">
                <text:p>234.425039850356</text:p>
              </table:table-cell>
              <table:table-cell office:value-type="float" office:value="435.554216566481">
                <text:p>435.5542165664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3.107448733703">
                <text:p>243.107448733703</text:p>
              </table:table-cell>
              <table:table-cell office:value-type="float" office:value="417.350854217091">
                <text:p>417.3508542170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1.789857617049">
                <text:p>251.789857617049</text:p>
              </table:table-cell>
              <table:table-cell office:value-type="float" office:value="396.694991867701">
                <text:p>396.6949918677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0.472266500396">
                <text:p>260.472266500396</text:p>
              </table:table-cell>
              <table:table-cell office:value-type="float" office:value="373.586629518312">
                <text:p>373.5866295183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9.154675383742">
                <text:p>269.154675383742</text:p>
              </table:table-cell>
              <table:table-cell office:value-type="float" office:value="348.025767168922">
                <text:p>348.0257671689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77.837084267089">
                <text:p>277.837084267089</text:p>
              </table:table-cell>
              <table:table-cell office:value-type="float" office:value="320.012404819533">
                <text:p>320.0124048195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6.519493150435">
                <text:p>286.519493150435</text:p>
              </table:table-cell>
              <table:table-cell office:value-type="float" office:value="289.546542470143">
                <text:p>289.5465424701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5.201902033782">
                <text:p>295.201902033782</text:p>
              </table:table-cell>
              <table:table-cell office:value-type="float" office:value="256.628180120754">
                <text:p>256.6281801207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3.884310917128">
                <text:p>303.884310917128</text:p>
              </table:table-cell>
              <table:table-cell office:value-type="float" office:value="221.257317771364">
                <text:p>221.25731777136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12.566719800475">
                <text:p>312.566719800475</text:p>
              </table:table-cell>
              <table:table-cell office:value-type="float" office:value="183.433955421974">
                <text:p>183.4339554219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21.249128683821">
                <text:p>321.249128683821</text:p>
              </table:table-cell>
              <table:table-cell office:value-type="float" office:value="143.158093072585">
                <text:p>143.1580930725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29.931537567168">
                <text:p>329.931537567168</text:p>
              </table:table-cell>
              <table:table-cell office:value-type="float" office:value="100.429730723195">
                <text:p>100.4297307231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38.613946450514">
                <text:p>338.613946450514</text:p>
              </table:table-cell>
              <table:table-cell office:value-type="float" office:value="55.2488683738056">
                <text:p>55.24886837380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47.296355333861">
                <text:p>347.296355333861</text:p>
              </table:table-cell>
              <table:table-cell office:value-type="float" office:value="7.61550602441594">
                <text:p>7.615506024415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Windows_x86 LibreOffice_project/62ad5818884a2fc2e5780dd45466868d41009ec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