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5.7cm" table:align="margins"/>
    </style:style>
    <style:style style:name="Taulukko1.A" style:family="table-column">
      <style:table-column-properties style:column-width="6.424cm" style:rel-column-width="16383*"/>
    </style:style>
    <style:style style:name="Taulukko1.D" style:family="table-column">
      <style:table-column-properties style:column-width="6.426cm" style:rel-column-width="16386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D1" style:family="table-cell">
      <style:table-cell-properties fo:padding="0.097cm" fo:border="0.05pt solid #000000"/>
    </style:style>
    <style:style style:name="Taulukko1.2" style:family="table-row">
      <style:table-row-properties style:min-row-height="8.313cm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9390"/>
    </style:style>
    <style:style style:name="P2" style:family="paragraph" style:parent-style-name="Table_20_Contents">
      <style:text-properties officeooo:rsid="00089390"/>
    </style:style>
    <style:style style:name="P3" style:family="paragraph" style:parent-style-name="Table_20_Contents">
      <style:text-properties officeooo:rsid="00089390" officeooo:paragraph-rsid="00089390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07e799" officeooo:paragraph-rsid="0007e799" style:font-weight-asian="bold" style:font-weight-complex="bold"/>
    </style:style>
    <style:style style:name="T1" style:family="text">
      <style:text-properties officeooo:rsid="0007e799"/>
    </style:style>
    <style:style style:name="T2" style:family="text">
      <style:text-properties officeooo:rsid="00089390"/>
    </style:style>
    <style:style style:name="T3" style:family="text">
      <style:text-properties officeooo:rsid="000ae9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 table:number-columns-repeated="3"/>
        <table:table-column table:style-name="Taulukko1.D"/>
        <table:table-row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5">Ydintieto, must know</text:p>
          </table:table-cell>
          <table:table-cell table:style-name="Taulukko1.A1" office:value-type="string">
            <text:p text:style-name="P5">Täydentävä, should know</text:p>
          </table:table-cell>
          <table:table-cell table:style-name="Taulukko1.D1" office:value-type="string">
            <text:p text:style-name="P5">Erikoistietämys, nice to know</text:p>
          </table:table-cell>
        </table:table-row>
        <table:table-row table:style-name="Taulukko1.2">
          <table:table-cell table:style-name="Taulukko1.A2" office:value-type="string">
            <text:p text:style-name="P5">Suomen terveydenhuoltojärjestelmä</text:p>
          </table:table-cell>
          <table:table-cell table:style-name="Taulukko1.A2" office:value-type="string">
            <text:p text:style-name="Table_20_Contents">- <text:span text:style-name="T1">Yhteiskunnan on järjestettävä kaikille riittävät sosiaali-ja terveyspalvelut sekä edistettävä väestön terveyttä.</text:span></text:p>
            <text:p text:style-name="Table_20_Contents">- <text:span text:style-name="T1">Tavoitteena jokaisen toimintakyvyn ylläpitäminen ja palautuminen.</text:span></text:p>
            <text:p text:style-name="Table_20_Contents">- <text:span text:style-name="T1">Rahoitus monimutkaista → vero- ja vakuutuspohjainen rahoitus</text:span></text:p>
            <text:p text:style-name="Table_20_Contents">- <text:span text:style-name="T1">Julkinen ja yksityinen järjestelmä</text:span></text:p>
            <text:p text:style-name="Table_20_Contents">- <text:span text:style-name="T1">Julkisen järjestelmän osat ovat perusterveydenhuolto ja tarpeen vaatiessa erikoissairaanhoito.</text:span></text:p>
            <text:p text:style-name="Table_20_Contents">- <text:span text:style-name="T1">Työterveyshuolto</text:span></text:p>
            <text:p text:style-name="Table_20_Contents">- <text:span text:style-name="T1">Apteekkijärjestelmä toimii yksityisenä.</text:span></text:p>
            <text:p text:style-name="Table_20_Contents">- <text:span text:style-name="T1">Fimea valvoo lääkkeitä ja niiden jakoa</text:span></text:p>
            <text:p text:style-name="Table_20_Contents">- <text:span text:style-name="T1">Preventio!!! s. 127</text:span></text:p>
            <text:p text:style-name="Table_20_Contents">- <text:span text:style-name="T1">Äitiys- ja lastenneuvolatyö, koulu- ja opiskeluterveydenhuolto</text:span></text:p>
            <text:p text:style-name="Table_20_Contents">- <text:span text:style-name="T2">Avosairaanhoito = lääkärin ja hammaslääkärin vastaanottotyö, fysioterapia</text:span></text:p>
            <text:p text:style-name="Table_20_Contents">- <text:span text:style-name="T2">Kela = Kansaneläkelaitos</text:span></text:p>
            <text:p text:style-name="Table_20_Contents">- <text:span text:style-name="T2">Kunnan tehtävänä on tuottaa kuntalaisille palveluita, kuten vanhainkodit, päihdehuolto, terveyskeskukset, sairaalat ja sosiaalitoimistot.</text:span></text:p>
          </table:table-cell>
          <table:table-cell table:style-name="Taulukko1.A2" office:value-type="string">
            <text:p text:style-name="Table_20_Contents">- <text:span text:style-name="T1">Sote-uudistus on osa maakuntauudistusta, jonka tavoitteena on kaventaa ihmisten hyvinvointi-ja terveyseroja, parantaa palvelujen yhdenvertaisuutta ja saatavuutta sekä hillitä kustannuksia.</text:span></text:p>
            <text:p text:style-name="Table_20_Contents">- <text:span text:style-name="T2">Potilaslaki → lääkäri tekee hoitopäätökset yhteisymmärryksessä potilaan kanssa</text:span></text:p>
            <text:p text:style-name="P2">-Kuntoutussuunnitelma on henkilön kuntoutumiselle tärkeä kirja, joka sisältää kuntoutustutkimuksen ja kuntoutujan kanssa käytyjen keskustelujen pohjalta päätetyt toimenpiteet.</text:p>
            <text:p text:style-name="Table_20_Contents">- <text:span text:style-name="T2">Kolmas sektori on terveyspalvelujen tuottaja, joka ei kuulu julkiseen eikä yksityiseen sektoriin. Yleensä taustalla yhteiskunnalliset tai eettiset tavoitteet. (esim. MLL, SPR)</text:span></text:p>
            <text:p text:style-name="Table_20_Contents">- <text:span text:style-name="T2">Noin puolet kaikista kuntien menoista menee sotepalveluihin.</text:span></text:p>
            <text:p text:style-name="Table_20_Contents">- Perusterveydenhuolto hoitaa ihmistä kokonaisesti. Siihen ei tarvitse erityisosaamista- <text:span text:style-name="T3">tai laitteita.</text:span></text:p>
            <text:p text:style-name="Table_20_Contents">- Erikoissairaanhoitoon kuuluu erikoislääkäreiden vastaanotot ja sairaaloiden palvelut.</text:p>
            <text:p text:style-name="Table_20_Contents">- Äitiys-ja lastenneuvolatyön ansiost<text:span text:style-name="T3">a Suomessa matala äitiys-ja imeväiskuolleisuus.</text:span></text:p>
            <text:p text:style-name="Table_20_Contents"><text:soft-page-break/></text:p>
          </table:table-cell>
          <table:table-cell table:style-name="Taulukko1.D2" office:value-type="string">
            <text:p text:style-name="Table_20_Contents">- <text:span text:style-name="T2">Päivystys 24/7</text:span></text:p>
            <text:p text:style-name="P1">- <text:span text:style-name="T2">Vuonna 2010 jokaista asukasta kohden menot ovat noin 3800e</text:span></text:p>
            <text:p text:style-name="P3">-Terveydenhuoltomenojen julkinen rahoitus on 75% ja yksityinen noin 25%.</text:p>
            <text:p text:style-name="P1">- Perusterveydenhuoltoon kuuluvat: suunterveydenhoito, neuvolat sekä koulu-, opiskelija-,ja työterveydenhuolto.</text:p>
            <text:p text:style-name="P1">- Erikoissairaanhoitoa tarjoavat Manner Suomen 20 sairaanhoitopiirin sairaalat, terveyskeskukset, joita on 150. Nämä rakentuvat yliopistosairaaloiden ympärille.</text:p>
            <text:p text:style-name="P1">- Työikäisiä lääkäreitä Suomessa on 25 000, hammaslääkäreitä 5000, muita ammattilaisia, kuten sairaanhoitajia noin 150 000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8:22:37.856000000</meta:creation-date>
    <dc:date>2018-09-17T08:47:51.134000000</dc:date>
    <meta:editing-duration>PT23M3S</meta:editing-duration>
    <meta:editing-cycles>4</meta:editing-cycles>
    <meta:generator>LibreOffice/5.0.6.3$Windows_X86_64 LibreOffice_project/490fc03b25318460cfc54456516ea2519c11d1aa</meta:generator>
    <meta:document-statistic meta:table-count="1" meta:image-count="0" meta:object-count="0" meta:page-count="2" meta:paragraph-count="31" meta:word-count="270" meta:character-count="2404" meta:non-whitespace-character-count="2165"/>
  </office:meta>
</office:document-meta>
</file>