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ukko1" style:family="table">
      <style:table-properties style:width="17cm" table:align="margins"/>
    </style:style>
    <style:style style:name="Taulukko1.A" style:family="table-column">
      <style:table-column-properties style:column-width="4.249cm" style:rel-column-width="16383*"/>
    </style:style>
    <style:style style:name="Taulukko1.B" style:family="table-column">
      <style:table-column-properties style:column-width="4.251cm" style:rel-column-width="16384*"/>
    </style:style>
    <style:style style:name="Taulukko1.1" style:family="table-row">
      <style:table-row-properties style:min-row-height="0.794cm"/>
    </style:style>
    <style:style style:name="Taulukko1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ukko1.D1" style:family="table-cell">
      <style:table-cell-properties fo:padding="0.097cm" fo:border="0.05pt solid #000000"/>
    </style:style>
    <style:style style:name="Taulukko1.2" style:family="table-row">
      <style:table-row-properties style:min-row-height="11.113cm"/>
    </style:style>
    <style:style style:name="Taulukko1.A2" style:family="table-cell">
      <style:table-cell-properties fo:padding="0.097cm" fo:border-left="0.05pt solid #000000" fo:border-right="none" fo:border-top="none" fo:border-bottom="0.05pt solid #000000"/>
    </style:style>
    <style:style style:name="Taulukko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0a333f" officeooo:paragraph-rsid="000a333f"/>
    </style:style>
    <style:style style:name="P2" style:family="paragraph" style:parent-style-name="Table_20_Contents">
      <style:text-properties fo:font-size="8pt" officeooo:rsid="000a7585" officeooo:paragraph-rsid="000a7585" style:font-size-asian="7pt" style:font-size-complex="8pt"/>
    </style:style>
    <style:style style:name="P3" style:family="paragraph" style:parent-style-name="Table_20_Contents">
      <style:text-properties fo:font-size="8pt" officeooo:rsid="000b5e6c" officeooo:paragraph-rsid="000b5e6c" style:font-size-asian="7pt" style:font-size-complex="8pt"/>
    </style:style>
    <style:style style:name="P4" style:family="paragraph" style:parent-style-name="Table_20_Contents">
      <style:text-properties fo:font-size="8pt" officeooo:rsid="000bfeab" officeooo:paragraph-rsid="000bfeab" style:font-size-asian="7pt" style:font-size-complex="8pt"/>
    </style:style>
    <style:style style:name="P5" style:family="paragraph" style:parent-style-name="Table_20_Contents">
      <style:text-properties officeooo:rsid="000a7585"/>
    </style:style>
    <style:style style:name="P6" style:family="paragraph" style:parent-style-name="Table_20_Contents">
      <style:text-properties officeooo:rsid="000b5e6c" officeooo:paragraph-rsid="000b5e6c"/>
    </style:style>
    <style:style style:name="T1" style:family="text">
      <style:text-properties officeooo:rsid="000b5e6c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ulukko1" table:style-name="Taulukko1">
        <table:table-column table:style-name="Taulukko1.A"/>
        <table:table-column table:style-name="Taulukko1.B" table:number-columns-repeated="3"/>
        <table:table-row table:style-name="Taulukko1.1">
          <table:table-cell table:style-name="Taulukko1.A1" office:value-type="string">
            <text:p text:style-name="Table_20_Contents"/>
          </table:table-cell>
          <table:table-cell table:style-name="Taulukko1.A1" office:value-type="string">
            <text:p text:style-name="P1">Ydinaines</text:p>
          </table:table-cell>
          <table:table-cell table:style-name="Taulukko1.A1" office:value-type="string">
            <text:p text:style-name="P6">Täydentävä</text:p>
          </table:table-cell>
          <table:table-cell table:style-name="Taulukko1.D1" office:value-type="string">
            <text:p text:style-name="P6">Erityistietämys</text:p>
          </table:table-cell>
        </table:table-row>
        <table:table-row table:style-name="Taulukko1.2">
          <table:table-cell table:style-name="Taulukko1.A2" office:value-type="string">
            <text:p text:style-name="P1">Terveyspolitiikka</text:p>
          </table:table-cell>
          <table:table-cell table:style-name="Taulukko1.A2" office:value-type="string">
            <text:p text:style-name="P2">- Terveyspolitiikalla edistetään kansanterveyttä vahvistamalla terveyden edellytyksiä sekä torjumalla sairauksia ja hoitamalla niitä.</text:p>
            <text:p text:style-name="P2"/>
            <text:p text:style-name="P2">- Keskeisenä tavoitteena terveyserojen vähentäminen, <text:span text:style-name="T1">eliniän pidentäminen, hyvän elämänlaadun turvaaminen ja ennenaikaisen kuolleisuuden vähentäminen.</text:span></text:p>
            <text:p text:style-name="P2"/>
            <text:p text:style-name="P2">-Terveyspolitiikka on osa laajempaa yhteiskuntapolitiikkaa jossa puolueilla voi olla hyvinkin erilaisia linjauksia</text:p>
            <text:p text:style-name="P2"/>
            <text:p text:style-name="P4">Terveyspolitiikassa voidaan erottaa kolme tasoa, jotka voi olla joko paikallista (kunnan tai maakunnan harjoittama terveyslinjaus), kansallista (sosiaali- ja terveysministeriön terveyslinjaus) tai maailmanlaajuista ( WHO:n terveyslinjaus).</text:p>
          </table:table-cell>
          <table:table-cell table:style-name="Taulukko1.A2" office:value-type="string">
            <text:p text:style-name="P2">- Pääsääntöisesti valtion, maakuntien ja kuntien harjoittamaa, mutta myös yksityisillä mahdollista osallistua</text:p>
            <text:p text:style-name="P2"/>
            <text:p text:style-name="P2">- Päätöksien tueksi tarvitaan tutkittua tietoa liittyen terveyteen</text:p>
            <text:p text:style-name="P2"/>
            <text:p text:style-name="P3">- Terveyspoliittiset päätökset syntyvät erilaisten arvojen, näytön ja käytettävissä olevien resurssien komprimissina</text:p>
            <text:p text:style-name="P3"/>
            <text:p text:style-name="P3">- Rajallisten voimavarojen vuoksi on yleistä, että asioita priorisoidaan</text:p>
            <text:p text:style-name="P3"/>
            <text:p text:style-name="P4">- <text:span text:style-name="T2">Terveys kaikissa politiikoissa on strategia, jossa huomioidaan eri sektoreilla eri väestöryhmiin kohdistuvat terveysvaikutukset päätöksiä tehtäessä</text:span></text:p>
            <text:p text:style-name="P3"/>
            <text:p text:style-name="P3">- Terveyspolitiikan haasteita ovat esim. ikääntyminen, teknologian muutokset, digitalisoituminen, pakolaisuus, ilmaston ja ympäristön muutokset, uusien tautien uhka sekä pääoman ja vallan keskittyminen</text:p>
          </table:table-cell>
          <table:table-cell table:style-name="Taulukko1.D2" office:value-type="string">
            <text:p text:style-name="P5"/>
            <text:p text:style-name="P5"/>
            <text:p text:style-name="P5"/>
            <text:p text:style-name="P2">- Esim. tilastokeskusksen laskelmat eliniän pitenemisestä ovat vaikuttaneet terveyspoliittisiin päätöksiin vanhusten hoivassa</text:p>
            <text:p text:style-name="P2"/>
            <text:p text:style-name="P2">-Mielenilmaukset on yksi keino vaikuttaa poliittisiin päätöksentekijöihin ja sitä kautta terveyspolitiikkaan Suomessa</text:p>
            <text:p text:style-name="P2"/>
            <text:p text:style-name="P3">- Keskeinen kysymys on pohtia, miukä on julkisen ja mikä yksityisen terveydenhuollon rooli terveydenhuollossa</text:p>
            <text:p text:style-name="P3"/>
            <text:p text:style-name="P3">- Terveyspolitiikan muita erityisalueita ovat esim. mielenterveyspolitiikka, lääkepolitiikka ja rokotuspolitiikk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0T07:21:11.482000000</meta:creation-date>
    <dc:date>2018-09-10T08:25:50.474000000</dc:date>
    <meta:editing-duration>PT3M10S</meta:editing-duration>
    <meta:editing-cycles>1</meta:editing-cycles>
    <meta:document-statistic meta:table-count="1" meta:image-count="0" meta:object-count="0" meta:page-count="1" meta:paragraph-count="18" meta:word-count="195" meta:character-count="1864" meta:non-whitespace-character-count="1687"/>
    <meta:generator>LibreOffice/5.3.5.2$Windows_x86 LibreOffice_project/50d9bf2b0a79cdb85a3814b592608037a682059d</meta:generator>
  </office:meta>
</office:document-meta>
</file>