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bf5d2" officeooo:paragraph-rsid="000bf5d2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0bf5d2" officeooo:paragraph-rsid="000bf5d2"/>
    </style:style>
    <style:style style:name="P3" style:family="paragraph" style:parent-style-name="Standard">
      <style:text-properties fo:font-weight="bold" officeooo:rsid="000bf5d2" officeooo:paragraph-rsid="000bf5d2" style:font-weight-asian="bold" style:font-weight-complex="bold"/>
    </style:style>
    <style:style style:name="P4" style:family="paragraph" style:parent-style-name="Standard">
      <style:paragraph-properties fo:line-height="150%"/>
      <style:text-properties officeooo:rsid="000bf5d2" officeooo:paragraph-rsid="000bf5d2"/>
    </style:style>
    <style:style style:name="P5" style:family="paragraph" style:parent-style-name="Standard">
      <style:text-properties fo:font-weight="bold" officeooo:rsid="000d3ece" officeooo:paragraph-rsid="000d3ece" style:font-weight-asian="bold" style:font-weight-complex="bold"/>
    </style:style>
    <style:style style:name="P6" style:family="paragraph" style:parent-style-name="Standard">
      <style:paragraph-properties fo:line-height="150%"/>
      <style:text-properties officeooo:rsid="000d3ece" officeooo:paragraph-rsid="000d3ece"/>
    </style:style>
    <style:style style:name="P7" style:family="paragraph" style:parent-style-name="Standard">
      <style:text-properties officeooo:rsid="000d3ece" officeooo:paragraph-rsid="000d3ece"/>
    </style:style>
    <style:style style:name="P8" style:family="paragraph" style:parent-style-name="Text_20_body">
      <style:text-properties officeooo:rsid="000d3ece" officeooo:paragraph-rsid="000d3ece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officeooo:rsid="000d3ece"/>
    </style:style>
    <style:style style:name="P10" style:family="paragraph" style:parent-style-name="Text_20_body" style:list-style-name="L2">
      <style:text-properties officeooo:rsid="000d3ece"/>
    </style:style>
    <style:style style:name="T1" style:family="text">
      <style:text-properties officeooo:rsid="000bf5d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omen metsän eläimet</text:p>
      <text:p text:style-name="P2"/>
      <text:p text:style-name="P3">1. Selvitä sanat:</text:p>
      <text:p text:style-name="P2"/>
      <text:p text:style-name="P4">sorkka ________________________</text:p>
      <text:p text:style-name="P4">pentu _______________________</text:p>
      <text:p text:style-name="P4">pesä _______________________</text:p>
      <text:p text:style-name="P4">turkki _______________________</text:p>
      <text:p text:style-name="P4">saalistaa <text:s/>_______________________</text:p>
      <text:p text:style-name="P2"/>
      <text:p text:style-name="P2"/>
      <text:p text:style-name="P2"/>
      <text:p text:style-name="P2"/>
      <text:p text:style-name="P3">2. Valitse oikea vaihtoehto (saattaa olla monta oikeaa vastausta).</text:p>
      <text:p text:style-name="P2"/>
      <text:p text:style-name="P2">1. Suomen suurin eläin on</text:p>
      <text:p text:style-name="P2"><text:tab/>karhu – hirvi – ilves</text:p>
      <text:p text:style-name="P2">2. Hirvellä on</text:p>
      <text:p text:style-name="P2"><text:tab/>kaviot – tassut – sorkat</text:p>
      <text:p text:style-name="P2">3. Hirvet osaavat</text:p>
      <text:p text:style-name="P2"><text:tab/>uida – sukeltaa – kiivetä – juosta</text:p>
      <text:p text:style-name="P2">4. Ilves syö</text:p>
      <text:p text:style-name="P2"><text:tab/>kasveja – heiniä – lihaa</text:p>
      <text:p text:style-name="P2">5. Kettu on</text:p>
      <text:p text:style-name="P2"><text:tab/>koiraeläin – kissaeläin – kavioeläin</text:p>
      <text:p text:style-name="P2">6. Tikat munivat</text:p>
      <text:p text:style-name="P2"><text:tab/>huhtikuussa – toukokuussa – kesäkuussa</text:p>
      <text:p text:style-name="P2">7. Kärppä on talvella</text:p>
      <text:p text:style-name="P2"><text:tab/>valkoinen – ruskea – harmaa</text:p>
      <text:p text:style-name="P2">8. Kärppä syö</text:p>
      <text:p text:style-name="P2"><text:tab/>heiniä – puiden oksia – lihaa</text:p>
      <text:p text:style-name="P2"/>
      <text:p text:style-name="P5">3. Muuta monikkoon.</text:p>
      <text:p text:style-name="P6"/>
      <text:p text:style-name="P6">hirvi → <text:span text:style-name="T1">_______________________</text:span></text:p>
      <text:p text:style-name="P6">ilves → <text:span text:style-name="T1">_______________________</text:span></text:p>
      <text:p text:style-name="P6">tikka → <text:span text:style-name="T1">_______________________</text:span></text:p>
      <text:p text:style-name="P6">kärppä → <text:span text:style-name="T1">_______________________</text:span></text:p>
      <text:p text:style-name="P6">kettu → <text:span text:style-name="T1">_______________________</text:span></text:p>
      <text:p text:style-name="P6">kauris → <text:span text:style-name="T1">_______________________</text:span></text:p>
      <text:p text:style-name="P2"/>
      <text:p text:style-name="P5">4. Vastaa kysymyksiin.</text:p>
      <text:p text:style-name="P7"/>
      <text:p text:style-name="P8">Kuinka monta poikasta eläimet saavat? </text:p>
      <text:list text:style-name="L1">
        <text:list-item>
          <text:p text:style-name="P9">Missä eläimet asuvat? </text:p>
        </text:list-item>
      </text:list>
      <text:list text:style-name="L2">
        <text:list-item>
          <text:p text:style-name="P10"><text:soft-page-break/>Mitä ne syövät? </text:p>
        </text:list-item>
      </text:list>
      <text:p text:style-name="P2"/>
      <text:p text:style-name="P5">5. Keskustele.</text:p>
      <text:p text:style-name="P7"/>
      <text:p text:style-name="P8">Mikä eläin on nopein? </text:p>
      <text:p text:style-name="P8">Mikä eläin on vaarallinen? </text:p>
      <text:p text:style-name="P8">Mikä eläin on sinun suosikki ja miksi?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9:12:49.129958200</meta:creation-date>
    <dc:date>2026-04-08T19:32:22.901077400</dc:date>
    <meta:editing-duration>PT9M2S</meta:editing-duration>
    <meta:editing-cycles>1</meta:editing-cycles>
    <meta:document-statistic meta:table-count="0" meta:image-count="0" meta:object-count="0" meta:page-count="2" meta:paragraph-count="39" meta:word-count="132" meta:character-count="1035" meta:non-whitespace-character-count="912"/>
    <meta:generator>LibreOffice/25.2.7.2$Windows_X86_64 LibreOffice_project/5cbfd1ab6520636bb5f7b99185aa69bd7456825d</meta:generator>
  </office:meta>
</office:document-meta>
</file>