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678d2" officeooo:paragraph-rsid="001678d2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none" fo:font-weight="normal" officeooo:rsid="001678d2" officeooo:paragraph-rsid="001678d2" style:font-weight-asian="normal" style:font-weight-complex="normal"/>
    </style:style>
    <style:style style:name="P3" style:family="paragraph" style:parent-style-name="Standard">
      <style:text-properties officeooo:rsid="001678d2" officeooo:paragraph-rsid="001678d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K26</text:p>
      <text:p text:style-name="P1"/>
      <text:p text:style-name="P2">Anna kolmelle mielestäsi parhaalle kappaleelle pisteet siten, että paras saa <text:span text:style-name="T1">12 </text:span><text:span text:style-name="T2">pistettä</text:span>, toisiksi paras <text:span text:style-name="T1">10 </text:span><text:span text:style-name="T2">pistettä</text:span> ja kolmanneksi paras <text:span text:style-name="T1">8 </text:span><text:span text:style-name="T2">pistettä</text:span>. <text:span text:style-name="T3">Merkitse pisteet </text:span>tähän paperille <text:span text:style-name="T3">kuuntelun päätteeksi.</text:span></text:p>
      <text:p text:style-name="P3"/>
      <text:p text:style-name="P3">1. Linda Lampenius x Pete Parkkonen - Liekinheitin</text:p>
      <text:p text:style-name="P3"/>
      <text:p text:style-name="P3">2. Etta – Million dollar smile</text:p>
      <text:p text:style-name="P3"/>
      <text:p text:style-name="P3">3. Komiat – Lululai</text:p>
      <text:p text:style-name="P3"/>
      <text:p text:style-name="P3">4. Sinikka Monte – Ready to leave</text:p>
      <text:p text:style-name="P3"/>
      <text:p text:style-name="P3">5. Antti Paalanen – Takatukka</text:p>
      <text:p text:style-name="P3"/>
      <text:p text:style-name="P3">6. Chachi – Cherry Cake</text:p>
      <text:p text:style-name="P3"/>
      <text:p text:style-name="P3">7. Kiki -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UMK26</text:p>
      <text:p text:style-name="P1"/>
      <text:p text:style-name="P2">Anna kolmelle mielestäsi parhaalle kappaleelle pisteet siten, että paras saa <text:span text:style-name="T2">12 pistettä</text:span>, toisiksi paras <text:span text:style-name="T2">10 pistettä</text:span> ja kolmanneksi paras <text:span text:style-name="T2">8 pistettä</text:span>. <text:span text:style-name="T3">Merkitse pisteet </text:span>tähän paperille <text:span text:style-name="T3">kuuntelun päätteeksi.</text:span></text:p>
      <text:p text:style-name="P3"/>
      <text:p text:style-name="P3">1. Linda Lampenius x Pete Parkkonen - Liekinheitin</text:p>
      <text:p text:style-name="P3"/>
      <text:p text:style-name="P3">2. Etta – Million dollar smile</text:p>
      <text:p text:style-name="P3"/>
      <text:p text:style-name="P3">3. Komiat – Lululai</text:p>
      <text:p text:style-name="P3"/>
      <text:p text:style-name="P3">4. Sinikka Monte – Ready to leave</text:p>
      <text:p text:style-name="P3"/>
      <text:p text:style-name="P3">5. Antti Paalanen – Takatukka</text:p>
      <text:p text:style-name="P3"/>
      <text:p text:style-name="P3">6. Chachi – Cherry Cake</text:p>
      <text:p text:style-name="P3"/>
      <text:p text:style-name="P3">7. Kiki -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21:31:43.161679700</meta:creation-date>
    <dc:date>2026-01-22T21:37:28.844232400</dc:date>
    <meta:editing-duration>PT5M48S</meta:editing-duration>
    <meta:editing-cycles>1</meta:editing-cycles>
    <meta:document-statistic meta:table-count="0" meta:image-count="0" meta:object-count="0" meta:page-count="1" meta:paragraph-count="18" meta:word-count="122" meta:character-count="804" meta:non-whitespace-character-count="690"/>
    <meta:generator>LibreOffice/25.2.7.2$Windows_X86_64 LibreOffice_project/5cbfd1ab6520636bb5f7b99185aa69bd7456825d</meta:generator>
  </office:meta>
</office:document-meta>
</file>