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msmincho" svg:font-family="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86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 style:list-style-name="">
      <style:paragraph-properties fo:margin-left="2.12cm" fo:margin-right="0cm" fo:margin-top="0cm" fo:margin-bottom="0cm" fo:line-height="86%" fo:text-align="start" style:justify-single-word="false" fo:text-indent="-1.829cm" style:auto-text-indent="false" style:text-autospace="none" style:writing-mode="lr-tb">
        <style:tab-stops>
          <style:tab-stop style:position="-2.12cm"/>
          <style:tab-stop style:position="-0.873cm"/>
          <style:tab-stop style:position="0cm"/>
          <style:tab-stop style:position="0.374cm"/>
          <style:tab-stop style:position="1.623cm"/>
          <style:tab-stop style:position="2.872cm"/>
          <style:tab-stop style:position="4.119cm"/>
          <style:tab-stop style:position="5.368cm"/>
          <style:tab-stop style:position="6.615cm"/>
          <style:tab-stop style:position="7.863cm"/>
          <style:tab-stop style:position="9.11cm"/>
          <style:tab-stop style:position="10.359cm"/>
          <style:tab-stop style:position="11.606cm"/>
          <style:tab-stop style:position="12.855cm"/>
          <style:tab-stop style:position="14.102cm"/>
          <style:tab-stop style:position="15.351cm"/>
          <style:tab-stop style:position="16.598cm"/>
          <style:tab-stop style:position="17.847cm"/>
          <style:tab-stop style:position="19.094cm"/>
          <style:tab-stop style:position="20.343cm"/>
          <style:tab-stop style:position="21.59cm"/>
          <style:tab-stop style:position="22.839cm"/>
        </style:tab-stops>
      </style:paragraph-properties>
      <style:text-properties fo:color="#000000" style:text-outline="false" style:text-line-through-style="none" style:font-name="Lucida Sans Unicode" fo:font-size="14pt" fo:font-style="normal" fo:text-shadow="none" style:text-underline-style="none" fo:font-weight="normal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untoutussuunitelma malli </text:span>(esimerkki)</text:p>
      <text:p text:style-name="P1"/>
      <text:p text:style-name="P1"/>
      <text:p text:style-name="P1">Kuntoutujan henkilötiedot</text:p>
      <text:p text:style-name="P1"/>
      <text:p text:style-name="P1">Taustatiedot</text:p>
      <text:p text:style-name="P1"/>
      <text:p text:style-name="P1">Kuntoutujan toimintakyky (fyysinen, psyykkinen, sosiaalinen), voimavarat ja kuntoutumisen pääpainoalueet (ongelmat, vajeet, sairaudet)</text:p>
      <text:p text:style-name="P1"/>
      <text:p text:style-name="P1">Kuntoutumisen tavoitteet</text:p>
      <text:p text:style-name="P1"/>
      <text:p text:style-name="P1">Kuntoutuksen toteutus ja keinot (mitä, missä, milloin/aikataulu, kuka, miten/kuinka paljon)</text:p>
      <text:p text:style-name="P1"/>
      <text:p text:style-name="P1">Talous/sosiaaliturva kuntoutumisen aikana</text:p>
      <text:p text:style-name="P1"/>
      <text:p text:style-name="P1">Muut tarvittavat palvelut</text:p>
      <text:p text:style-name="P1"/>
      <text:p text:style-name="P1">Arviointi</text:p>
      <text:p text:style-name="P1"/>
      <text:p text:style-name="P1">Seuranta</text:p>
      <text:p text:style-name="P1"/>
      <text:p text:style-name="P1">Kuntoutumisen tukemiseen osallistuvat tahot ja työryhmän kokoonpano/asiantuntijoiden vastuujako</text:p>
      <text:p text:style-name="P1"/>
      <text:p text:style-name="P1">Yhteys- tai vastuuhenkilö kuntoutusprosessissa</text:p>
      <text:p text:style-name="P1"/>
      <text:p text:style-name="P1">Kuntoutussuunnitelman voimassaoloaika</text:p>
      <text:p text:style-name="P1"/>
      <text:p text:style-name="P1">Suunnitelman laadintaan osallistuneet henkilöt</text:p>
      <text:p text:style-name="P1">Allekirjoitukset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2" svg:font-family="'Lucida Sans'" style:font-family-generic="swiss"/>
    <style:font-face style:name="msmincho" svg:font-family="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kti_20_ja_20_nuoli" style:display-name="Objekti ja nuoli" style:family="paragraph" style:parent-style-name="Standard"/>
    <style:style style:name="Objekti_20_ja_20_varjostus" style:display-name="Objekti ja varjostus" style:family="paragraph" style:parent-style-name="Standard"/>
    <style:style style:name="Objekti_20_ilman_20_täyttöä" style:display-name="Objekti ilman täyttöä" style:family="paragraph" style:parent-style-name="Standard"/>
    <style:style style:name="Text" style:family="paragraph" style:parent-style-name="Caption" style:class="extra"/>
    <style:style style:name="Leipäteksti_20_tasattuna" style:display-name="Leipäteksti tasattuna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ääotsikko1" style:family="paragraph" style:parent-style-name="Standard">
      <style:paragraph-properties fo:text-align="center" style:justify-single-word="false"/>
    </style:style>
    <style:style style:name="Pääotsikko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Otsikko1" style:family="paragraph" style:parent-style-name="Standard">
      <style:paragraph-properties fo:margin-top="0.42cm" fo:margin-bottom="0.21cm"/>
    </style:style>
    <style:style style:name="Otsikko2" style:family="paragraph" style:parent-style-name="Standard">
      <style:paragraph-properties fo:margin-top="0.42cm" fo:margin-bottom="0.21cm"/>
    </style:style>
    <style:style style:name="Mittajana" style:family="paragraph" style:parent-style-name="Standard"/>
    <style:style style:name="Oletus_7e_LT_7e_Gliederung_20_1" style:display-name="Oletus~LT~Gliederung 1" style:family="paragraph">
      <style:paragraph-properties fo:margin="100%" fo:margin-left="0.953cm" fo:margin-right="0cm" fo:margin-top="0cm" fo:margin-bottom="0.503cm" fo:line-height="86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style:text-outline="false" style:text-line-through-style="none" style:font-name="msmincho" fo:font-size="32pt" fo:font-style="normal" fo:text-shadow="none" style:text-underline-style="none" fo:font-weight="normal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Oletus_7e_LT_7e_Gliederung_20_2" style:display-name="Oletus~LT~Gliederung 2" style:family="paragraph" style:parent-style-name="Oletus_7e_LT_7e_Gliederung_20_1">
      <style:paragraph-properties fo:margin="100%"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4pt" style:font-size-asian="24pt" style:font-size-complex="24pt"/>
    </style:style>
    <style:style style:name="Oletus_7e_LT_7e_Gliederung_20_3" style:display-name="Oletus~LT~Gliederung 3" style:family="paragraph" style:parent-style-name="Oletus_7e_LT_7e_Gliederung_20_2">
      <style:paragraph-properties fo:margin="100%"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0pt" style:font-size-asian="20pt" style:font-size-complex="20pt"/>
    </style:style>
    <style:style style:name="Oletus_7e_LT_7e_Gliederung_20_4" style:display-name="Oletus~LT~Gliederung 4" style:family="paragraph" style:parent-style-name="Oletus_7e_LT_7e_Gliederung_20_3">
      <style:paragraph-properties fo:margin="100%"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</style:style>
    <style:style style:name="Oletus_7e_LT_7e_Gliederung_20_5" style:display-name="Oletus~LT~Gliederung 5" style:family="paragraph" style:parent-style-name="Oletus_7e_LT_7e_Gliederung_20_4">
      <style:paragraph-properties fo:margin="100%"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Oletus_7e_LT_7e_Gliederung_20_6" style:display-name="Oletus~LT~Gliederung 6" style:family="paragraph" style:parent-style-name="Oletus_7e_LT_7e_Gliederung_20_5"/>
    <style:style style:name="Oletus_7e_LT_7e_Gliederung_20_7" style:display-name="Oletus~LT~Gliederung 7" style:family="paragraph" style:parent-style-name="Oletus_7e_LT_7e_Gliederung_20_6"/>
    <style:style style:name="Oletus_7e_LT_7e_Gliederung_20_8" style:display-name="Oletus~LT~Gliederung 8" style:family="paragraph" style:parent-style-name="Oletus_7e_LT_7e_Gliederung_20_7"/>
    <style:style style:name="Oletus_7e_LT_7e_Gliederung_20_9" style:display-name="Oletus~LT~Gliederung 9" style:family="paragraph" style:parent-style-name="Oletus_7e_LT_7e_Gliederung_20_8"/>
    <style:style style:name="Oletus_7e_LT_7e_Titel" style:display-name="Oletus~LT~Titel" style:family="paragraph">
      <style:paragraph-properties fo:margin="100%" fo:margin-left="0cm" fo:margin-right="0cm" fo:margin-top="0cm" fo:margin-bottom="0cm" fo:line-height="86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smincho" fo:font-size="24pt" fo:font-style="normal" fo:text-shadow="none" style:text-underline-style="none" fo:font-weight="normal" style:font-name-asian="msmincho" style:font-size-asian="24pt" style:font-style-asian="normal" style:font-weight-asian="normal" style:font-name-complex="msmincho" style:font-size-complex="24pt" style:font-style-complex="normal" style:font-weight-complex="normal" style:text-emphasize="none" style:text-overline-style="none" style:text-overline-color="font-color"/>
    </style:style>
    <style:style style:name="Oletus_7e_LT_7e_Untertitel" style:display-name="Oletus~LT~Untertitel" style:family="paragraph">
      <style:paragraph-properties fo:margin="100%"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32pt" fo:font-style="normal" fo:text-shadow="none" style:text-underline-style="none" fo:font-weight="normal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Oletus_7e_LT_7e_Notizen" style:display-name="Oletus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" fo:font-size="12pt" fo:font-style="normal" fo:text-shadow="none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Oletus_7e_LT_7e_Hintergrundobjekte" style:display-name="Oletus~LT~Hintergrundobjekte" style:family="paragraph">
      <style:paragraph-properties fo:margin="100%"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Lucida Sans Unicode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Oletus_7e_LT_7e_Hintergrund" style:display-name="Oletus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Pääotsikko" style:family="paragraph">
      <style:paragraph-properties fo:margin="100%" fo:margin-left="0cm" fo:margin-right="0cm" fo:margin-top="0cm" fo:margin-bottom="0cm" fo:line-height="86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smincho" fo:font-size="24pt" fo:font-style="normal" fo:text-shadow="none" style:text-underline-style="none" fo:font-weight="normal" style:letter-kerning="true" style:font-name-asian="msmincho" style:font-size-asian="24pt" style:font-style-asian="normal" style:font-weight-asian="normal" style:font-name-complex="msmincho" style:font-size-complex="24pt" style:font-style-complex="normal" style:font-weight-complex="normal" style:text-emphasize="none" style:text-overline-style="none" style:text-overline-color="font-color"/>
    </style:style>
    <style:style style:name="Taustaobjektit" style:family="paragraph">
      <style:paragraph-properties style:text-autospace="none"/>
      <style:text-properties style:letter-kerning="true"/>
    </style:style>
    <style:style style:name="Tausta" style:family="paragraph">
      <style:paragraph-properties fo:text-align="center" style:justify-single-word="false" style:text-autospace="none"/>
    </style:style>
    <style:style style:name="Muistiinpanot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Jäsennys_20_1" style:display-name="Jäsennys 1" style:family="paragraph">
      <style:paragraph-properties fo:margin="100%" fo:margin-left="0.953cm" fo:margin-right="0cm" fo:margin-top="0cm" fo:margin-bottom="0.503cm" fo:line-height="86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style:text-outline="false" style:text-line-through-style="none" style:font-name="msmincho" fo:font-size="32pt" fo:font-style="normal" fo:text-shadow="none" style:text-underline-style="none" fo:font-weight="normal" style:letter-kerning="true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Jäsennys_20_2" style:display-name="Jäsennys 2" style:family="paragraph" style:parent-style-name="Jäsennys_20_1">
      <style:paragraph-properties fo:margin="100%"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4pt" style:font-size-asian="24pt" style:font-size-complex="24pt"/>
    </style:style>
    <style:style style:name="Jäsennys_20_3" style:display-name="Jäsennys 3" style:family="paragraph" style:parent-style-name="Jäsennys_20_2">
      <style:paragraph-properties fo:margin="100%"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0pt" style:font-size-asian="20pt" style:font-size-complex="20pt"/>
    </style:style>
    <style:style style:name="Jäsennys_20_4" style:display-name="Jäsennys 4" style:family="paragraph" style:parent-style-name="Jäsennys_20_3">
      <style:paragraph-properties fo:margin="100%"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</style:style>
    <style:style style:name="Jäsennys_20_5" style:display-name="Jäsennys 5" style:family="paragraph" style:parent-style-name="Jäsennys_20_4">
      <style:paragraph-properties fo:margin="100%"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Jäsennys_20_6" style:display-name="Jäsennys 6" style:family="paragraph" style:parent-style-name="Jäsennys_20_5"/>
    <style:style style:name="Jäsennys_20_7" style:display-name="Jäsennys 7" style:family="paragraph" style:parent-style-name="Jäsennys_20_6"/>
    <style:style style:name="Jäsennys_20_8" style:display-name="Jäsennys 8" style:family="paragraph" style:parent-style-name="Jäsennys_20_7"/>
    <style:style style:name="Jäsennys_20_9" style:display-name="Jäsennys 9" style:family="paragraph" style:parent-style-name="Jäsennys_20_8"/>
    <style:style style:name="Otsikko1_7e_LT_7e_Gliederung_20_1" style:display-name="Otsikko1~LT~Gliederung 1" style:family="paragraph">
      <style:paragraph-properties fo:margin="100%" fo:margin-left="0.953cm" fo:margin-right="0cm" fo:margin-top="0cm" fo:margin-bottom="0.503cm" fo:line-height="86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33333" style:text-outline="false" style:text-line-through-style="none" style:font-name="msmincho" fo:font-size="32pt" fo:font-style="normal" fo:text-shadow="none" style:text-underline-style="none" fo:font-weight="normal" style:letter-kerning="true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Otsikko1_7e_LT_7e_Gliederung_20_2" style:display-name="Otsikko1~LT~Gliederung 2" style:family="paragraph" style:parent-style-name="Otsikko1_7e_LT_7e_Gliederung_20_1">
      <style:paragraph-properties fo:margin="100%"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4pt" style:font-size-asian="24pt" style:font-size-complex="24pt"/>
    </style:style>
    <style:style style:name="Otsikko1_7e_LT_7e_Gliederung_20_3" style:display-name="Otsikko1~LT~Gliederung 3" style:family="paragraph" style:parent-style-name="Otsikko1_7e_LT_7e_Gliederung_20_2">
      <style:paragraph-properties fo:margin="100%"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0pt" style:font-size-asian="20pt" style:font-size-complex="20pt"/>
    </style:style>
    <style:style style:name="Otsikko1_7e_LT_7e_Gliederung_20_4" style:display-name="Otsikko1~LT~Gliederung 4" style:family="paragraph" style:parent-style-name="Otsikko1_7e_LT_7e_Gliederung_20_3">
      <style:paragraph-properties fo:margin="100%"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</style:style>
    <style:style style:name="Otsikko1_7e_LT_7e_Gliederung_20_5" style:display-name="Otsikko1~LT~Gliederung 5" style:family="paragraph" style:parent-style-name="Otsikko1_7e_LT_7e_Gliederung_20_4">
      <style:paragraph-properties fo:margin="100%"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Otsikko1_7e_LT_7e_Gliederung_20_6" style:display-name="Otsikko1~LT~Gliederung 6" style:family="paragraph" style:parent-style-name="Otsikko1_7e_LT_7e_Gliederung_20_5"/>
    <style:style style:name="Otsikko1_7e_LT_7e_Gliederung_20_7" style:display-name="Otsikko1~LT~Gliederung 7" style:family="paragraph" style:parent-style-name="Otsikko1_7e_LT_7e_Gliederung_20_6"/>
    <style:style style:name="Otsikko1_7e_LT_7e_Gliederung_20_8" style:display-name="Otsikko1~LT~Gliederung 8" style:family="paragraph" style:parent-style-name="Otsikko1_7e_LT_7e_Gliederung_20_7"/>
    <style:style style:name="Otsikko1_7e_LT_7e_Gliederung_20_9" style:display-name="Otsikko1~LT~Gliederung 9" style:family="paragraph" style:parent-style-name="Otsikko1_7e_LT_7e_Gliederung_20_8"/>
    <style:style style:name="Otsikko1_7e_LT_7e_Titel" style:display-name="Otsikko1~LT~Titel" style:family="paragraph">
      <style:paragraph-properties fo:margin="100%" fo:margin-left="0cm" fo:margin-right="0cm" fo:margin-top="0cm" fo:margin-bottom="0cm" fo:line-height="86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smincho" fo:font-size="24pt" fo:font-style="normal" fo:text-shadow="none" style:text-underline-style="none" fo:font-weight="normal" style:letter-kerning="true" style:font-name-asian="msmincho" style:font-size-asian="24pt" style:font-style-asian="normal" style:font-weight-asian="normal" style:font-name-complex="msmincho" style:font-size-complex="24pt" style:font-style-complex="normal" style:font-weight-complex="normal" style:text-emphasize="none" style:text-overline-style="none" style:text-overline-color="font-color"/>
    </style:style>
    <style:style style:name="Otsikko1_7e_LT_7e_Untertitel" style:display-name="Otsikko1~LT~Untertitel" style:family="paragraph">
      <style:paragraph-properties fo:margin="100%"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mincho" fo:font-size="32pt" fo:font-style="normal" fo:text-shadow="none" style:text-underline-style="none" fo:font-weight="normal" style:letter-kerning="true" style:font-name-asian="msmincho" style:font-size-asian="32pt" style:font-style-asian="normal" style:font-weight-asian="normal" style:font-name-complex="msmincho" style:font-size-complex="32pt" style:font-style-complex="normal" style:font-weight-complex="normal" style:text-emphasize="none" style:text-overline-style="none" style:text-overline-color="font-color"/>
    </style:style>
    <style:style style:name="Otsikko1_7e_LT_7e_Notizen" style:display-name="Otsikko1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Otsikko1_7e_LT_7e_Hintergrundobjekte" style:display-name="Otsikko1~LT~Hintergrundobjekte" style:family="paragraph">
      <style:paragraph-properties style:text-autospace="none"/>
      <style:text-properties style:letter-kerning="true"/>
    </style:style>
    <style:style style:name="Otsikko1_7e_LT_7e_Hintergrund" style:display-name="Otsikko1~LT~Hintergrund" style:family="paragraph">
      <style:paragraph-properties fo:text-align="center" style:justify-single-word="false" style:text-autospace="none"/>
    </style:style>
    <style:style style:name="WW-Pääotsikko1" style:family="paragraph">
      <style:paragraph-properties fo:margin="100%" fo:margin-left="0cm" fo:margin-right="0cm" fo:margin-top="0cm" fo:margin-bottom="0cm" fo:line-height="86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smincho" fo:font-size="24pt" fo:font-style="normal" fo:text-shadow="none" style:text-underline-style="none" fo:font-weight="normal" style:letter-kerning="true" style:font-name-asian="msmincho" style:font-size-asian="24pt" style:font-style-asian="normal" style:font-weight-asian="normal" style:font-name-complex="msmincho" style:font-size-complex="24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2T18:19:47.28</meta:creation-date>
    <meta:document-statistic meta:table-count="0" meta:image-count="0" meta:object-count="0" meta:page-count="1" meta:paragraph-count="15" meta:word-count="61" meta:character-count="646"/>
    <dc:date>2020-04-12T18:22:59.24</dc:date>
    <meta:editing-duration>PT3M13S</meta:editing-duration>
    <meta:editing-cycles>1</meta:editing-cycles>
    <meta:generator>OpenOffice.org/3.4.1$Win32 OpenOffice.org_project/341m1$Build-9593</meta:generator>
  </office:meta>
</office:document-meta>
</file>