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Otsikkodia-notes">
      <style:graphic-properties draw:fill-color="#ffffff" fo:min-height="13.364cm"/>
    </style:style>
    <style:style style:name="pr4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Otsikko-ja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Otsikko-ja-sisältö-notes">
      <style:graphic-properties draw:fill-color="#ffffff" fo:min-height="13.365cm"/>
    </style:style>
    <style:style style:name="pr7" style:family="presentation" style:parent-style-name="Master1-Layout7-blank-Tyhjä-notes">
      <style:graphic-properties draw:fill-color="#ffffff" fo:min-height="13.365cm"/>
    </style:style>
    <style:style style:name="co1" style:family="table-column">
      <style:table-column-properties style:column-width="6.087cm" style:use-optimal-column-width="false"/>
    </style:style>
    <style:style style:name="co2" style:family="table-column">
      <style:table-column-properties style:column-width="8.358cm" style:use-optimal-column-width="false"/>
    </style:style>
    <style:style style:name="co3" style:family="table-column">
      <style:table-column-properties style:column-width="5.532cm" style:use-optimal-column-width="false"/>
    </style:style>
    <style:style style:name="co4" style:family="table-column">
      <style:table-column-properties style:column-width="6.663cm" style:use-optimal-column-width="false"/>
    </style:style>
    <style:style style:name="co5" style:family="table-column">
      <style:table-column-properties style:column-width="7.227cm" style:use-optimal-column-width="false"/>
    </style:style>
    <style:style style:name="ro1" style:family="table-row">
      <style:table-row-properties style:row-height="2.259cm"/>
    </style:style>
    <style:style style:name="ro2" style:family="table-row">
      <style:table-row-properties style:row-height="2.14cm"/>
    </style:style>
    <style:style style:name="ro3" style:family="table-row">
      <style:table-row-properties style:row-height="2.764cm"/>
    </style:style>
    <style:style style:name="ro4" style:family="table-row">
      <style:table-row-properties style:row-height="2.899cm"/>
    </style:style>
    <style:style style:name="ro5" style:family="table-row">
      <style:table-row-properties style:row-height="2.03cm"/>
    </style:style>
    <style:style style:name="ro6" style:family="table-row">
      <style:table-row-properties style:row-height="1.924cm"/>
    </style:style>
    <style:style style:name="ro7" style:family="table-row">
      <style:table-row-properties style:row-height="1.283cm"/>
    </style:style>
    <style:style style:name="ro8" style:family="table-row">
      <style:table-row-properties style:row-height="1.267cm"/>
    </style:style>
    <style:style style:name="ro9" style:family="table-row">
      <style:table-row-properties style:row-height="1.271cm"/>
    </style:style>
    <style:style style:name="ce1" style:family="table-cell">
      <loext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70%" fo:text-align="start" fo:text-indent="-0.635cm" style:punctuation-wrap="hanging" style:writing-mode="lr-tb">
        <style:tab-stops/>
      </style:paragraph-properties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T1" style:family="text">
      <style:text-properties fo:color="#000000" style:text-line-through-style="none" style:text-line-through-type="none" style:text-position="0% 100%" style:font-name="Candara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Candara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Candara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Calibri Light1" fo:font-size="4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Calibri Light1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Calibri1" fo:font-size="26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color="#000000" style:text-line-through-style="none" style:text-line-through-type="none" style:text-position="0% 100%" style:font-name="Calibri1" fo:font-size="2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16pt" fo:language="fi" fo:country="FI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Otsikkodia" presentation:presentation-page-layout-name="AL1T33">
        <office:forms form:automatic-focus="false" form:apply-design-mode="false"/>
        <draw:frame draw:name="Otsikko 1" presentation:style-name="pr1" draw:text-style-name="P2" draw:layer="layout" svg:width="25.4cm" svg:height="3.435cm" svg:x="4.233cm" svg:y="3.118cm" presentation:class="title">
          <draw:text-box>
            <text:p text:style-name="P1"><text:span text:style-name="T1">ERGONOMIA</text:span></text:p>
          </draw:text-box>
        </draw:frame>
        <draw:frame draw:name="Alaotsikko 2" presentation:style-name="pr2" draw:text-style-name="P2" draw:layer="layout" svg:width="25.4cm" svg:height="10.528cm" svg:x="4.233cm" svg:y="6.552cm" presentation:class="subtitle">
          <draw:text-box>
            <text:p text:style-name="P3"><text:span text:style-name="T2">Ergonomia tarkastelee tieteenalana ihmisen ja toimintajärjestelmän muiden osien vuorovaikutuksia ja soveltaa ammattialana ergonomian teoreettisia periaatteita, tietoja ja menetelmiä ihmisen hyvinvoinnin ja toimintajärjestelmän tehokkuuden optimoimiseksi (Suomen ergonomiayhdistys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4">Ergonomian osa-alueita</text:span><text:span text:style-name="T5"><text:line-break/></text:span><text:span text:style-name="T5"/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6"><text:span text:style-name="T6">Fyysinen ergonomia</text:span><text:span text:style-name="T7"> keskittyy fyysisen toiminnan sopeuttamiseen ihmisen anatomisten ja fysiologisten ominaisuuksien mukaisiksi. Fyysinen ergonomia ilmenee fyysisen työympäristön, työpisteiden, työvälineiden ja työmenetelmien suunnittelussa.</text:span></text:p>
              </text:list-item>
              <text:list-item>
                <text:p text:style-name="P6"><text:span text:style-name="T6">Kognitiivinen ergonomia</text:span><text:span text:style-name="T7"> keskittyy järjestelmien ja niiden käyttöliittymien sopeuttamiseen vastaamaan ihmisen tiedonkäsittelyn ominaispiirteitä. Kognitiivinen ergonomia ilmenee järjestelmien ja niiden käyttöliittymien (näytöt ja ohjaimet) ja tiedon esittämistapojen suunnittelussa.</text:span></text:p>
              </text:list-item>
              <text:list-item>
                <text:p text:style-name="P6"><text:span text:style-name="T6">Organisatorinen ergonomia</text:span><text:span text:style-name="T7"> keskittyy teknisen järjestelmän ja sosiaalisen järjestelmän yhteensovittamiseen. Organisatorinen ergonomia ilmenee mm. henkilöstön, työprosessien, työkokonaisuuksien ja työaikajärjestelyjen suunnittelussa, ja se liittyy myös tuotannon ja palveluiden kehittämiseen sekä henkilöstön yhteistyön kehittämiseen.</text:span></text:p>
              </text:list-item>
              <text:list-item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Ergonomia työpaikalla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6"><text:span text:style-name="T8">Huono työergonomia ilmenee erilaisina tuki- ja liikuntaelimistön oireina kuten niska- ja hartiasärkynä, selkäkipuna tai polvien kulumina</text:span></text:p>
              </text:list-item>
              <text:list-item>
                <text:p text:style-name="P6"><text:span text:style-name="T8"><text:s/></text:span><text:span text:style-name="T8">Työturvallisuuslaki edellyttää, että työpisteet on suunniteltava ja rakennettava mahdollisimman ergonomisesti</text:span></text:p>
              </text:list-item>
              <text:list-item>
                <text:p text:style-name="P6"><text:span text:style-name="T8"><text:s/></text:span><text:span text:style-name="T8">työntekijällä tulee olla riittävästi tilaa työn tekemiseen ja mahdollisuus vaihdella työasentoa </text:span></text:p>
              </text:list-item>
              <text:list-item>
                <text:p text:style-name="P6"><text:span text:style-name="T8"><text:s/></text:span><text:span text:style-name="T8">työtä kevennetään tarvittaessa apuvälinein </text:span></text:p>
              </text:list-item>
              <text:list-item>
                <text:p text:style-name="P6"><text:span text:style-name="T8"><text:s/></text:span><text:span text:style-name="T8">haitalliset käsin tehtävät nostot ja siirrot tehdään mahdollisimman turvallisiksi, milloin niitä ei voida keventää apuvälinein </text:span></text:p>
              </text:list-item>
              <text:list-item>
                <text:p text:style-name="P6"><text:span text:style-name="T8"><text:s/></text:span><text:span text:style-name="T8">toistorasituksen työntekijälle aiheuttama haitta vältetään/vähäinen</text:span></text:p>
              </text:list-item>
              <text:list-item>
                <text:p text:style-name="P6"><text:span text:style-name="T8"><text:s/></text:span><text:span text:style-name="T8">Päiväkodin ergonomian parantamiseksi työpaikalla tulee varata riittävästi aikuisille mitoitettuja kalusteita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Ongelmia päivähoidossa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8"><text:span text:style-name="T9"><text:a xlink:href="https://www.tttlehti.fi/hankalia-tyoasentoja-paivakodeissa/" xlink:type="simple">https://www.tttlehti.fi/hankalia-tyoasentoja-paivakodeissa/</text:a></text:span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><text:a xlink:href="https://www.theseus.fi/bitstream/handle/10024/73023/Orrainen_Elina.pdf?sequence=1" xlink:type="simple">https://www.theseus.fi/bitstream/handle/10024/73023/Orrainen_Elina.pdf?sequence=1</text:a></text:span><text:span text:style-name="T9"> (ENNALTA EHKÄISEVÄN TYÖERGONOMIAN SUUNNITTELU JA TOTEUTUS AARRESAARI-PÄIVÄKODEISSA)</text:span></text:p>
              </text:list-item>
              <text:list-item>
                <text:p text:style-name="P8"><text:span text:style-name="T9">https://yle.fi/aihe/artikkeli/2013/02/06/suloinen-paivakotimaailma-tulee-rankaksi-selall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Tyhjä" presentation:presentation-page-layout-name="AL3T13">
        <office:forms form:automatic-focus="false" form:apply-design-mode="false"/>
        <draw:frame draw:name="Taulukko 3" draw:style-name="standard" draw:layer="layout" svg:width="33.866cm" svg:height="21.79cm" svg:x="0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1">
                  <text:list-item>
                    <text:p text:style-name="P9"><text:span text:style-name="T10">Työtapaturmia aiheuttavat tekijä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Fyysinen kuormitu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Henkinen kuormitu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Fysikaaliset tekijä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Kemialliset ja biologiset tekijät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item>
                    <text:p text:style-name="P9"><text:span text:style-name="T10">liukastumise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hankalat työasenno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kiire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melu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pölyt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item>
                    <text:p text:style-name="P9"><text:span text:style-name="T10">kompastumise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nosto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työn vaatimukse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ilman kuivuu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homesienten itiöt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item>
                    <text:p text:style-name="P9"><text:span text:style-name="T10">putoamise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siirrot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muutokset työpaikalla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ilman tunkkaisuus ja haju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infektiot</text:span></text:p>
                  </text:list-item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item>
                    <text:p text:style-name="P9"><text:span text:style-name="T10">kaatumiset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yksintyöskentely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kylmyy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bakteerit</text:span></text:p>
                  </text:list-item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item>
                    <text:p text:style-name="P9"><text:span text:style-name="T10">haavat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väkivallan uhka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kuumuus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9"><text:span text:style-name="T10"><text:s/></text:span><text:span text:style-name="T10">virukset</text:span></text:p>
                  </text:list-item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item>
                    <text:p text:style-name="P9"><text:span text:style-name="T10">puremat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häirintä ja epäasiallinen kohtelu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huono valaistus</text:span></text:p>
                  </text:list-item>
                </text:list>
              </table:table-cell>
            </table:table-row>
            <table:table-row table:style-name="ro6" table:default-cell-style-name="ce1">
              <table:table-cell>
                <text:list text:continue-numbering="true" text:style-name="L1">
                  <text:list-item>
                    <text:p text:style-name="P9"><text:span text:style-name="T10">iskut ja lyönnit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työpaikan vuorovaikutuksen toimimattomuus</text:span></text:p>
                  </text:list-item>
                </text:list>
              </table:table-cell>
              <table:table-cell/>
              <table:table-cell>
                <text:list text:continue-numbering="true" text:style-name="L1">
                  <text:list-item>
                    <text:p text:style-name="P9"><text:span text:style-name="T10">tilan puute</text:span></text:p>
                  </text:list-item>
                </text:list>
              </table:table-cell>
            </table:table-row>
            <table:table-row table:style-name="ro7" table:default-cell-style-name="ce1">
              <table:table-cell/>
              <table:table-cell/>
              <table:table-cell>
                <text:list text:continue-numbering="true" text:style-name="L1">
                  <text:list-item>
                    <text:p text:style-name="P9"><text:span text:style-name="T10">autoritaarinen johtamistapa</text:span></text:p>
                  </text:list-item>
                </text:list>
              </table:table-cell>
              <table:table-cell/>
              <table:table-cell/>
            </table:table-row>
            <table:table-row table:style-name="ro8" table:default-cell-style-name="ce1">
              <table:table-cell/>
              <table:table-cell/>
              <table:table-cell>
                <text:list text:continue-numbering="true" text:style-name="L1">
                  <text:list-item>
                    <text:p text:style-name="P9"><text:span text:style-name="T10">palautteen puute</text:span></text:p>
                  </text:list-item>
                </text:list>
              </table:table-cell>
              <table:table-cell/>
              <table:table-cell/>
            </table:table-row>
            <table:table-row table:style-name="ro9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Epäasiallinen käyttäytyminen työpaikoilla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8"><text:span text:style-name="T9">Epäasiallinen käyttäytyminen on työpaikalla kiellettyä, ja työnantajan velvollisuus on puuttua epäasialliseen kohteluun, jos se vaarantaa työntekijän terveyttä. </text:span></text:p>
              </text:list-item>
              <text:list-item>
                <text:p text:style-name="P8"><text:span text:style-name="T9">Työntekijän on noudatettava työssään huolellisuutta ja työnantajan antamia ohjeita ja määräyksiä, jotka voivat koskea myös työkäyttäytymistä. </text:span></text:p>
              </text:list-item>
              <text:list-item>
                <text:p text:style-name="P8"><text:span text:style-name="T9">Työturvallisuuslaki kieltää epäasiallisen käyttäytymisen työssä. </text:span></text:p>
              </text:list-item>
              <text:list-item>
                <text:p text:style-name="P8"><text:span text:style-name="T9">Työntekijällä on velvollisuus ilmoittaa työnantajalle terveyttä vaarantavista asioista kuten epäasiallisesta kohtelusta. Tällä tarkoitetaan sellaista työtä haittaavaa kohtelua, jota työntekijä ei ole saanut omin toimin eli asianomaisen kanssa henkilökohtaisesti keskustellen loppumaa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Työyhteisön vuorovaikutus on jokaisen vastuulla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8"><text:span text:style-name="T9">Varhaiskasvatuksen erilaiset vuorovaikutustilanteet ovat harjoiteltava taitolaji kaikille. </text:span></text:p>
              </text:list-item>
              <text:list-item>
                <text:p text:style-name="P8"><text:span text:style-name="T9">Hyvään ammatilliseen työkäyttäytymiseen kuuluu vastuu vuorovaikutuksesta erilaisissa kohtaamissa asiakkaiden, lasten, työtoverien ja esimiehen kanssa jokaisena työpäivänä.</text:span></text:p>
              </text:list-item>
              <text:list-item>
                <text:p text:style-name="P8"><text:span text:style-name="T9"><text:s/></text:span><text:span text:style-name="T9">Moniammatillisen työryhmän tuottama varhaiskasvatus vaatii jatkuvaa vuoropuhelua eri ammattiryhmien välillä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Varhaiskasvatuksen ammattilaisen opas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8"><text:span text:style-name="T9"><text:a xlink:href="https://jhl250-fi-bin.directo.fi/@Bin/d670b6fb526f8d8dc9aca8d317356bee/1540481019/application/pdf/1061656/varhaiskasvatusalan_ammattilaisen_opas_jhl.pdf" xlink:type="simple">https://jhl250-fi-bin.directo.fi/@Bin/d670b6fb526f8d8dc9aca8d317356bee/1540481019/application/pdf/1061656/varhaiskasvatusalan_ammattilaisen_opas_jhl.pdf</text:a></text:span></text:p>
              </text:list-item>
              <text:list-item>
                <text:p text:style-name="P8"><text:span text:style-name="T9"/></text:p>
              </text:list-item>
              <text:list-item>
                <text:p text:style-name="P8"><text:span text:style-name="T9">Sivu 19 Kuva: pedagoginen viitekehy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Työhyvinvointi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item>
                <text:p text:style-name="P6"><text:span text:style-name="T7">Työhyvinvoinnin tavoitteena on pitää työntekijät terveinä ja työkykyisinä työssä vanhuuseläkeikään asti (kun työtä tehdään turvallisessa ja viihtyisässä työpaikassa ja työntekijän työkyvystä ja työssä jaksamisesta pidetään huolta) </text:span></text:p>
              </text:list-item>
              <text:list-item>
                <text:p text:style-name="P6"><text:span text:style-name="T7">Työ varhaiskasvatuksen eri tehtävissä on sekä fyysisesti että henkisesti kuormittavaa. </text:span></text:p>
              </text:list-item>
              <text:list-item>
                <text:p text:style-name="P6"><text:span text:style-name="T7">Lasten nostamiset ja ohjaaminen lapsille mitoitetussa ympäristössä, melu ja huono sisäilma ovat tyypillisiä päiväkodeissa </text:span></text:p>
              </text:list-item>
              <text:list-item>
                <text:p text:style-name="P6"><text:span text:style-name="T7"><text:s/></text:span><text:span text:style-name="T7">Ihmissuhdetyön monenlaiset vaatimukset eri tahoilta, suuret lapsiryhmät ja liian vähän hoitajia, ristiriidat niin työkavereiden kuin esimiestenkin välillä sekä väkivallan uhka. </text:span></text:p>
              </text:list-item>
              <text:list-item>
                <text:p text:style-name="P6"><text:span text:style-name="T7">Omasta hyvinvoinnista ei jakseta aina huolehtia riittävästi, vaikka oman kunnon hoitaminen tiedetään tärkeäksi.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Otsikko-ja-sisältö" presentation:presentation-page-layout-name="AL2T18">
        <office:forms form:automatic-focus="false" form:apply-design-mode="false"/>
        <draw:frame draw:name="Otsikko 1" presentation:style-name="pr4" draw:text-style-name="P2" draw:layer="layout" svg:width="29.21cm" svg:height="3.682cm" svg:x="2.328cm" svg:y="1.014cm" presentation:class="title">
          <draw:text-box>
            <text:p text:style-name="P5"><text:span text:style-name="T5">Työturvallisuutta koskeva lainsäädäntö on tehty työntekijän suojaksi</text:span></text:p>
          </draw:text-box>
        </draw:frame>
        <draw:frame draw:name="Sisällön paikkamerkki 2" presentation:style-name="pr5" draw:text-style-name="P2" draw:layer="layout" svg:width="29.21cm" svg:height="12.087cm" svg:x="2.328cm" svg:y="5.071cm" presentation:class="outline">
          <draw:text-box>
            <text:list text:style-name="L2">
              <text:list-header>
                <text:p text:style-name="P6"><text:span text:style-name="T8"/></text:p>
              </text:list-header>
              <text:list-item>
                <text:p text:style-name="P6"><text:span text:style-name="T8">Riskien arvioinnilla tarkoitetaan työssä esiintyvien vaarojen ja haittojen kirjaamista ja niiden todennäköisyyksien ja vakavuuden eli riskien arvioimista. </text:span></text:p>
              </text:list-item>
              <text:list-item>
                <text:p text:style-name="P6"><text:span text:style-name="T8"><text:s/></text:span><text:span text:style-name="T8">Korjaustoimenpiteiden aikataulutus ja vastuuhenkilöiden määrittely helpottavat parannusten toteutuksen seurantaa. </text:span></text:p>
              </text:list-item>
              <text:list-item>
                <text:p text:style-name="P6"><text:span text:style-name="T8">Jos kaikkia vaaroja ja haittoja ei voida kokonaan poistaa, työpaikalla tulee suunnitella, miten vaaraa minimoidaan. </text:span></text:p>
              </text:list-item>
              <text:list-item>
                <text:p text:style-name="P6"><text:span text:style-name="T8">Esimerkiksi huonon sisäilman parantamisen toimenpiteitä voivat olla paitsi rakenteellisten virheiden korjaaminen (esim. kosteus- ja homevauriot), myös ilman epäpuhtauksien vähentäminen siivousta tehostamalla, lämpöolosuhteiden parantaminen (kylmyys, kuumuus, veto), ilmanvaihtokanavien puhdistaminen ja ilmanvaihtolaitteiden toimivuuden ja säätöjen oikeellisuuden varmistamine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 draw:auto-grow-height="false" draw:fit-to-size="shrink-to-fit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shrink-to-fit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shrink-to-fit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shrink-to-fit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shrink-to-fit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shrink-to-fit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shrink-to-fit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shrink-to-fit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Otsiko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tsiko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1" style:family="presentation">
      <style:graphic-properties draw:stroke="none" draw:fill="none" draw:auto-grow-height="false" draw:fit-to-size="shrink-to-fit">
        <text:list-style style:name="Master1-Layout8-objTx-Otsiko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outline2" style:family="presentation" style:parent-style-name="Master1-Layout8-objTx-Otsiko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Otsikollinen-sisältö-outline3" style:family="presentation" style:parent-style-name="Master1-Layout8-objTx-Otsiko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Otsikollinen-sisältö-outline4" style:family="presentation" style:parent-style-name="Master1-Layout8-objTx-Otsiko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Otsikollinen-sisältö-outline5" style:family="presentation" style:parent-style-name="Master1-Layout8-objTx-Otsiko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6" style:family="presentation" style:parent-style-name="Master1-Layout8-objTx-Otsiko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7" style:family="presentation" style:parent-style-name="Master1-Layout8-objTx-Otsiko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8" style:family="presentation" style:parent-style-name="Master1-Layout8-objTx-Otsiko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outline9" style:family="presentation" style:parent-style-name="Master1-Layout8-objTx-Otsiko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Otsikollinen-sisältö-subtitle" style:family="presentation">
      <style:graphic-properties draw:stroke="none" draw:fill="none" draw:textarea-vertical-align="middle">
        <text:list-style style:name="Master1-Layout8-objTx-Otsiko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tsikollinen-sisältö-title" style:family="presentation">
      <style:graphic-properties draw:stroke="none" draw:fill="none" draw:textarea-vertical-align="middle">
        <text:list-style style:name="Master1-Layout8-objTx-Otsiko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background" style:family="presentation">
      <style:graphic-properties draw:stroke="none" draw:fill="solid" draw:fill-color="#ffffff"/>
      <style:text-properties style:letter-kerning="true"/>
    </style:style>
    <style:style style:name="Master1-Layout9-picTx-Otsiko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tsiko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1" style:family="presentation">
      <style:graphic-properties draw:stroke="none" draw:fill="none" draw:auto-grow-height="false" draw:fit-to-size="shrink-to-fit">
        <text:list-style style:name="Master1-Layout9-picTx-Otsiko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outline2" style:family="presentation" style:parent-style-name="Master1-Layout9-picTx-Otsiko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Otsikollinen-kuva-outline3" style:family="presentation" style:parent-style-name="Master1-Layout9-picTx-Otsiko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Otsikollinen-kuva-outline4" style:family="presentation" style:parent-style-name="Master1-Layout9-picTx-Otsiko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Otsikollinen-kuva-outline5" style:family="presentation" style:parent-style-name="Master1-Layout9-picTx-Otsiko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6" style:family="presentation" style:parent-style-name="Master1-Layout9-picTx-Otsiko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7" style:family="presentation" style:parent-style-name="Master1-Layout9-picTx-Otsiko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8" style:family="presentation" style:parent-style-name="Master1-Layout9-picTx-Otsiko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outline9" style:family="presentation" style:parent-style-name="Master1-Layout9-picTx-Otsiko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Otsikollinen-kuva-subtitle" style:family="presentation">
      <style:graphic-properties draw:stroke="none" draw:fill="none" draw:textarea-vertical-align="middle">
        <text:list-style style:name="Master1-Layout9-picTx-Otsiko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tsikollinen-kuva-title" style:family="presentation">
      <style:graphic-properties draw:stroke="none" draw:fill="none" draw:textarea-vertical-align="middle">
        <text:list-style style:name="Master1-Layout9-picTx-Otsiko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shrink-to-fit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shrink-to-fit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tsiko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tsiko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tsiko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tsiko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tsiko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tsiko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tsiko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tsiko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tsiko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tsiko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tsiko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tsiko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tsiko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tsiko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 Light1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1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 Light1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898989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Calibri Light1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Calibri1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Calibri1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Muokkaa ots. perustyyl. napsautt.</text:span></text:p>
        </draw:text-box>
      </draw:frame>
      <draw:frame draw:name="Tekstin paikkamerkki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uokkaa tekstin perustyylejä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9"><text:span text:style-name="MT5">kolmas taso</text:span></text:p>
                      <text:list>
                        <text:list-item>
                          <text:p text:style-name="MP10"><text:span text:style-name="MT6">neljäs taso</text:span></text:p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Muokkaa ots. perustyyl. napsautt.</text:span></text:p>
        </draw:text-box>
      </draw:frame>
      <draw:frame draw:name="Alaotsikko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Muokkaa alaotsikon perustyyliä napsautt.</text:span></text:p>
        </draw:text-box>
      </draw:frame>
      <draw:frame draw:name="Päivämäärän paikkamerkki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draw:frame presentation:style-name="Master1-Layout1-title-Otsikkodia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Otsikkodia-title" draw:layer="backgroundobjects" svg:width="0.001cm" svg:height="0.001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Muokkaa ots. perustyyl. napsautt.</text:span></text:p>
        </draw:text-box>
      </draw:frame>
      <draw:frame draw:name="Sisällön paikkamerkki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draw:frame presentation:style-name="Master1-Layout2-obj-Otsikko-ja-sisältö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Otsikko-ja-sisältö-title" draw:layer="backgroundobjects" svg:width="0.001cm" svg:height="0.001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Muokkaa ots. perustyyl. napsautt.</text:span></text:p>
        </draw:text-box>
      </draw:frame>
      <draw:frame draw:name="Tekstin paikkamerkki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Muokkaa tekstin perustyylejä</text:span></text:p>
            </text:list-item>
          </text:list>
        </draw:text-box>
      </draw:frame>
      <draw:frame draw:name="Päivämäärän paikkamerkki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.001cm" svg:height="0.001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Muokkaa ots. perustyyl. napsautt.</text:span></text:p>
        </draw:text-box>
      </draw:frame>
      <draw:frame draw:name="Sisällön paikkamerkki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Sisällön paikkamerkki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4-twoObj-Kaksi-sisältökohdetta-title" draw:layer="backgroundobjects" svg:width="0.001cm" svg:height="0.001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Muokkaa ots. perustyyl. napsautt.</text:span></text:p>
        </draw:text-box>
      </draw:frame>
      <draw:frame draw:name="Tekstin paikkamerkki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Muokkaa tekstin perustyylejä</text:span></text:p>
            </text:list-item>
          </text:list>
        </draw:text-box>
      </draw:frame>
      <draw:frame draw:name="Sisällön paikkamerkki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Tekstin paikkamerkki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Muokkaa tekstin perustyylejä</text:span></text:p>
            </text:list-item>
          </text:list>
        </draw:text-box>
      </draw:frame>
      <draw:frame draw:name="Sisällön paikkamerkki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Muokkaa tekstin perustyylejä</text:span><text:span text:style-name="MT3"><text:line-break/></text:span><text:span text:style-name="MT4">toinen taso</text:span><text:span text:style-name="MT4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    </text:list-item>
          </text:list>
        </draw:text-box>
      </draw:frame>
      <draw:frame draw:name="Päivämäärän paikkamerkki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.001cm" svg:height="0.001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Muokkaa ots. perustyyl. napsautt.</text:span></text:p>
        </draw:text-box>
      </draw:frame>
      <draw:frame draw:name="Päivämäärän paikkamerkki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6-titleOnly-Vain-otsikko-title" draw:layer="backgroundobjects" svg:width="0.001cm" svg:height="0.001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Tyhjä-title" draw:layer="backgroundobjects" svg:width="0.001cm" svg:height="0.001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8-objTx-Otsikollinen-sisältö" style:page-layout-name="PM1" draw:style-name="Mdp1">
      <draw:frame draw:name="Otsikko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Muokkaa ots. perustyyl. napsautt.</text:span></text:p>
        </draw:text-box>
      </draw:frame>
      <draw:frame draw:name="Sisällön paikkamerkki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Muokkaa tekstin perustyylejä</text:span><text:span text:style-name="MT1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uokkaa tekstin perustyylejä</text:span></text:p>
            </text:list-item>
          </text:list>
        </draw:text-box>
      </draw:frame>
      <draw:frame draw:name="Päivämäärän paikkamerkki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8-objTx-Otsikollinen-sisältö-title" draw:layer="backgroundobjects" svg:width="0.001cm" svg:height="0.001cm" svg:x="0cm" svg:y="2.257cm" presentation:class="page"/>
        <draw:frame presentation:style-name="Master1-Layout8-objTx-Otsiko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9-picTx-Otsikollinen-kuva" style:page-layout-name="PM1" draw:style-name="Mdp1">
      <draw:frame draw:name="Otsikko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Muokkaa ots. perustyyl. napsautt.</text:span></text:p>
        </draw:text-box>
      </draw:frame>
      <draw:frame draw:name="Kuvan paikkamerkki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Muokkaa tekstin perustyylejä</text:span></text:p>
            </text:list-item>
          </text:list>
        </draw:text-box>
      </draw:frame>
      <draw:frame draw:name="Päivämäärän paikkamerkki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9-picTx-Otsikollinen-kuva-title" draw:layer="backgroundobjects" svg:width="0.001cm" svg:height="0.001cm" svg:x="0cm" svg:y="2.257cm" presentation:class="page"/>
        <draw:frame presentation:style-name="Master1-Layout9-picTx-Otsiko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Muokkaa ots. perustyyl. napsautt.</text:span></text:p>
        </draw:text-box>
      </draw:frame>
      <draw:frame draw:name="Pystysuoran tekstin paikkamerkki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Muokkaa tekstin perustyylejä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9"><text:span text:style-name="MT5">kolmas taso</text:span></text:p>
                      <text:list>
                        <text:list-item>
                          <text:p text:style-name="MP10"><text:span text:style-name="MT6">neljäs taso</text:span></text:p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.001cm" svg:height="0.001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Muokkaa ots. perustyyl. napsautt.</text:span></text:p>
        </draw:text-box>
      </draw:frame>
      <draw:frame draw:name="Pystysuoran tekstin paikkamerkki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Muokkaa tekstin perustyylejä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9"><text:span text:style-name="MT5">kolmas taso</text:span></text:p>
                      <text:list>
                        <text:list-item>
                          <text:p text:style-name="MP10"><text:span text:style-name="MT6">neljäs taso</text:span></text:p>
                          <text:list>
                            <text:list-item>
                              <text:p text:style-name="MP11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0-02-10">10.2.2020</text:date></text:span></text:p>
        </draw:text-box>
      </draw:frame>
      <draw:frame draw:name="Alatunnisteen paikkamerkki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.001cm" svg:height="0.001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Windows_x86 LibreOffice_project/066b007f5ebcc236395c7d282ba488bca6720265</meta:generator>
    <dc:title>ERGONOMIAN PERIAATTEET</dc:title>
    <meta:initial-creator>Sari Puuperä</meta:initial-creator>
    <meta:creation-date>2018-10-25T15:27:54Z</meta:creation-date>
    <dc:date>2020-02-10T10:47:33.262000000</dc:date>
    <meta:editing-cycles>3</meta:editing-cycles>
    <meta:editing-duration>PT44M32S</meta:editing-duration>
    <meta:document-statistic meta:object-count="188"/>
  </office:meta>
</office:document-meta>
</file>