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list-style-name="L1">
      <style:text-properties fo:font-weight="bold" style:font-weight-asian="bold" style:font-weight-complex="bold"/>
    </style:style>
    <style:style style:name="P6" style:family="paragraph" style:parent-style-name="Standard" style:list-style-name="L3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Yrho</text:p>
      <text:p text:style-name="P1">Tehtävä</text:p>
      <text:p text:style-name="Standard"/>
      <text:list xml:id="list8218897808280947964" text:style-name="L1">
        <text:list-item>
          <text:p text:style-name="P5">Valitse elokuva/tai lue kirja</text:p>
          <text:p text:style-name="P5"/>
        </text:list-item>
        <text:list-item>
          <text:p text:style-name="P5">Tarkkaile seuraavia asioita: </text:p>
        </text:list-item>
      </text:list>
      <text:p text:style-name="Standard"/>
      <text:p text:style-name="Standard"><text:s text:c="7"/><text:span text:style-name="T1"><text:s/>Kysymyksiä</text:span>: </text:p>
      <text:p text:style-name="Standard"/>
      <text:p text:style-name="Standard"><text:s text:c="11"/><text:span text:style-name="T1"><text:s/>Millaisia ryhmiä elokuvassa tai kirjassa on? </text:span></text:p>
      <text:p text:style-name="Standard"><text:span text:style-name="T1"/></text:p>
      <text:p text:style-name="P1"><text:s text:c="12"/>Miten eri ryhmät toimivat? </text:p>
      <text:p text:style-name="P1"/>
      <text:p text:style-name="P1"><text:tab/>Näkyykö ryhmissä ryhmän kehitysprosessin vaiheet? </text:p>
      <text:p text:style-name="Standard"/>
      <text:list xml:id="list1052162850163704005" text:style-name="L2">
        <text:list-header>
          <text:p text:style-name="P2"><text:span text:style-name="T1">Voit tarkkailla myös sanatonta ja sanallista viestintää</text:span></text:p>
          <text:p text:style-name="P2"><text:span text:style-name="T1"/></text:p>
        </text:list-header>
        <text:list-item>
          <text:p text:style-name="P2"><text:span text:style-name="T1">Sanaton viestintä</text:span>: miten elokuvan päähenkilöt/kirjan päähenkilöt viestivät toisilleen sanattomasti, eleet, ilmeet, katse. Ovatko ne ristiriidassa sanallisen viestinnän kanssa?</text:p>
          <text:p text:style-name="P2"/>
        </text:list-item>
        <text:list-item>
          <text:p text:style-name="P2"><text:span text:style-name="T1">Sanallinen viestintä</text:span>: miten elokuvan/kirjan päähenkilöt viestivät toisilleen sanallisesti (äänenpaino, äänensävy, korkeus, tauot puheessa)</text:p>
          <text:p text:style-name="P2"/>
        </text:list-item>
      </text:list>
      <text:list xml:id="list1939928930375534379" text:style-name="L3">
        <text:list-item>
          <text:p text:style-name="P3">Vastaa kysymyksiin ja kirjaa ylös. Kirjaa ylös lyhyesti myös elokuvan tai kirjan juoni. </text:p>
          <text:p text:style-name="P3"/>
        </text:list-item>
        <text:list-item>
          <text:p text:style-name="P6">Valmistaudu esittämään tehtävä 11.12.2020 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6T15:04:58.20</meta:creation-date>
    <dc:date>2020-12-08T09:33:39.74</dc:date>
    <meta:editing-duration>PT12M23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3" meta:word-count="90" meta:character-count="745"/>
  </office:meta>
</office:document-meta>
</file>