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5mm"/>
    </style:style>
    <style:style style:name="co2" style:family="table-column">
      <style:table-column-properties fo:break-before="auto" style:column-width="40.6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Default"/>
        <table:table-row table:style-name="ro1">
          <table:table-cell office:value-type="string" calcext:value-type="string">
            <text:p>Data Source</text:p>
          </table:table-cell>
          <table:table-cell table:number-columns-repeated="5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untry Name</text:p>
          </table:table-cell>
          <table:table-cell table:style-name="ce2" office:value-type="string" calcext:value-type="string">
            <text:p>Lukutaitoprosentt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ola</text:p>
          </table:table-cell>
          <table:table-cell office:value-type="float" office:value="59.1475486755371" calcext:value-type="float">
            <text:p>59,1475486755371</text:p>
          </table:table-cell>
          <table:table-cell table:number-columns-repeated="3"/>
          <table:table-cell table:style-name="ce3"/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97.9502487182617" calcext:value-type="float">
            <text:p>97,9502487182617</text:p>
          </table:table-cell>
          <table:table-cell table:number-columns-repeated="3"/>
          <table:table-cell table:style-name="ce3"/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99.5007705688477" calcext:value-type="float">
            <text:p>99,5007705688477</text:p>
          </table:table-cell>
          <table:table-cell table:number-columns-repeated="3"/>
          <table:table-cell table:style-name="ce3"/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99.4199981689453" calcext:value-type="float">
            <text:p>99,4199981689453</text:p>
          </table:table-cell>
          <table:table-cell table:number-columns-repeated="3"/>
          <table:table-cell table:style-name="ce3"/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99.7028579711914" calcext:value-type="float">
            <text:p>99,7028579711914</text:p>
          </table:table-cell>
          <table:table-cell table:number-columns-repeated="3"/>
          <table:table-cell table:style-name="ce3"/>
        </table:table-row>
        <table:table-row table:style-name="ro1">
          <table:table-cell office:value-type="string" calcext:value-type="string">
            <text:p>Bangladesh</text:p>
          </table:table-cell>
          <table:table-cell office:value-type="float" office:value="55.0544891357422" calcext:value-type="float">
            <text:p>55,0544891357422</text:p>
          </table:table-cell>
          <table:table-cell table:number-columns-repeated="3"/>
          <table:table-cell table:style-name="ce3"/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96.9108276367188" calcext:value-type="float">
            <text:p>96,9108276367188</text:p>
          </table:table-cell>
          <table:table-cell table:number-columns-repeated="3"/>
          <table:table-cell table:style-name="ce3"/>
        </table:table-row>
        <table:table-row table:style-name="ro1">
          <table:table-cell office:value-type="string" calcext:value-type="string">
            <text:p>Bolivia</text:p>
          </table:table-cell>
          <table:table-cell office:value-type="float" office:value="91.8732757568359" calcext:value-type="float">
            <text:p>91,8732757568359</text:p>
          </table:table-cell>
          <table:table-cell table:number-columns-repeated="3"/>
          <table:table-cell table:style-name="ce3"/>
        </table:table-row>
        <table:table-row table:style-name="ro1">
          <table:table-cell office:value-type="string" calcext:value-type="string">
            <text:p>Brazil</text:p>
          </table:table-cell>
          <table:table-cell office:value-type="float" office:value="91.6253356933594" calcext:value-type="float">
            <text:p>91,6253356933594</text:p>
          </table:table-cell>
          <table:table-cell table:number-columns-repeated="3"/>
          <table:table-cell table:style-name="ce3"/>
        </table:table-row>
        <table:table-row table:style-name="ro1">
          <table:table-cell office:value-type="string" calcext:value-type="string">
            <text:p>Brunei Darussalam</text:p>
          </table:table-cell>
          <table:table-cell office:value-type="float" office:value="93.662712097168" calcext:value-type="float">
            <text:p>93,662712097168</text:p>
          </table:table-cell>
          <table:table-cell table:number-columns-repeated="3"/>
          <table:table-cell table:style-name="ce3"/>
        </table:table-row>
        <table:table-row table:style-name="ro1">
          <table:table-cell office:value-type="string" calcext:value-type="string">
            <text:p>Botswana</text:p>
          </table:table-cell>
          <table:table-cell office:value-type="float" office:value="87.1179809570313" calcext:value-type="float">
            <text:p>87,11798095703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te d'Ivoire</text:p>
          </table:table-cell>
          <table:table-cell office:value-type="float" office:value="30.4617252349854" calcext:value-type="float">
            <text:p>30,46172523498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oros</text:p>
          </table:table-cell>
          <table:table-cell office:value-type="float" office:value="71.153190612793" calcext:value-type="float">
            <text:p>71,1531906127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80.4962158203125" calcext:value-type="float">
            <text:p>80,49621582031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ba</text:p>
          </table:table-cell>
          <table:table-cell office:value-type="float" office:value="99.8298873901367" calcext:value-type="float">
            <text:p>99,82988739013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90.2241744995117" calcext:value-type="float">
            <text:p>90,22417449951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gypt, Arab Rep.</text:p>
          </table:table-cell>
          <table:table-cell office:value-type="float" office:value="65.7566528320313" calcext:value-type="float">
            <text:p>65,75665283203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trea</text:p>
          </table:table-cell>
          <table:table-cell office:value-type="float" office:value="61.2584381103516" calcext:value-type="float">
            <text:p>61,25843811035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97.2180328369141" calcext:value-type="float">
            <text:p>97,21803283691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on</text:p>
          </table:table-cell>
          <table:table-cell office:value-type="float" office:value="79.8789749145508" calcext:value-type="float">
            <text:p>79,87897491455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99.6975021362305" calcext:value-type="float">
            <text:p>99,69750213623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mbia, The</text:p>
          </table:table-cell>
          <table:table-cell office:value-type="float" office:value="43.1163711547852" calcext:value-type="float">
            <text:p>43,11637115478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nea-Bissau</text:p>
          </table:table-cell>
          <table:table-cell office:value-type="float" office:value="43.9140281677246" calcext:value-type="float">
            <text:p>43,91402816772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quatorial Guinea</text:p>
          </table:table-cell>
          <table:table-cell office:value-type="float" office:value="91.6181030273438" calcext:value-type="float">
            <text:p>91,61810302734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96.3775024414063" calcext:value-type="float">
            <text:p>96,37750244140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72.4280395507813" calcext:value-type="float">
            <text:p>72,42803955078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85.0514831542969" calcext:value-type="float">
            <text:p>85,05148315429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99.3533477783203" calcext:value-type="float">
            <text:p>99,35334777832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ran, Islamic Rep.</text:p>
          </table:table-cell>
          <table:table-cell office:value-type="float" office:value="79.2282867431641" calcext:value-type="float">
            <text:p>79,22828674316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raq</text:p>
          </table:table-cell>
          <table:table-cell office:value-type="float" office:value="72.1638870239258" calcext:value-type="float">
            <text:p>72,16388702392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ly</text:p>
          </table:table-cell>
          <table:table-cell office:value-type="float" office:value="98.8095321655273" calcext:value-type="float">
            <text:p>98,80953216552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92.1253814697266" calcext:value-type="float">
            <text:p>92,12538146972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97.3720092773438" calcext:value-type="float">
            <text:p>97,37200927734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uwait</text:p>
          </table:table-cell>
          <table:table-cell office:value-type="float" office:value="94.9652557373047" calcext:value-type="float">
            <text:p>94,96525573730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bya</text:p>
          </table:table-cell>
          <table:table-cell office:value-type="float" office:value="83.7019271850586" calcext:value-type="float">
            <text:p>83,70192718505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ldova</text:p>
          </table:table-cell>
          <table:table-cell office:value-type="float" office:value="98.6221313476563" calcext:value-type="float">
            <text:p>98,62213134765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93.1792449951172" calcext:value-type="float">
            <text:p>93,17924499511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cedonia, FYR</text:p>
          </table:table-cell>
          <table:table-cell office:value-type="float" office:value="96.3418121337891" calcext:value-type="float">
            <text:p>96,34181213378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yanmar</text:p>
          </table:table-cell>
          <table:table-cell office:value-type="float" office:value="90.4527435302734" calcext:value-type="float">
            <text:p>90,45274353027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w Caledonia</text:p>
          </table:table-cell>
          <table:table-cell office:value-type="float" office:value="96.0871124267578" calcext:value-type="float">
            <text:p>96,08711242675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er</text:p>
          </table:table-cell>
          <table:table-cell office:value-type="float" office:value="8.93973541259766" calcext:value-type="float">
            <text:p>8,939735412597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90.668830871582" calcext:value-type="float">
            <text:p>90,6688308715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pua New Guinea</text:p>
          </table:table-cell>
          <table:table-cell office:value-type="float" office:value="60.2513809204102" calcext:value-type="float">
            <text:p>60,25138092041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land</text:p>
          </table:table-cell>
          <table:table-cell office:value-type="float" office:value="99.6120300292969" calcext:value-type="float">
            <text:p>99,61203002929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atar</text:p>
          </table:table-cell>
          <table:table-cell office:value-type="float" office:value="95.7740783691406" calcext:value-type="float">
            <text:p>95,77407836914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ngapore</text:p>
          </table:table-cell>
          <table:table-cell office:value-type="float" office:value="94.3589096069336" calcext:value-type="float">
            <text:p>94,35890960693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erra Leone</text:p>
          </table:table-cell>
          <table:table-cell office:value-type="float" office:value="33.6528587341309" calcext:value-type="float">
            <text:p>33,65285873413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97.1366882324219" calcext:value-type="float">
            <text:p>97,13668823242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99.6788864135742" calcext:value-type="float">
            <text:p>99,67888641357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ychelles</text:p>
          </table:table-cell>
          <table:table-cell office:value-type="float" office:value="92.2589797973633" calcext:value-type="float">
            <text:p>92,25897979736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yrian Arab Republic</text:p>
          </table:table-cell>
          <table:table-cell office:value-type="float" office:value="79.1855926513672" calcext:value-type="float">
            <text:p>79,18559265136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d</text:p>
          </table:table-cell>
          <table:table-cell office:value-type="float" office:value="27.7758102416992" calcext:value-type="float">
            <text:p>27,77581024169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jikistan</text:p>
          </table:table-cell>
          <table:table-cell office:value-type="float" office:value="99.6651229858398" calcext:value-type="float">
            <text:p>99,66512298583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rkmenistan</text:p>
          </table:table-cell>
          <table:table-cell office:value-type="float" office:value="99.5291137695313" calcext:value-type="float">
            <text:p>99,52911376953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98.4621734619141" calcext:value-type="float">
            <text:p>98,46217346191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rkey</text:p>
          </table:table-cell>
          <table:table-cell office:value-type="float" office:value="91.6045150756836" calcext:value-type="float">
            <text:p>91,60451507568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kraine</text:p>
          </table:table-cell>
          <table:table-cell office:value-type="float" office:value="99.6803894042969" calcext:value-type="float">
            <text:p>99,68038940429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98.6605453491211" calcext:value-type="float">
            <text:p>98,66054534912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99.2964935302734" calcext:value-type="float">
            <text:p>99,29649353027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nuatu</text:p>
          </table:table-cell>
          <table:table-cell office:value-type="float" office:value="81.8583297729492" calcext:value-type="float">
            <text:p>81,85832977294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st Bank and Gaza</text:p>
          </table:table-cell>
          <table:table-cell office:value-type="float" office:value="93.5802688598633" calcext:value-type="float">
            <text:p>93,58026885986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moa</text:p>
          </table:table-cell>
          <table:table-cell office:value-type="float" office:value="98.665771484375" calcext:value-type="float">
            <text:p>98,6657714843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emen, Rep.</text:p>
          </table:table-cell>
          <table:table-cell office:value-type="float" office:value="50.1581687927246" calcext:value-type="float">
            <text:p>50,15816879272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uth Africa</text:p>
          </table:table-cell>
          <table:table-cell office:value-type="float" office:value="92.5862503051758" calcext:value-type="float">
            <text:p>92,5862503051758</text:p>
          </table:table-cell>
          <table:table-cell table:number-columns-repeated="4"/>
        </table:table-row>
        <table:table-row table:style-name="ro3" table:number-rows-repeated="3">
          <table:table-cell table:style-name="Default" table:number-columns-repeated="2"/>
          <table:table-cell table:number-columns-repeated="4"/>
        </table:table-row>
        <table:table-row table:style-name="ro3">
          <table:table-cell table:style-name="Default" office:value-type="string" calcext:value-type="string">
            <text:p>Lähde: <text:a xlink:href="http://data.worldbank.org/indicator" xlink:type="simple">http://data.worldbank.org/indicator</text:a> &lt;Luettu 6.2.2015&gt;</text:p>
          </table:table-cell>
          <table:table-cell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4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4T17:24:17.710000000</meta:creation-date>
    <dc:date>2018-11-04T18:44:10.295000000</dc:date>
    <meta:editing-duration>PT56M35S</meta:editing-duration>
    <meta:editing-cycles>5</meta:editing-cycles>
    <meta:generator>LibreOffice/6.0.4.2$Windows_X86_64 LibreOffice_project/9b0d9b32d5dcda91d2f1a96dc04c645c450872bf</meta:generator>
    <meta:document-statistic meta:table-count="1" meta:cell-count="133" meta:object-count="0"/>
  </office:meta>
</office:document-meta>
</file>