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8.43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shapes>
          <draw:frame draw:z-index="0" draw:style-name="gr1" draw:text-style-name="P2" svg:width="82.39mm" svg:height="8.43mm" svg:x="2.54mm" svg:y="363.19mm">
            <draw:text-box>
              <text:p text:style-name="P1"><text:span text:style-name="T1">Lähde: </text:span><text:span text:style-name="T1"><text:a xlink:href="http://data.worldbank.org/indicator" xlink:type="simple">http://data.worldbank.org/indicator</text:a></text:span><text:span text:style-name="T1"> </text:span></text:p>
              <text:p text:style-name="P1"><text:span text:style-name="T1">&lt;Luettu 6.2.2015&gt;</text:span></text:p>
            </draw:text-box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Data Source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ntry Name</text:p>
          </table:table-cell>
          <table:table-cell table:style-name="ce2" office:value-type="string" calcext:value-type="string">
            <text:p>Lukutaitoprosentti</text:p>
          </table:table-cell>
          <table:table-cell table:style-name="ce2" office:value-type="string" calcext:value-type="string">
            <text:p>Hedelmällisyysluku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9.1475486755371" calcext:value-type="float">
            <text:p>59,1475486755</text:p>
          </table:table-cell>
          <table:table-cell office:value-type="float" office:value="5.979" calcext:value-type="float">
            <text:p>5,979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7.9502487182617" calcext:value-type="float">
            <text:p>97,9502487183</text:p>
          </table:table-cell>
          <table:table-cell office:value-type="float" office:value="2.188" calcext:value-type="float">
            <text:p>2,18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9.5007705688477" calcext:value-type="float">
            <text:p>99,5007705688</text:p>
          </table:table-cell>
          <table:table-cell office:value-type="float" office:value="1.739" calcext:value-type="float">
            <text:p>1,73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99.4199981689453" calcext:value-type="float">
            <text:p>99,4199981689</text:p>
          </table:table-cell>
          <table:table-cell office:value-type="float" office:value="2.102" calcext:value-type="float">
            <text:p>2,10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9.7028579711914" calcext:value-type="float">
            <text:p>99,70285797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5.0544891357422" calcext:value-type="float">
            <text:p>55,0544891357</text:p>
          </table:table-cell>
          <table:table-cell office:value-type="float" office:value="2.208" calcext:value-type="float">
            <text:p>2,20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9108276367188" calcext:value-type="float">
            <text:p>96,9108276367</text:p>
          </table:table-cell>
          <table:table-cell office:value-type="float" office:value="1.268" calcext:value-type="float">
            <text:p>1,268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91.8732757568359" calcext:value-type="float">
            <text:p>91,8732757568</text:p>
          </table:table-cell>
          <table:table-cell office:value-type="float" office:value="3.264" calcext:value-type="float">
            <text:p>3,264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91.6253356933594" calcext:value-type="float">
            <text:p>91,6253356934</text:p>
          </table:table-cell>
          <table:table-cell office:value-type="float" office:value="1.811" calcext:value-type="float">
            <text:p>1,811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float" office:value="93.662712097168" calcext:value-type="float">
            <text:p>93,6627120972</text:p>
          </table:table-cell>
          <table:table-cell office:value-type="float" office:value="2.012" calcext:value-type="float">
            <text:p>2,012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87.1179809570313" calcext:value-type="float">
            <text:p>87,117980957</text:p>
          </table:table-cell>
          <table:table-cell office:value-type="float" office:value="2.665" calcext:value-type="float">
            <text:p>2,665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0.4617252349854" calcext:value-type="float">
            <text:p>30,461725235</text:p>
          </table:table-cell>
          <table:table-cell office:value-type="float" office:value="4.894" calcext:value-type="float">
            <text:p>4,894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71.153190612793" calcext:value-type="float">
            <text:p>71,1531906128</text:p>
          </table:table-cell>
          <table:table-cell office:value-type="float" office:value="4.782" calcext:value-type="float">
            <text:p>4,782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80.4962158203125" calcext:value-type="float">
            <text:p>80,4962158203</text:p>
          </table:table-cell>
          <table:table-cell office:value-type="float" office:value="2.331" calcext:value-type="float">
            <text:p>2,331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9.8298873901367" calcext:value-type="float">
            <text:p>99,8298873901</text:p>
          </table:table-cell>
          <table:table-cell office:value-type="float" office:value="1.453" calcext:value-type="float">
            <text:p>1,45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90.2241744995117" calcext:value-type="float">
            <text:p>90,2241744995</text:p>
          </table:table-cell>
          <table:table-cell office:value-type="float" office:value="2.517" calcext:value-type="float">
            <text:p>2,517</text:p>
          </table:table-cell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float" office:value="65.7566528320313" calcext:value-type="float">
            <text:p>65,756652832</text:p>
          </table:table-cell>
          <table:table-cell office:value-type="float" office:value="2.807" calcext:value-type="float">
            <text:p>2,807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61.2584381103516" calcext:value-type="float">
            <text:p>61,2584381104</text:p>
          </table:table-cell>
          <table:table-cell office:value-type="float" office:value="4.785" calcext:value-type="float">
            <text:p>4,78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97.2180328369141" calcext:value-type="float">
            <text:p>97,2180328369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79.8789749145508" calcext:value-type="float">
            <text:p>79,8789749146</text:p>
          </table:table-cell>
          <table:table-cell office:value-type="float" office:value="4.136" calcext:value-type="float">
            <text:p>4,13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9.6975021362305" calcext:value-type="float">
            <text:p>99,6975021362</text:p>
          </table:table-cell>
          <table:table-cell office:value-type="float" office:value="1.82" calcext:value-type="float">
            <text:p>1,82</text:p>
          </table:table-cell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float" office:value="43.1163711547852" calcext:value-type="float">
            <text:p>43,1163711548</text:p>
          </table:table-cell>
          <table:table-cell office:value-type="float" office:value="5.775" calcext:value-type="float">
            <text:p>5,775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43.9140281677246" calcext:value-type="float">
            <text:p>43,9140281677</text:p>
          </table:table-cell>
          <table:table-cell office:value-type="float" office:value="4.989" calcext:value-type="float">
            <text:p>4,989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1.6181030273438" calcext:value-type="float">
            <text:p>91,6181030273</text:p>
          </table:table-cell>
          <table:table-cell office:value-type="float" office:value="4.945" calcext:value-type="float">
            <text:p>4,94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96.3775024414063" calcext:value-type="float">
            <text:p>96,3775024414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72.4280395507813" calcext:value-type="float">
            <text:p>72,4280395508</text:p>
          </table:table-cell>
          <table:table-cell office:value-type="float" office:value="3.844" calcext:value-type="float">
            <text:p>3,844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85.0514831542969" calcext:value-type="float">
            <text:p>85,0514831543</text:p>
          </table:table-cell>
          <table:table-cell office:value-type="float" office:value="3.05" calcext:value-type="float">
            <text:p>3,0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99.3533477783203" calcext:value-type="float">
            <text:p>99,3533477783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float" office:value="79.2282867431641" calcext:value-type="float">
            <text:p>79,2282867432</text:p>
          </table:table-cell>
          <table:table-cell office:value-type="float" office:value="1.917" calcext:value-type="float">
            <text:p>1,917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72.1638870239258" calcext:value-type="float">
            <text:p>72,1638870239</text:p>
          </table:table-cell>
          <table:table-cell office:value-type="float" office:value="4.086" calcext:value-type="float">
            <text:p>4,086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98.8095321655273" calcext:value-type="float">
            <text:p>98,8095321655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92.1253814697266" calcext:value-type="float">
            <text:p>92,1253814697</text:p>
          </table:table-cell>
          <table:table-cell office:value-type="float" office:value="2.284" calcext:value-type="float">
            <text:p>2,284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7.3720092773438" calcext:value-type="float">
            <text:p>97,3720092773</text:p>
          </table:table-cell>
          <table:table-cell office:value-type="float" office:value="3.314" calcext:value-type="float">
            <text:p>3,314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94.9652557373047" calcext:value-type="float">
            <text:p>94,9652557373</text:p>
          </table:table-cell>
          <table:table-cell office:value-type="float" office:value="2.626" calcext:value-type="float">
            <text:p>2,626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83.7019271850586" calcext:value-type="float">
            <text:p>83,7019271851</text:p>
          </table:table-cell>
          <table:table-cell office:value-type="float" office:value="2.41" calcext:value-type="float">
            <text:p>2,41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8.6221313476563" calcext:value-type="float">
            <text:p>98,6221313477</text:p>
          </table:table-cell>
          <table:table-cell office:value-type="float" office:value="1.462" calcext:value-type="float">
            <text:p>1,46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3.1792449951172" calcext:value-type="float">
            <text:p>93,1792449951</text:p>
          </table:table-cell>
          <table:table-cell office:value-type="float" office:value="2.216" calcext:value-type="float">
            <text:p>2,216</text:p>
          </table:table-cell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float" office:value="96.3418121337891" calcext:value-type="float">
            <text:p>96,3418121338</text:p>
          </table:table-cell>
          <table:table-cell office:value-type="float" office:value="1.436" calcext:value-type="float">
            <text:p>1,436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90.4527435302734" calcext:value-type="float">
            <text:p>90,4527435303</text:p>
          </table:table-cell>
          <table:table-cell office:value-type="float" office:value="1.959" calcext:value-type="float">
            <text:p>1,959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96.0871124267578" calcext:value-type="float">
            <text:p>96,0871124268</text:p>
          </table:table-cell>
          <table:table-cell office:value-type="float" office:value="2.149" calcext:value-type="float">
            <text:p>2,149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.93973541259766" calcext:value-type="float">
            <text:p>8,9397354126</text:p>
          </table:table-cell>
          <table:table-cell office:value-type="float" office:value="7.574" calcext:value-type="float">
            <text:p>7,57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90.668830871582" calcext:value-type="float">
            <text:p>90,6688308716</text:p>
          </table:table-cell>
          <table:table-cell office:value-type="float" office:value="2.448" calcext:value-type="float">
            <text:p>2,448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0.2513809204102" calcext:value-type="float">
            <text:p>60,2513809204</text:p>
          </table:table-cell>
          <table:table-cell office:value-type="float" office:value="3.838" calcext:value-type="float">
            <text:p>3,838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99.6120300292969" calcext:value-type="float">
            <text:p>99,61203002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95.7740783691406" calcext:value-type="float">
            <text:p>95,7740783691</text:p>
          </table:table-cell>
          <table:table-cell office:value-type="float" office:value="2.036" calcext:value-type="float">
            <text:p>2,036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94.3589096069336" calcext:value-type="float">
            <text:p>94,3589096069</text:p>
          </table:table-cell>
          <table:table-cell office:value-type="float" office:value="1.29" calcext:value-type="float">
            <text:p>1,29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33.6528587341309" calcext:value-type="float">
            <text:p>33,6528587341</text:p>
          </table:table-cell>
          <table:table-cell office:value-type="float" office:value="4.782" calcext:value-type="float">
            <text:p>4,78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7.1366882324219" calcext:value-type="float">
            <text:p>97,136688232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99.6788864135742" calcext:value-type="float">
            <text:p>99,6788864136</text:p>
          </table:table-cell>
          <table:table-cell office:value-type="float" office:value="1.58" calcext:value-type="float">
            <text:p>1,58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92.2589797973633" calcext:value-type="float">
            <text:p>92,2589797974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float" office:value="79.1855926513672" calcext:value-type="float">
            <text:p>79,1855926514</text:p>
          </table:table-cell>
          <table:table-cell office:value-type="float" office:value="3.003" calcext:value-type="float">
            <text:p>3,003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27.7758102416992" calcext:value-type="float">
            <text:p>27,7758102417</text:p>
          </table:table-cell>
          <table:table-cell office:value-type="float" office:value="6.375" calcext:value-type="float">
            <text:p>6,375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9.6651229858398" calcext:value-type="float">
            <text:p>99,6651229858</text:p>
          </table:table-cell>
          <table:table-cell office:value-type="float" office:value="3.819" calcext:value-type="float">
            <text:p>3,819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9.5291137695313" calcext:value-type="float">
            <text:p>99,5291137695</text:p>
          </table:table-cell>
          <table:table-cell office:value-type="float" office:value="2.353" calcext:value-type="float">
            <text:p>2,35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98.4621734619141" calcext:value-type="float">
            <text:p>98,4621734619</text:p>
          </table:table-cell>
          <table:table-cell office:value-type="float" office:value="1.799" calcext:value-type="float">
            <text:p>1,799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91.6045150756836" calcext:value-type="float">
            <text:p>91,6045150757</text:p>
          </table:table-cell>
          <table:table-cell office:value-type="float" office:value="2.06" calcext:value-type="float">
            <text:p>2,06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9.6803894042969" calcext:value-type="float">
            <text:p>99,6803894043</text:p>
          </table:table-cell>
          <table:table-cell office:value-type="float" office:value="1.531" calcext:value-type="float">
            <text:p>1,531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8.6605453491211" calcext:value-type="float">
            <text:p>98,6605453491</text:p>
          </table:table-cell>
          <table:table-cell office:value-type="float" office:value="2.056" calcext:value-type="float">
            <text:p>2,056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9.2964935302734" calcext:value-type="float">
            <text:p>99,2964935303</text:p>
          </table:table-cell>
          <table:table-cell office:value-type="float" office:value="2.53" calcext:value-type="float">
            <text:p>2,53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81.8583297729492" calcext:value-type="float">
            <text:p>81,8583297729</text:p>
          </table:table-cell>
          <table:table-cell office:value-type="float" office:value="3.419" calcext:value-type="float">
            <text:p>3,419</text:p>
          </table:table-cell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93.5802688598633" calcext:value-type="float">
            <text:p>93,5802688599</text:p>
          </table:table-cell>
          <table:table-cell office:value-type="float" office:value="4.076" calcext:value-type="float">
            <text:p>4,076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98.665771484375" calcext:value-type="float">
            <text:p>98,6657714844</text:p>
          </table:table-cell>
          <table:table-cell office:value-type="float" office:value="4.212" calcext:value-type="float">
            <text:p>4,212</text:p>
          </table:table-cell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float" office:value="50.1581687927246" calcext:value-type="float">
            <text:p>50,1581687927</text:p>
          </table:table-cell>
          <table:table-cell office:value-type="float" office:value="4.207" calcext:value-type="float">
            <text:p>4,207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92.5862503051758" calcext:value-type="float">
            <text:p>92,5862503052</text:p>
          </table:table-cell>
          <table:table-cell office:value-type="float" office:value="2.412" calcext:value-type="float">
            <text:p>2,4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Default"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number-columns-repeated="2"/>
        </table:table-row>
        <table:table-row table:style-name="ro1" table:number-rows-repeated="1048505">
          <table:table-cell table:number-columns-repeated="3"/>
        </table:table-row>
        <table:table-row table:style-name="ro3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.00.0000</text:date>, <text:time style:data-style-name="N2" text:time-value="23:06:41.647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20:24:50.915000000</meta:creation-date>
    <dc:date>2016-04-04T23:39:35.762000000</dc:date>
    <meta:editing-duration>PT26M24S</meta:editing-duration>
    <meta:editing-cycles>10</meta:editing-cycles>
    <meta:generator>LibreOffice/5.0.3.2$Windows_x86 LibreOffice_project/e5f16313668ac592c1bfb310f4390624e3dbfb75</meta:generator>
    <meta:document-statistic meta:table-count="1" meta:cell-count="198" meta:object-count="1"/>
  </office:meta>
</office:document-meta>
</file>