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user-transformed="true">
          <draw:text-box>
            <text:p>Tyhjä esitys</text:p>
          </draw:text-box>
        </draw:frame>
        <draw:frame presentation:style-name="pr2" draw:text-style-name="P2" draw:layer="layout" svg:width="24.632cm" svg:height="2.277cm" draw:transform="rotate (0.186401164112994) translate (1.708cm 15.366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Otsikko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tekstiä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Liberation Sans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e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ero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9-09T23:56:51.531000000</meta:creation-date>
    <meta:editing-duration>PT38S</meta:editing-duration>
    <meta:editing-cycles>2</meta:editing-cycles>
    <meta:generator>LibreOffice/6.3.1.2$Windows_X86_64 LibreOffice_project/b79626edf0065ac373bd1df5c28bd630b4424273</meta:generator>
    <dc:title>Progress</dc:title>
    <dc:date>2020-09-09T23:57:28.936000000</dc:date>
    <meta:document-statistic meta:object-count="77"/>
  </office:meta>
</office:document-meta>
</file>