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7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3.09mm"/>
    </style:style>
    <style:style style:name="co4" style:family="table-column">
      <style:table-column-properties fo:break-before="auto" style:column-width="46.28mm"/>
    </style:style>
    <style:style style:name="co5" style:family="table-column">
      <style:table-column-properties fo:break-before="auto" style:column-width="29.1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10"/>
    <style:style style:name="ce5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ehtävä 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/>
          <table:table-cell table:style-name="ce2" office:value-type="float" office:value="1" calcext:value-type="float">
            <text:p>1,00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2" office:value-type="float" office:value="2" calcext:value-type="float">
            <text:p>2,00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2" office:value-type="float" office:value="3" calcext:value-type="float">
            <text:p>3,00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2" office:value-type="float" office:value="4" calcext:value-type="float">
            <text:p>4,00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2" office:value-type="float" office:value="5" calcext:value-type="float">
            <text:p>5,00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2" office:value-type="float" office:value="6" calcext:value-type="float">
            <text:p>6,00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ce2" office:value-type="float" office:value="7" calcext:value-type="float">
            <text:p>7,00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table:style-name="ce2" office:value-type="float" office:value="8" calcext:value-type="float">
            <text:p>8,00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2" office:value-type="float" office:value="9" calcext:value-type="float">
            <text:p>9,00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table:style-name="ce2" office:value-type="float" office:value="10" calcext:value-type="float">
            <text:p>10,00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Lukujen summa</text:p>
          </table:table-cell>
          <table:table-cell table:style-name="ce2" table:formula="of:=SUM([.B1:.B10])" office:value-type="float" office:value="55" calcext:value-type="float">
            <text:p>55,00</text:p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string" calcext:value-type="string">
            <text:p>Lukujen keskiarvo</text:p>
          </table:table-cell>
          <table:table-cell table:style-name="ce2" table:formula="of:=AVERAGE([.B1:.B10])" office:value-type="float" office:value="5.5" calcext:value-type="float">
            <text:p>5,50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umma</text:p>
          </table:table-cell>
          <table:table-cell table:formula="of:=SUM([.D1:.D25])" office:value-type="float" office:value="325" calcext:value-type="float">
            <text:p>32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eskiarvo</text:p>
          </table:table-cell>
          <table:table-cell table:formula="of:=AVERAGE([.D1:.D25])" office:value-type="float" office:value="13" calcext:value-type="float">
            <text:p>13</text:p>
          </table:table-cell>
        </table:table-row>
      </table:table>
      <table:table table:name="Tehtävä 2" table:style-name="ta1">
        <table:shapes>
          <draw:frame draw:z-index="0" draw:style-name="gr1" draw:text-style-name="P1" svg:width="159.99mm" svg:height="89.99mm" svg:x="76.68mm" svg:y="10.03mm">
            <draw:object draw:notify-on-update-of-ranges="'Tehtävä 2'.A4:'Tehtävä 2'.A8 'Tehtävä 2'.B3:'Tehtävä 2'.B3 'Tehtävä 2'.B4:'Tehtävä 2'.B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Oy Yritys Ab liikevaihto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3" office:value-type="string" calcext:value-type="string">
            <text:p>Vuosi</text:p>
          </table:table-cell>
          <table:table-cell table:style-name="ce3" office:value-type="string" calcext:value-type="string">
            <text:p>Liikevaihto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39" calcext:value-type="float">
            <text:p>139</text:p>
          </table:table-cell>
        </table:table-row>
      </table:table>
      <table:table table:name="Tehtävä 3" table:style-name="ta1">
        <table:shapes>
          <draw:frame draw:z-index="0" draw:style-name="gr1" draw:text-style-name="P1" svg:width="159.99mm" svg:height="89.99mm" svg:x="0mm" svg:y="46.95mm">
            <draw:object draw:notify-on-update-of-ranges="'Tehtävä 3'.A3:'Tehtävä 3'.A9 'Tehtävä 3'.B3:'Tehtävä 3'.B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" table:default-cell-style-name="Default"/>
        <table:table-column table:style-name="co2" table:default-cell-style-name="ce4"/>
        <table:table-row table:style-name="ro1" table:number-rows-repeated="2">
          <table:table-cell/>
          <table:table-cell table:style-name="Default"/>
        </table:table-row>
        <table:table-row table:style-name="ro1">
          <table:table-cell office:value-type="string" calcext:value-type="string">
            <text:p>Vakuutuslaitokset</text:p>
          </table:table-cell>
          <table:table-cell office:value-type="percentage" office:value="0.236" calcext:value-type="percentage">
            <text:p>23,60%</text:p>
          </table:table-cell>
        </table:table-row>
        <table:table-row table:style-name="ro1">
          <table:table-cell office:value-type="string" calcext:value-type="string">
            <text:p>Ulkomaat</text:p>
          </table:table-cell>
          <table:table-cell office:value-type="percentage" office:value="0.218" calcext:value-type="percentage">
            <text:p>21,80%</text:p>
          </table:table-cell>
        </table:table-row>
        <table:table-row table:style-name="ro1">
          <table:table-cell office:value-type="string" calcext:value-type="string">
            <text:p>Kotitaloudet</text:p>
          </table:table-cell>
          <table:table-cell office:value-type="percentage" office:value="0.196" calcext:value-type="percentage">
            <text:p>19,60%</text:p>
          </table:table-cell>
        </table:table-row>
        <table:table-row table:style-name="ro1">
          <table:table-cell office:value-type="string" calcext:value-type="string">
            <text:p>Rahoituslaitokset</text:p>
          </table:table-cell>
          <table:table-cell office:value-type="percentage" office:value="0.126" calcext:value-type="percentage">
            <text:p>12,60%</text:p>
          </table:table-cell>
        </table:table-row>
        <table:table-row table:style-name="ro1">
          <table:table-cell office:value-type="string" calcext:value-type="string">
            <text:p>Työeläkelaitokset</text:p>
          </table:table-cell>
          <table:table-cell office:value-type="percentage" office:value="0.071" calcext:value-type="percentage">
            <text:p>7,10%</text:p>
          </table:table-cell>
        </table:table-row>
        <table:table-row table:style-name="ro1">
          <table:table-cell office:value-type="string" calcext:value-type="string">
            <text:p>Yritykset</text:p>
          </table:table-cell>
          <table:table-cell office:value-type="percentage" office:value="0.054" calcext:value-type="percentage">
            <text:p>5,40%</text:p>
          </table:table-cell>
        </table:table-row>
        <table:table-row table:style-name="ro1">
          <table:table-cell office:value-type="string" calcext:value-type="string">
            <text:p>Muut sektorit</text:p>
          </table:table-cell>
          <table:table-cell office:value-type="percentage" office:value="0.099" calcext:value-type="percentage">
            <text:p>9,90%</text:p>
          </table:table-cell>
        </table:table-row>
      </table:table>
      <table:table table:name="Tehtävä 4" table:style-name="ta1">
        <table:shapes>
          <draw:frame draw:z-index="0" draw:style-name="gr1" draw:text-style-name="P1" svg:width="159.99mm" svg:height="89.99mm" svg:x="1mm" svg:y="16.51mm">
            <draw:object draw:notify-on-update-of-ranges="'Tehtävä 4'.B1:'Tehtävä 4'.M1 'Tehtävä 4'.A2:'Tehtävä 4'.A2 'Tehtävä 4'.B2:'Tehtävä 4'.M2 'Tehtävä 4'.A3:'Tehtävä 4'.A3 'Tehtävä 4'.B3:'Tehtävä 4'.M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5" table:default-cell-style-name="ce5"/>
        <table:table-column table:style-name="co2" table:number-columns-repeated="12" table:default-cell-style-name="ce5"/>
        <table:table-row table:style-name="ro2">
          <table:table-cell/>
          <table:table-cell office:value-type="string" calcext:value-type="string">
            <text:p>Tammikuu</text:p>
          </table:table-cell>
          <table:table-cell office:value-type="string" calcext:value-type="string">
            <text:p>Helmikuu</text:p>
          </table:table-cell>
          <table:table-cell office:value-type="string" calcext:value-type="string">
            <text:p>Maaliskuu</text:p>
          </table:table-cell>
          <table:table-cell office:value-type="string" calcext:value-type="string">
            <text:p>Huhtikuu</text:p>
          </table:table-cell>
          <table:table-cell office:value-type="string" calcext:value-type="string">
            <text:p>Toukokuu</text:p>
          </table:table-cell>
          <table:table-cell office:value-type="string" calcext:value-type="string">
            <text:p>Kesäkuu</text:p>
          </table:table-cell>
          <table:table-cell office:value-type="string" calcext:value-type="string">
            <text:p>Heinäkuu</text:p>
          </table:table-cell>
          <table:table-cell office:value-type="string" calcext:value-type="string">
            <text:p>Elokuu</text:p>
          </table:table-cell>
          <table:table-cell office:value-type="string" calcext:value-type="string">
            <text:p>Syyskuu</text:p>
          </table:table-cell>
          <table:table-cell office:value-type="string" calcext:value-type="string">
            <text:p>Lokakuu</text:p>
          </table:table-cell>
          <table:table-cell office:value-type="string" calcext:value-type="string">
            <text:p>Marraskuu</text:p>
          </table:table-cell>
          <table:table-cell office:value-type="string" calcext:value-type="string">
            <text:p>Joulukuu</text:p>
          </table:table-cell>
        </table:table-row>
        <table:table-row table:style-name="ro2">
          <table:table-cell office:value-type="string" calcext:value-type="string">
            <text:p>Sademäärä mm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125" calcext:value-type="float">
            <text:p>125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135" calcext:value-type="float">
            <text:p>135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Lämpötila ºC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</table:table-row>
      </table:table>
      <table:table table:name="Tehtävä 5" table:style-name="ta1">
        <table:table-column table:style-name="co2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</table:table-row>
      </table:table>
      <table:table table:name="Tehtävä 6" table:style-name="ta1">
        <table:table-column table:style-name="co2" table:default-cell-style-name="Default"/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SUM([.A1:.A2])" office:value-type="float" office:value="5" calcext:value-type="float">
            <text:p>5</text:p>
          </table:table-cell>
        </table:table-row>
        <table:table-row table:style-name="ro1">
          <table:table-cell table:formula="of:=SUM([.A2:.A3])" office:value-type="float" office:value="8" calcext:value-type="float">
            <text:p>8</text:p>
          </table:table-cell>
        </table:table-row>
        <table:table-row table:style-name="ro1">
          <table:table-cell table:formula="of:=SUM([.A3:.A4])" office:value-type="float" office:value="13" calcext:value-type="float">
            <text:p>13</text:p>
          </table:table-cell>
        </table:table-row>
        <table:table-row table:style-name="ro1">
          <table:table-cell table:formula="of:=SUM([.A4:.A5])" office:value-type="float" office:value="21" calcext:value-type="float">
            <text:p>21</text:p>
          </table:table-cell>
        </table:table-row>
        <table:table-row table:style-name="ro1">
          <table:table-cell table:formula="of:=SUM([.A5:.A6])" office:value-type="float" office:value="34" calcext:value-type="float">
            <text:p>34</text:p>
          </table:table-cell>
        </table:table-row>
        <table:table-row table:style-name="ro1">
          <table:table-cell table:formula="of:=SUM([.A6:.A7])" office:value-type="float" office:value="55" calcext:value-type="float">
            <text:p>55</text:p>
          </table:table-cell>
        </table:table-row>
        <table:table-row table:style-name="ro1">
          <table:table-cell table:formula="of:=SUM([.A7:.A8])" office:value-type="float" office:value="89" calcext:value-type="float">
            <text:p>89</text:p>
          </table:table-cell>
        </table:table-row>
        <table:table-row table:style-name="ro1">
          <table:table-cell table:formula="of:=SUM([.A8:.A9])" office:value-type="float" office:value="144" calcext:value-type="float">
            <text:p>144</text:p>
          </table:table-cell>
        </table:table-row>
        <table:table-row table:style-name="ro1">
          <table:table-cell table:formula="of:=SUM([.A9:.A10])" office:value-type="float" office:value="233" calcext:value-type="float">
            <text:p>233</text:p>
          </table:table-cell>
        </table:table-row>
        <table:table-row table:style-name="ro1">
          <table:table-cell table:formula="of:=SUM([.A10:.A11])" office:value-type="float" office:value="377" calcext:value-type="float">
            <text:p>377</text:p>
          </table:table-cell>
        </table:table-row>
        <table:table-row table:style-name="ro1">
          <table:table-cell table:formula="of:=SUM([.A11:.A12])" office:value-type="float" office:value="610" calcext:value-type="float">
            <text:p>610</text:p>
          </table:table-cell>
        </table:table-row>
        <table:table-row table:style-name="ro1">
          <table:table-cell table:formula="of:=SUM([.A12:.A13])" office:value-type="float" office:value="987" calcext:value-type="float">
            <text:p>987</text:p>
          </table:table-cell>
        </table:table-row>
        <table:table-row table:style-name="ro1">
          <table:table-cell table:formula="of:=SUM([.A13:.A14])" office:value-type="float" office:value="1597" calcext:value-type="float">
            <text:p>1597</text:p>
          </table:table-cell>
        </table:table-row>
        <table:table-row table:style-name="ro1">
          <table:table-cell table:formula="of:=SUM([.A14:.A15])" office:value-type="float" office:value="2584" calcext:value-type="float">
            <text:p>2584</text:p>
          </table:table-cell>
        </table:table-row>
        <table:table-row table:style-name="ro1">
          <table:table-cell table:formula="of:=SUM([.A15:.A16])" office:value-type="float" office:value="4181" calcext:value-type="float">
            <text:p>4181</text:p>
          </table:table-cell>
        </table:table-row>
        <table:table-row table:style-name="ro1">
          <table:table-cell table:formula="of:=SUM([.A16:.A17])" office:value-type="float" office:value="6765" calcext:value-type="float">
            <text:p>6765</text:p>
          </table:table-cell>
        </table:table-row>
        <table:table-row table:style-name="ro1">
          <table:table-cell table:formula="of:=SUM([.A17:.A18])" office:value-type="float" office:value="10946" calcext:value-type="float">
            <text:p>10946</text:p>
          </table:table-cell>
        </table:table-row>
        <table:table-row table:style-name="ro1">
          <table:table-cell table:formula="of:=SUM([.A18:.A19])" office:value-type="float" office:value="17711" calcext:value-type="float">
            <text:p>17711</text:p>
          </table:table-cell>
        </table:table-row>
        <table:table-row table:style-name="ro1">
          <table:table-cell table:formula="of:=SUM([.A19:.A20])" office:value-type="float" office:value="28657" calcext:value-type="float">
            <text:p>28657</text:p>
          </table:table-cell>
        </table:table-row>
        <table:table-row table:style-name="ro1">
          <table:table-cell table:formula="of:=SUM([.A20:.A21])" office:value-type="float" office:value="46368" calcext:value-type="float">
            <text:p>46368</text:p>
          </table:table-cell>
        </table:table-row>
        <table:table-row table:style-name="ro1">
          <table:table-cell table:formula="of:=SUM([.A21:.A22])" office:value-type="float" office:value="75025" calcext:value-type="float">
            <text:p>75025</text:p>
          </table:table-cell>
        </table:table-row>
        <table:table-row table:style-name="ro1">
          <table:table-cell table:formula="of:=SUM([.A22:.A23])" office:value-type="float" office:value="121393" calcext:value-type="float">
            <text:p>121393</text:p>
          </table:table-cell>
        </table:table-row>
        <table:table-row table:style-name="ro1">
          <table:table-cell table:formula="of:=SUM([.A23:.A24])" office:value-type="float" office:value="196418" calcext:value-type="float">
            <text:p>1964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percentage-style style:name="N110">
      <number:number number:decimal-places="2" loext:min-decimal-places="2" number:min-integer-digits="1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.00.0000</text:date>, <text:time style:data-style-name="N2" text:time-value="09:28:04.128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08:42:51.184000000</meta:creation-date>
    <dc:date>2018-09-04T09:28:22.662000000</dc:date>
    <meta:editing-duration>PT15M56S</meta:editing-duration>
    <meta:editing-cycles>4</meta:editing-cycles>
    <meta:generator>LibreOffice/6.1.0.3$Windows_X86_64 LibreOffice_project/efb621ed25068d70781dc026f7e9c5187a4decd1</meta:generator>
    <meta:document-statistic meta:table-count="6" meta:cell-count="15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1.937cm" svg:y="0.316cm" chart:style-name="ch2">
          <text:p>Oy Yrityksen liikevaihto vuosina 2009-2013, miljoonaa euroa</text:p>
        </chart:title>
        <chart:legend chart:legend-position="end" svg:x="13.605cm" svg:y="4.201cm" style:legend-expansion="high" chart:style-name="ch3"/>
        <chart:plot-area chart:style-name="ch4" table:cell-range-address="'Tehtävä 2'.A4:'Tehtävä 2'.B8 'Tehtävä 2'.B3:'Tehtävä 2'.B3" chart:data-source-has-labels="both" svg:x="1.331cm" svg:y="1.275cm" svg:width="11.954cm" svg:height="6.564cm">
          <chartooo:coordinate-region svg:x="2.138cm" svg:y="1.474cm" svg:width="11.147cm" svg:height="5.718cm"/>
          <chart:axis chart:dimension="x" chart:name="primary-x" chart:style-name="ch5" chartooo:axis-type="auto">
            <chartooo:date-scale/>
            <chart:title svg:x="6.841cm" svg:y="8.019cm" chart:style-name="ch6">
              <text:p>Vuosi</text:p>
            </chart:title>
            <chart:categories table:cell-range-address="'Tehtävä 2'.A4:'Tehtävä 2'.A8"/>
          </chart:axis>
          <chart:axis chart:dimension="y" chart:name="primary-y" chart:style-name="ch7">
            <chart:title svg:x="0.451cm" svg:y="5.395cm" chart:style-name="ch8">
              <text:p>Liikevaihto</text:p>
            </chart:title>
            <chart:grid chart:style-name="ch9" chart:class="major"/>
          </chart:axis>
          <chart:series chart:style-name="ch10" chart:values-cell-range-address="'Tehtävä 2'.B4:'Tehtävä 2'.B8" chart:label-cell-address="'Tehtävä 2'.B3:'Tehtävä 2'.B3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ikevaihto</text:p>
                <draw:g>
                  <svg:desc>'Tehtävä 2'.B3:'Tehtävä 2'.B3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'Tehtävä 2'.A4:'Tehtävä 2'.A8</svg:desc>
                </draw:g>
              </table:table-cell>
              <table:table-cell office:value-type="float" office:value="108">
                <text:p>108</text:p>
                <draw:g>
                  <svg:desc>'Tehtävä 2'.B4:'Tehtävä 2'.B8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39">
                <text:p>1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0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0.971cm" svg:y="0.316cm" chart:style-name="ch2">
          <text:p>Sijoitusrahastojen rahastopääoma omistajasektoreittain 31.10.2013, %</text:p>
        </chart:title>
        <chart:subtitle svg:x="6.21cm" svg:y="1.275cm" chart:style-name="ch3">
          <text:p>yht. 74,0 mrd. euroa</text:p>
        </chart:subtitle>
        <chart:legend chart:legend-position="end" svg:x="12.493cm" svg:y="2.707cm" style:legend-expansion="high" chart:style-name="ch4"/>
        <chart:plot-area chart:style-name="ch5" table:cell-range-address="'Tehtävä 3'.A3:'Tehtävä 3'.B9" chart:data-source-has-labels="column" svg:x="0.32cm" svg:y="2.138cm" svg:width="11.853cm" svg:height="6.682cm">
          <chartooo:coordinate-region svg:x="2.906cm" svg:y="2.139cm" svg:width="6.681cm" svg:height="6.681cm"/>
          <chart:axis chart:dimension="x" chart:name="primary-x" chart:style-name="ch6" chartooo:axis-type="auto">
            <chartooo:date-scale/>
            <chart:categories table:cell-range-address="'Tehtävä 3'.A3:'Tehtävä 3'.A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Tehtävä 3'.B3:'Tehtävä 3'.B9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B</text:p>
              </table:table-cell>
            </table:table-row>
          </table:table-header-rows>
          <table:table-rows>
            <table:table-row>
              <table:table-cell office:value-type="string">
                <text:p>Vakuutuslaitokset</text:p>
                <draw:g>
                  <svg:desc>'Tehtävä 3'.A3:'Tehtävä 3'.A9</svg:desc>
                </draw:g>
              </table:table-cell>
              <table:table-cell office:value-type="float" office:value="0.236">
                <text:p>0.236</text:p>
                <draw:g>
                  <svg:desc>'Tehtävä 3'.B3:'Tehtävä 3'.B9</svg:desc>
                </draw:g>
              </table:table-cell>
            </table:table-row>
            <table:table-row>
              <table:table-cell office:value-type="string">
                <text:p>Ulkomaat</text:p>
              </table:table-cell>
              <table:table-cell office:value-type="float" office:value="0.218">
                <text:p>0.218</text:p>
              </table:table-cell>
            </table:table-row>
            <table:table-row>
              <table:table-cell office:value-type="string">
                <text:p>Kotitaloudet</text:p>
              </table:table-cell>
              <table:table-cell office:value-type="float" office:value="0.196">
                <text:p>0.196</text:p>
              </table:table-cell>
            </table:table-row>
            <table:table-row>
              <table:table-cell office:value-type="string">
                <text:p>Rahoituslaitokset</text:p>
              </table:table-cell>
              <table:table-cell office:value-type="float" office:value="0.126">
                <text:p>0.126</text:p>
              </table:table-cell>
            </table:table-row>
            <table:table-row>
              <table:table-cell office:value-type="string">
                <text:p>Työeläkelaitokset</text:p>
              </table:table-cell>
              <table:table-cell office:value-type="float" office:value="0.071">
                <text:p>0.071</text:p>
              </table:table-cell>
            </table:table-row>
            <table:table-row>
              <table:table-cell office:value-type="string">
                <text:p>Yritykset</text:p>
              </table:table-cell>
              <table:table-cell office:value-type="float" office:value="0.054">
                <text:p>0.054</text:p>
              </table:table-cell>
            </table:table-row>
            <table:table-row>
              <table:table-cell office:value-type="string">
                <text:p>Muut sektorit</text:p>
              </table:table-cell>
              <table:table-cell office:value-type="float" office:value="0.099">
                <text:p>0.0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157cm" svg:y="0.316cm" chart:style-name="ch2">
          <text:p>Ilmastodiagrammi</text:p>
        </chart:title>
        <chart:legend chart:legend-position="end" svg:x="12.222cm" svg:y="3.952cm" style:legend-expansion="high" chart:style-name="ch3"/>
        <chart:plot-area chart:style-name="ch4" table:cell-range-address="'Tehtävä 4'.B1:'Tehtävä 4'.M3 'Tehtävä 4'.A2:'Tehtävä 4'.A3" chart:data-source-has-labels="both" svg:x="1.331cm" svg:y="1.275cm" svg:width="9.69cm" svg:height="6.564cm">
          <chartooo:coordinate-region svg:x="2.271cm" svg:y="1.275cm" svg:width="7.942cm" svg:height="4.693cm"/>
          <chart:axis chart:dimension="x" chart:name="primary-x" chart:style-name="ch5" chartooo:axis-type="auto">
            <chartooo:date-scale/>
            <chart:title svg:x="5.444cm" svg:y="8.019cm" chart:style-name="ch6">
              <text:p>Kuukausi</text:p>
            </chart:title>
            <chart:categories table:cell-range-address="'Tehtävä 4'.B1:'Tehtävä 4'.M1"/>
          </chart:axis>
          <chart:axis chart:dimension="y" chart:name="primary-y" chart:style-name="ch7">
            <chart:title svg:x="0.451cm" svg:y="5.554cm" chart:style-name="ch8">
              <text:p>Lämpötila °C</text:p>
            </chart:title>
            <chart:grid chart:style-name="ch9" chart:class="major"/>
          </chart:axis>
          <chart:axis chart:dimension="y" chart:name="secondary-y" chart:style-name="ch10">
            <chart:title svg:x="11.341cm" svg:y="5.765cm" chart:style-name="ch8">
              <text:p>Sademäärä mm</text:p>
            </chart:title>
          </chart:axis>
          <chart:series chart:attached-axis="secondary-y" chart:style-name="ch11" chart:values-cell-range-address="'Tehtävä 4'.B2:'Tehtävä 4'.M2" chart:label-cell-address="'Tehtävä 4'.A2:'Tehtävä 4'.A2" chart:class="chart:bar">
            <chart:data-point chart:repeated="12"/>
          </chart:series>
          <chart:series chart:attached-axis="primary-y" chart:style-name="ch12" chart:values-cell-range-address="'Tehtävä 4'.B3:'Tehtävä 4'.M3" chart:label-cell-address="'Tehtävä 4'.A3:'Tehtävä 4'.A3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mmikuu</text:p>
                <draw:g>
                  <svg:desc>'Tehtävä 4'.B1:'Tehtävä 4'.M1</svg:desc>
                </draw:g>
              </table:table-cell>
              <table:table-cell office:value-type="string">
                <text:p>Helmikuu</text:p>
              </table:table-cell>
              <table:table-cell office:value-type="string">
                <text:p>Maaliskuu</text:p>
              </table:table-cell>
              <table:table-cell office:value-type="string">
                <text:p>Huhtikuu</text:p>
              </table:table-cell>
              <table:table-cell office:value-type="string">
                <text:p>Toukokuu</text:p>
              </table:table-cell>
              <table:table-cell office:value-type="string">
                <text:p>Kesäkuu</text:p>
              </table:table-cell>
              <table:table-cell office:value-type="string">
                <text:p>Heinäkuu</text:p>
              </table:table-cell>
              <table:table-cell office:value-type="string">
                <text:p>Elokuu</text:p>
              </table:table-cell>
              <table:table-cell office:value-type="string">
                <text:p>Syyskuu</text:p>
              </table:table-cell>
              <table:table-cell office:value-type="string">
                <text:p>Lokakuu</text:p>
              </table:table-cell>
              <table:table-cell office:value-type="string">
                <text:p>Marraskuu</text:p>
              </table:table-cell>
              <table:table-cell office:value-type="string">
                <text:p>Joulukuu</text:p>
              </table:table-cell>
            </table:table-row>
          </table:table-header-rows>
          <table:table-rows>
            <table:table-row>
              <table:table-cell office:value-type="string">
                <text:p>Sademäärä mm</text:p>
                <draw:g>
                  <svg:desc>'Tehtävä 4'.A2:'Tehtävä 4'.A2</svg:desc>
                </draw:g>
              </table:table-cell>
              <table:table-cell office:value-type="float" office:value="7">
                <text:p>7</text:p>
                <draw:g>
                  <svg:desc>'Tehtävä 4'.B2:'Tehtävä 4'.M2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52">
                <text:p>52</text:p>
              </table:table-cell>
              <table:table-cell office:value-type="float" office:value="125">
                <text:p>125</text:p>
              </table:table-cell>
              <table:table-cell office:value-type="float" office:value="192">
                <text:p>192</text:p>
              </table:table-cell>
              <table:table-cell office:value-type="float" office:value="183">
                <text:p>183</text:p>
              </table:table-cell>
              <table:table-cell office:value-type="float" office:value="135">
                <text:p>135</text:p>
              </table:table-cell>
              <table:table-cell office:value-type="float" office:value="69">
                <text:p>69</text:p>
              </table:table-cell>
              <table:table-cell office:value-type="float" office:value="54">
                <text:p>54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ämpötila ºC</text:p>
                <draw:g>
                  <svg:desc>'Tehtävä 4'.A3:'Tehtävä 4'.A3</svg:desc>
                </draw:g>
              </table:table-cell>
              <table:table-cell office:value-type="float" office:value="23">
                <text:p>23</text:p>
                <draw:g>
                  <svg:desc>'Tehtävä 4'.B3:'Tehtävä 4'.M3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