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2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0" draw:style-name="gr1" draw:text-style-name="P1" svg:width="160.22mm" svg:height="90.04mm" svg:x="0.66mm" svg:y="0mm">
            <draw:object draw:notify-on-update-of-ranges="Taulukko1.C2:Taulukko1.C13 Taulukko1.D1:Taulukko1.D1 Taulukko1.D2:Taulukko1.D13 Taulukko1.E1:Taulukko1.E1 Taulukko1.E2:Taulukko1.E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2"/>
          <table:table-cell office:value-type="string" calcext:value-type="string">
            <text:p>kuukausi</text:p>
          </table:table-cell>
          <table:table-cell office:value-type="string" calcext:value-type="string">
            <text:p>sademäärä(mm)</text:p>
          </table:table-cell>
          <table:table-cell office:value-type="string" calcext:value-type="string">
            <text:p>lämpötila(°C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</text:p>
          </table:table-cell>
          <table:table-cell office:value-type="float" office:value="348" calcext:value-type="float">
            <text:p>34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</text:p>
          </table:table-cell>
          <table:table-cell office:value-type="float" office:value="213" calcext:value-type="float">
            <text:p>21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</text:p>
          </table:table-cell>
          <table:table-cell office:value-type="float" office:value="263" calcext:value-type="float">
            <text:p>26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</text:p>
          </table:table-cell>
          <table:table-cell office:value-type="float" office:value="263" calcext:value-type="float">
            <text:p>26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</text:p>
          </table:table-cell>
          <table:table-cell office:value-type="float" office:value="419" calcext:value-type="float">
            <text:p>41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</text:p>
          </table:table-cell>
          <table:table-cell office:value-type="float" office:value="305" calcext:value-type="float">
            <text:p>30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07" calcext:value-type="float">
            <text:p>20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 table:number-rows-repeated="8">
          <table:table-cell table:number-columns-repeated="5"/>
        </table:table-row>
        <table:table-row table:style-name="ro1">
          <table:table-cell office:value-type="string" calcext:value-type="string">
            <text:p>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hti-marraskuuss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lvella, koska ei sa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lvia on sateisimpina kuukausina, tulvat ovat aiheuttaneet paljon aineellisia tuhoja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2">00.00.0000</text:date>, <text:time style:data-style-name="N2" text:time-value="12:00:56.246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1:36:09.434000000</meta:creation-date>
    <dc:date>2019-03-22T12:14:55.797000000</dc:date>
    <meta:editing-duration>PT4M37S</meta:editing-duration>
    <meta:editing-cycles>2</meta:editing-cycles>
    <meta:generator>LibreOffice/6.1.0.3$Windows_X86_64 LibreOffice_project/efb621ed25068d70781dc026f7e9c5187a4decd1</meta:generator>
    <meta:document-statistic meta:table-count="1" meta:cell-count="4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23cm" svg:height="9.005cm" xlink:href=".." xlink:type="simple" chart:class="chart:bar" chart:style-name="ch1">
        <chart:title svg:x="5.427cm" svg:y="0.316cm" chart:style-name="ch2">
          <text:p>Phuket ilmastodiagrammi</text:p>
        </chart:title>
        <chart:legend chart:legend-position="end" svg:x="12.192cm" svg:y="3.954cm" style:legend-expansion="high" chart:style-name="ch3"/>
        <chart:plot-area chart:style-name="ch4" table:cell-range-address="Taulukko1.C1:Taulukko1.E13" chart:data-source-has-labels="both" svg:x="1.331cm" svg:y="1.275cm" svg:width="9.66cm" svg:height="6.569cm">
          <chartooo:coordinate-region svg:x="2.138cm" svg:y="1.475cm" svg:width="7.94cm" svg:height="5.722cm"/>
          <chart:axis chart:dimension="x" chart:name="primary-x" chart:style-name="ch5" chartooo:axis-type="auto">
            <chartooo:date-scale/>
            <chart:title svg:x="5.456cm" svg:y="8.024cm" chart:style-name="ch6">
              <text:p>kuukausi</text:p>
            </chart:title>
            <chart:categories table:cell-range-address="Taulukko1.C2:Taulukko1.C13"/>
          </chart:axis>
          <chart:axis chart:dimension="y" chart:name="primary-y" chart:style-name="ch7">
            <chart:title svg:x="0.451cm" svg:y="4.881cm" chart:style-name="ch8">
              <text:p>mm</text:p>
            </chart:title>
            <chart:grid chart:style-name="ch9" chart:class="major"/>
          </chart:axis>
          <chart:axis chart:dimension="y" chart:name="secondary-y" chart:style-name="ch10">
            <chart:title svg:x="11.311cm" svg:y="4.801cm" chart:style-name="ch8">
              <text:p>°C</text:p>
            </chart:title>
          </chart:axis>
          <chart:series chart:attached-axis="primary-y" chart:style-name="ch11" chart:values-cell-range-address="Taulukko1.D2:Taulukko1.D13" chart:label-cell-address="Taulukko1.D1:Taulukko1.D1" chart:class="chart:bar">
            <chart:data-point chart:repeated="12"/>
          </chart:series>
          <chart:series chart:attached-axis="secondary-y" chart:style-name="ch12" chart:values-cell-range-address="Taulukko1.E2:Taulukko1.E13" chart:label-cell-address="Taulukko1.E1:Taulukko1.E1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demäärä(mm)</text:p>
                <draw:g>
                  <svg:desc>Taulukko1.D1:Taulukko1.D1</svg:desc>
                </draw:g>
              </table:table-cell>
              <table:table-cell office:value-type="string">
                <text:p>lämpötila(°C)</text:p>
                <draw:g>
                  <svg:desc>Taulukko1.E1:Taulukko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</text:p>
                <draw:g>
                  <svg:desc>Taulukko1.C2:Taulukko1.C13</svg:desc>
                </draw:g>
              </table:table-cell>
              <table:table-cell office:value-type="float" office:value="35">
                <text:p>35</text:p>
                <draw:g>
                  <svg:desc>Taulukko1.D2:Taulukko1.D13</svg:desc>
                </draw:g>
              </table:table-cell>
              <table:table-cell office:value-type="float" office:value="27">
                <text:p>27</text:p>
                <draw:g>
                  <svg:desc>Taulukko1.E2:Taulukko1.E13</svg:desc>
                </draw:g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39">
                <text:p>3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163">
                <text:p>16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348">
                <text:p>34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213">
                <text:p>21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263">
                <text:p>26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263">
                <text:p>26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419">
                <text:p>41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305">
                <text:p>30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207">
                <text:p>20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52">
                <text:p>52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