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50pt" fo:font-weight="normal" fo:font-family="Calibri" style:font-family-asian="Calibri" style:font-family-complex="Calibri" fo:background-color="transparent" fo:color="#000000"/>
    </style:style>
    <style:style style:name="T10" style:family="text">
      <style:text-properties fo:font-size="10.5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5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00.00%" fo:text-align="left" fo:margin-bottom="8.00pt"/>
    </style:style>
    <style:style style:name="P3" style:family="paragraph">
      <style:paragraph-properties fo:line-height="100.00%" fo:text-align="left" fo:margin-bottom="8.0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fo:margin-bottom="8.00pt"/>
    </style:style>
    <style:style style:name="P5" style:family="paragraph">
      <style:paragraph-properties fo:line-height="100.00%" fo:text-align="left" fo:margin-bottom="8.00p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fo:margin-bottom="8.00pt"/>
    </style:style>
    <style:style style:name="P7" style:family="paragraph">
      <style:paragraph-properties fo:line-height="100.00%" fo:text-align="left" fo:margin-bottom="8.00p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left" fo:margin-bottom="8.00pt"/>
    </style:style>
    <style:style style:name="P9" style:family="paragraph">
      <style:paragraph-properties fo:line-height="100.00%" fo:text-align="left" fo:margin-bottom="8.00p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fo:margin-bottom="8.00pt"/>
    </style:style>
    <style:style style:name="P11" style:family="paragraph">
      <style:paragraph-properties fo:line-height="100.00%" fo:text-align="left" fo:margin-bottom="8.00pt"/>
    </style:style>
    <text:list-style style:name="L12">
      <text:list-level-style-bullet text:level="1" text:bullet-char="•">
        <style:list-level-properties text:space-before="18.00pt" text:min-label-width="18.00pt"/>
        <style:text-properties fo:font-family="Symbol"/>
      </text:list-level-style-bullet>
    </text:list-style>
    <style:style style:name="P12" style:family="paragraph">
      <style:paragraph-properties fo:line-height="100.00%" fo:text-align="left" fo:margin-bottom="8.00pt"/>
    </style:style>
    <style:style style:name="P13" style:family="paragraph">
      <style:paragraph-properties fo:line-height="100.00%" fo:text-align="left" fo:margin-bottom="8.00p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00.00%" fo:text-align="left" fo:margin-bottom="8.00pt"/>
    </style:style>
    <style:style style:name="P15" style:family="paragraph">
      <style:paragraph-properties fo:line-height="100.00%" fo:text-align="left" fo:margin-bottom="8.00pt"/>
    </style:style>
  </office:automatic-styles>
  <office:body>
    <office:text>
      <text:p text:style-name="P1"><text:span text:style-name="T1">kpl 1</text:span></text:p>
      <text:p text:style-name="P1"><text:span text:style-name="T1">t 1</text:span></text:p>
      <text:p text:style-name="P1"><text:span text:style-name="T2">A)</text:span></text:p>
      <text:p text:style-name="P1"><text:span text:style-name="T3">Helsingin Sanomien nettisivuilla julkaistussa uutisessa “Yli 20 ihmistä on kuollut tornadojen iskiessä Yhdysvaltojen Alabamaan ja Georgiaan” (4.3.2018) Anne Viljamaa kertoo, että tuhoisat hirmumyrskyt ja muut myrskyt ovat aiheuttaneet suurta tuhoa Alabamassa ja Georgiassa.<text:s text:c="2"/></text:span></text:p>
      <text:p text:style-name="P1"><text:span text:style-name="T3">Tämä kyseinen uutinen liittyy keskeisesti luonnonmaantieteeseen, sillä luonnonkatastrofit ovat keskeistä osaa kyseisessä aiheessa. </text:span></text:p>
      <text:p text:style-name="P1"><text:span text:style-name="T3">B)</text:span></text:p>
      <text:p text:style-name="P1"><text:span text:style-name="T3">Ylen julkaisemassa uutisartikkelissa “Ne, jotka eivät synnytä, ovat ongelma<text:s/></text:span><text:span text:style-name="T4">–</text:span><text:span text:style-name="T5"><text:s/>japanilaisministeri sohaisi...</text:span><text:span text:style-name="T6">”</text:span><text:span text:style-name="T7"><text:s/>(Yle / Japani / 5.2.2019) Minna P</text:span><text:span text:style-name="T8">ärssinen avartaa lukijan näkemystä Japanin väestön ikääntymiselle ja kertoo miten se voisi vaikuttaa tulevaisuudessa. </text:span></text:p>
      <text:p text:style-name="P1"><text:span text:style-name="T8">Ihmismaantieteeseen liittyvät keskeisesti väestömuutokset, löytöuutiset entisistä ihmisistä ja asumuksista.</text:span></text:p>
      <text:p text:style-name="P1"><text:span text:style-name="T8">C)</text:span></text:p>
      <text:p text:style-name="P1"><text:span text:style-name="T8">Luonnonmaantiedosta on erilaisia uutisia erilaisista luonnonkatastrofeista, kuten tulvista ja erilaisista myrskyistä. </text:span></text:p>
      <text:p text:style-name="P1"><text:span text:style-name="T9">“Yli 20 ihmistä on kuollut tornadojen iskiessä Yhdysvaltojen Alabamaan ja Georgiaan” (4.3.2018) Anne Viljamaa kertoo, että tuhoisat tornadot ja muut myrskyt ovat aiheuttaneet suurta tuhoa Alabamassa ja Georgiassa.</text:span><text:span text:style-name="T10"/></text:p>
      <text:p text:style-name="P1"><text:span text:style-name="T11">D)</text:span></text:p>
      <text:p text:style-name="P1"><text:span text:style-name="T11">Trooppisilta, kuumilta ja Amerikan alueilta. Kaikissa niissä paikoissa, joissa on maanjäristyksiä ja tulvia, kuten maalaattojen halkeamakohdissa. Uutisia luontoon ja maantieteeseen liittyen löytyy ympäri maailmaa, mutta kaikista eniten niitä löytyy kuumilta paikoilta ja maalaattojen eriytyviltä kohdilta.</text:span><text:span text:style-name="T12"/></text:p>
      <text:p text:style-name="P1"><text:span text:style-name="T13">E)</text:span></text:p>
      <text:p text:style-name="P1"><text:span text:style-name="T13">Uutisissa oli teemaan liittyviä erilaisia valokuvia, mutta niissä oli selvästi puutteita erilaisista diagrammeista ja tilastoista. Uutisessa esiteltyjä nostoja ei voida hyvin vertailla muiden maiden välillä kätevien diagrammien puutteiden vuoksi.<text:s text:c="2"/>Uutisissa oli kuitenkin jonkin verran nostoja, joilla pystyttiin tekemään vertailuja muiden maiden välillä.</text:span></text:p>
      <text:p text:style-name="P1"><text:span text:style-name="T13">t 2</text:span></text:p>
      <text:p text:style-name="P1"><text:span text:style-name="T13">a) aluemaantiede selvittää kokonaiskäsityksiä jonkin alueen luonnosta ja ihmisen toiminnasta, yleismaantiede tutkii ilmiöitä</text:span></text:p>
      <text:p text:style-name="P1"><text:span text:style-name="T13">b) luonnonmaantiede tutkii elotonta ja elollista luontoa, ihmismaantiede tutkii ihmisen toimintaa</text:span></text:p>
      <text:p text:style-name="P1"><text:span text:style-name="T13">c) globaalin riskin vaikutusalue on koko maailma, paikallisen riskin alue on hyvin suppea</text:span></text:p>
      <text:p text:style-name="P1"><text:span text:style-name="T13">t 5 </text:span></text:p>
      <text:list text:style-name="L2">
        <text:list-item>
          <text:p text:style-name="P2"><text:span text:style-name="T13">maiden välinen kaupankäynti on helppoa</text:span></text:p>
        </text:list-item>
        <text:list-item>
          <text:p text:style-name="P2"><text:span text:style-name="T13">maat tekevät yhteistyötä keskenään</text:span></text:p>
        </text:list-item>
        <text:list-item>
          <text:p text:style-name="P2"><text:span text:style-name="T13">kebab ja pizza ovat tulleet Suomeen</text:span></text:p>
        </text:list-item>
        <text:list-item>
          <text:p text:style-name="P2"><text:span text:style-name="T13">työn, opiskelun ja rakkauden perässä voidaan muuttaa ympäri maapalloa</text:span></text:p>
        </text:list-item>
        <text:list-item>
          <text:p text:style-name="P2"><text:span text:style-name="T13">ilmastonmuutos on yhteinen huoli</text:span></text:p>
        </text:list-item>
        <text:list-item>
          <text:p text:style-name="P2"><text:span text:style-name="T13">Suomi voi ottaa jääkiekko-ottelun Kanadaa vastaan</text:span></text:p>
        </text:list-item>
        <text:list-item>
          <text:p text:style-name="P2"><text:span text:style-name="T13">Erasmusjutut, kansainvälisyyskurssit</text:span></text:p>
        </text:list-item>
      </text:list>
      <text:p text:style-name="P3"><text:span text:style-name="T13">t 6</text:span></text:p>
      <text:p text:style-name="P3"><text:span text:style-name="T13">luonnon riskit:</text:span></text:p>
      <text:p text:style-name="P3"><text:span text:style-name="T13">eläintaudit</text:span></text:p>
      <text:p text:style-name="P3"><text:span text:style-name="T13">eläinten puremat</text:span></text:p>
      <text:p text:style-name="P3"><text:span text:style-name="T13">kasvitaudit</text:span></text:p>
      <text:p text:style-name="P3"><text:span text:style-name="T13">kuivuus</text:span></text:p>
      <text:p text:style-name="P3"><text:span text:style-name="T13">lumi ja jää</text:span></text:p>
      <text:p text:style-name="P3"><text:span text:style-name="T13">maanjäristykset</text:span></text:p>
      <text:p text:style-name="P3"><text:span text:style-name="T13">maanvyöryt</text:span></text:p>
      <text:p text:style-name="P3"><text:span text:style-name="T13">maastopalot</text:span></text:p>
      <text:p text:style-name="P3"><text:span text:style-name="T13">meteoriitit</text:span></text:p>
      <text:p text:style-name="P3"><text:span text:style-name="T13">myrkylliset kasvit</text:span></text:p>
      <text:p text:style-name="P3"><text:span text:style-name="T13">myrskyt</text:span></text:p>
      <text:p text:style-name="P3"><text:span text:style-name="T13">rikkakasvien runsastuminen</text:span></text:p>
      <text:p text:style-name="P3"><text:span text:style-name="T13">tuhoeläinten runsastuminen</text:span></text:p>
      <text:p text:style-name="P3"><text:span text:style-name="T13">tulivuorenpurkaukset</text:span></text:p>
      <text:p text:style-name="P3"><text:span text:style-name="T13">tulvat</text:span></text:p>
      <text:p text:style-name="P3"><text:span text:style-name="T13"/></text:p>
      <text:p text:style-name="P3"><text:span text:style-name="T13">ihmisen toiminnan aiheuttamat riskit:</text:span></text:p>
      <text:p text:style-name="P3"><text:span text:style-name="T13">eriarvoistuminen</text:span></text:p>
      <text:p text:style-name="P3"><text:span text:style-name="T13">ikärakenteen vinoutuminen</text:span></text:p>
      <text:p text:style-name="P3"><text:span text:style-name="T13">kaupungistumisen ongelmat</text:span></text:p>
      <text:p text:style-name="P3"><text:span text:style-name="T13">köyhyys</text:span></text:p>
      <text:p text:style-name="P3"><text:span text:style-name="T13">liikenneonnettomuudet</text:span></text:p>
      <text:p text:style-name="P3"><text:span text:style-name="T13">nälänhätä</text:span></text:p>
      <text:p text:style-name="P3"><text:span text:style-name="T13">pakolaisuus</text:span></text:p>
      <text:p text:style-name="P3"><text:span text:style-name="T13">poliittiset konfliktit</text:span></text:p>
      <text:p text:style-name="P3"><text:span text:style-name="T13">rikollisuus</text:span></text:p>
      <text:p text:style-name="P3"><text:span text:style-name="T13">ruuhkat</text:span></text:p>
      <text:p text:style-name="P3"><text:span text:style-name="T13">sodat</text:span></text:p>
      <text:p text:style-name="P3"><text:span text:style-name="T13">terrorismi</text:span></text:p>
      <text:p text:style-name="P3"><text:span text:style-name="T13">vaarallisten aineiden päästöt</text:span></text:p>
      <text:p text:style-name="P3"><text:span text:style-name="T13">verkostojen toimintahäiriöt</text:span></text:p>
      <text:p text:style-name="P3"><text:span text:style-name="T13">väestönkasvu</text:span></text:p>
      <text:p text:style-name="P3"><text:span text:style-name="T13"/></text:p>
      <text:p text:style-name="P3"><text:span text:style-name="T13">ympäristöriskit:</text:span></text:p>
      <text:p text:style-name="P3"><text:span text:style-name="T13">eroosio</text:span></text:p>
      <text:p text:style-name="P3"><text:span text:style-name="T13">ilmansaasteet</text:span></text:p>
      <text:p text:style-name="P3"><text:span text:style-name="T13">otsonikato</text:span></text:p>
      <text:p text:style-name="P3"><text:span text:style-name="T13">vesipula</text:span></text:p>
      <text:p text:style-name="P3"><text:span text:style-name="T13">voimistuva kasvihuoneilmiö</text:span></text:p>
      <text:p text:style-name="P3"><text:span text:style-name="T13"/></text:p>
      <text:p text:style-name="P3"><text:span text:style-name="T13">kpl 2 </text:span></text:p>
      <text:p text:style-name="P3"><text:span text:style-name="T13">1</text:span></text:p>
      <text:p text:style-name="P3"><text:span text:style-name="T13">a) kirjan kartoista osa kertoo ilmiöiden esiintymisestä alueella kuten onnellisuudesta ja osa kertoo maantieteellisiä faktoja kuten maanosia</text:span></text:p>
      <text:p text:style-name="P3"><text:span text:style-name="T13">b) kirjan lopun kartat ovat fyysisiä karttoja, kappaleissa esiintyvät ovat pääosin teemakarttoja</text:span></text:p>
      <text:p text:style-name="P3"><text:span text:style-name="T13">2</text:span></text:p>
      <text:p text:style-name="P3"><text:span text:style-name="T13">a) Google Maps</text:span></text:p>
      <text:p text:style-name="P3"><text:span text:style-name="T13">b) Google Maps</text:span></text:p>
      <text:p text:style-name="P3"><text:span text:style-name="T13">c) Maastokartta</text:span></text:p>
      <text:p text:style-name="P3"><text:span text:style-name="T13">d) Ilmatieteen laitos tai lämpömittari</text:span></text:p>
      <text:p text:style-name="P3"><text:span text:style-name="T13">3</text:span></text:p>
      <text:p text:style-name="P3"><text:span text:style-name="T13">a) yleensä</text:span></text:p>
      <text:p text:style-name="P3"><text:span text:style-name="T13">b) internet</text:span></text:p>
      <text:p text:style-name="P3"><text:span text:style-name="T13">c) en ole huomannut mittavia eroja eri maanosien esitystavoissa</text:span></text:p>
      <text:p text:style-name="P3"><text:span text:style-name="T13">d) yleensä kielteisiä, mutta myönteisiä mahtuu myös mukaan</text:span></text:p>
      <text:p text:style-name="P3"><text:span text:style-name="T13">e) silloin tällöin</text:span></text:p>
      <text:p text:style-name="P3"><text:span text:style-name="T13">f) uutiset luovat sekä positiivisia että negatiivisia kuvia maailman tilasta</text:span></text:p>
      <text:p text:style-name="P3"><text:span text:style-name="T13">g) olennaisia yksityiskohtia saattaa jäädä huomaamatta</text:span></text:p>
      <text:p text:style-name="P3"><text:span text:style-name="T13"/></text:p>
      <text:p text:style-name="P3"><text:span text:style-name="T13">Kpl 11</text:span></text:p>
      <text:p text:style-name="P3"><text:span text:style-name="T13">1</text:span></text:p>
      <text:p text:style-name="P3"><text:span text:style-name="T13">a) määrällinen nälkä on sitä, kun ruoassa ei ole tarpeeksi energiaa, laadullinen sitä, kun ruoassa ei ole tarpeeksi suojaravintoaineita</text:span></text:p>
      <text:p text:style-name="P3"><text:span text:style-name="T13">b) kiintiöpakolaisella on YK:n määrittelemä pakolaisen asema ja hän saa asuinpaikan jostain valtiosta pakolaiskiintiön puitteissa, turvapaikanhakijalla ei ole taattua asuinpaikkaa</text:span></text:p>
      <text:p text:style-name="P3"><text:span text:style-name="T13">2</text:span></text:p>
      <text:p text:style-name="P3"><text:span text:style-name="T13">A)</text:span></text:p>
      <text:list text:style-name="L4">
        <text:list-item>
          <text:p text:style-name="P4"><text:span text:style-name="T13">Ylen julkaisemassa uutisartikkelissa “maailmanloppu tulee varmasti, mutta miten? Tuoko tuhon ilmastonmuutos, laavapurkaus vai salaperäinen musta joutsen?” (Yle/uutiset/maailmanloppu/31.12.2018) Emilia Korpela kirjoittaa erilaisista globaaleista maailmanlopun mahdollisuuksista. [Globaali]</text:span></text:p>
        </text:list-item>
        <text:list-item>
          <text:p text:style-name="P4"><text:span text:style-name="T13">Toisessa Ylen julkaisemassa uutisartikkelissa “Viisari ei värähtänyt - Tuomiopäivän kello on edelleen kahta minuuttia vaille maailmanloppu” (Yle/Uutiset/Ydinaseet/24.1.2019) Petri Burtsov huomauttaa, että ydinasetutkijoiden mukaan maailma on edelleen vaarallisen lähellä ydinsodan mahdollisuutta. [Globaali]</text:span></text:p>
        </text:list-item>
      </text:list>
      <text:p text:style-name="P5"><text:span text:style-name="T13">B) </text:span></text:p>
      <text:list text:style-name="L6">
        <text:list-item>
          <text:p text:style-name="P6"><text:span text:style-name="T13">Syitä ovat esimerkiksi, erilaiset luonnonkatastrofit, joita myös ihminen on voinut vauhdittaa merkittävästi, kuten ilmastonmuutos. Lisäksi mainitaan myös, että maapallo tuhoutuu viimeistään, kun aurinko laajentuu punaiseksi jättiläiseksi. </text:span></text:p>
        </text:list-item>
        <text:list-item>
          <text:p text:style-name="P6"><text:span text:style-name="T13">Oheisessa uutisessa kerrotaan, että suuri ydinaseilla käytävä sota teollisuusmaiden välillä on vieläkin mahdollinen. Ydinaseilla käytävä sota voisi tuhota ihmiskunnan ja ehkä jopa koko tuntemamme ekosysteemin.</text:span></text:p>
        </text:list-item>
      </text:list>
      <text:p text:style-name="P7"><text:span text:style-name="T13">C)</text:span></text:p>
      <text:list text:style-name="L8">
        <text:list-item>
          <text:p text:style-name="P8"><text:span text:style-name="T13">Uutisessa on kuvia ihmiskunnan nykyisistä saavutuksista ja vaaroista. Monipuolisia ja yksinkertaisia tajuta. </text:span></text:p>
        </text:list-item>
        <text:list-item>
          <text:p text:style-name="P8"><text:span text:style-name="T13">Kuva kaoottisesta ydinaseen räjähdyksestä, joka on helppo ymmärtää.</text:span></text:p>
        </text:list-item>
      </text:list>
      <text:p text:style-name="P9"><text:span text:style-name="T13">D) </text:span></text:p>
      <text:list text:style-name="L10">
        <text:list-item>
          <text:p text:style-name="P10"><text:span text:style-name="T13">Uutisessa on esitelty monenlaisia ratkaisukeinoja.</text:span></text:p>
        </text:list-item>
        <text:list-item>
          <text:p text:style-name="P10"><text:span text:style-name="T13">Ratkaisukeinoja ei ole tarkemmin esitelty.</text:span></text:p>
        </text:list-item>
      </text:list>
      <text:p text:style-name="P11"><text:span text:style-name="T13">3</text:span></text:p>
      <text:p text:style-name="P11"><text:span text:style-name="T13">A)</text:span></text:p>
      <text:p text:style-name="P11"><text:span text:style-name="T13">On totta, että kehitysmaissa esiintyy paljon köyhyyttä ja isoja varallisuuseroja köyhien ja rikkaiden välillä. Näiden maiden auttaminen köyhyydestä pois auttaisi myöskin rikkaita maitakin, sillä köyhyys ja ihmisten eriarvoisuus aiheuttavat suoraan tai välillisesti muun muassa väestönkasvua, ihmisoikeuksien rikkomista ja konflikteja. Siksi ihmiskunnan riskien torjumisessa paras ja vaikuttavin tapa on köyhyyden poistaminen. Pitää kuitenkin muistaa, jos hoidetaan vain seurauksia, kuten konflikteja köyhien ja rikkaiden välillä, niin niillä on mahdollisuus nousta esiin vielä myöhemminkin. Pitäisi keskittyä ennemminkin syiden hoitoon.</text:span></text:p>
      <text:p text:style-name="P11"><text:span text:style-name="T13">B)</text:span></text:p>
      <text:p text:style-name="P11"><text:span text:style-name="T13">Voitaisiin olettaa, että rikkailla teollisuusmailla olisi velvollisuus auttaa köyhiä maita historiansa perusteella ja se olisi eettisesti oikein. Tosin näillä rikkailla mailla ei ole laillista pakkovelvollisuutta auttaa köyhiä kehittyviä maita.</text:span></text:p>
      <text:p text:style-name="P11"><text:span text:style-name="T13">C)</text:span></text:p>
      <text:p text:style-name="P11"><text:span text:style-name="T13">Suomalaiset voisivat tarvita kriisiapua monessakin tilanteessa, kuten elintarvikkeiden hintojen nousussa tai idästä nousevan uhan vuoksi. Ne voivat aiheuttaa monia ongelmia, kuten mainitsemani elintarvikkeiden hintojen nousu voi olla seurausta maatalouden romahtamisesta, jolloin Suomi tarvitsi taloudellista muilta sen liittolaisiltaan. </text:span></text:p>
      <text:p text:style-name="P11"><text:span text:style-name="T13">D)</text:span></text:p>
      <text:p text:style-name="P11"><text:span text:style-name="T13">Kyllä. Suomi on tunnettu hyvin koulutettuna pohjoismaana mille olisi kehitysmaiden tukeminen hyvin mielekästä. Suomen on sanottu näyttävän mallia isoimmille teollisuusmaille, kuten Yhdysvalloille, miten globaalia nälänhätää hoidetaan. Se olisi myöskin eettisesti oikein auttaa kehitysmaita.</text:span></text:p>
      <text:p text:style-name="P11"><text:span text:style-name="T13">4</text:span></text:p>
      <text:p text:style-name="P11"><text:span text:style-name="T13">A) </text:span></text:p>
      <text:p text:style-name="P11"><text:span text:style-name="T13">Lannoitteiden käyttö, tuotannon siirtäminen rahakasveista ravintokasveihin, paikallisten lajikkeiden käyttö, Luonnonmukaisen ravinnontuotannon edistäminen, Varastoinnin ja kuljetusyhteyksien parantaminen, maanviljelijöiden kouluttaminen. Nämä, koska ne lisäävät ravintoa kasvamaan nopeasti ja ravinto säilyy paljon pidempään. Ravinto pysyy myös hyvälaatuisena ja sitä saadaan koko ajan lisää kasvatettua. Viljelyalan lisääminen ei olisi hyvä keino, sillä siitä tulisi eroosiota ja maa ei enää pystyisi kasvattamaan kasveja ja ravintoa yhtä nopeasti.</text:span></text:p>
      <text:p text:style-name="P11"><text:span text:style-name="T13">B)</text:span></text:p>
      <text:p text:style-name="P11"><text:span text:style-name="T13">Lisääntyvä eroosio esimerkiksi, kun viljelyalaa lisätään ja tehdään geenimuunteluita. Maanviljelijöiden kouluttamisessa voi tulla vastaan ongelmallinen tilanne, jossa maanviljelijöitä ei ole tarpeeksi. Pitäisi kasvattaa vain paikallisia lajikkeita, jotta saataisiin kaikki hyöty siitä maaperästä, jota on sillä alueella. Jotkut kasvit eivät kasva tietyssä maastossa ja tarvitsevat oikeat lannoitteet.</text:span></text:p>
      <text:p text:style-name="P11"><text:span text:style-name="T13">5</text:span></text:p>
      <text:p text:style-name="P11"><text:span text:style-name="T13">A)</text:span></text:p>
      <text:p text:style-name="P11"><text:span text:style-name="T13">Venäjän federaatio: 11 109</text:span></text:p>
      <text:p text:style-name="P11"><text:span text:style-name="T13">Irak: 8 058</text:span></text:p>
      <text:p text:style-name="P11"><text:span text:style-name="T13">Intia: 4 717</text:span></text:p>
      <text:p text:style-name="P11"><text:span text:style-name="T13">Kiina: 4 499</text:span></text:p>
      <text:p text:style-name="P11"><text:span text:style-name="T13">Ukraina: 4 265</text:span></text:p>
      <text:p text:style-name="P11"><text:span text:style-name="T13">Vietnam: 4 161</text:span></text:p>
      <text:p text:style-name="P11"><text:span text:style-name="T13">Somalia: 3 734</text:span></text:p>
      <text:p text:style-name="P11"><text:span text:style-name="T13">Afganistan: 3 653</text:span></text:p>
      <text:p text:style-name="P11"><text:span text:style-name="T13">B)</text:span></text:p>
      <text:p text:style-name="P11"><draw:frame text:anchor-type="as-char" svg:width="121.92mm" svg:height="75.95mm" style:rel-width="scale" style:rel-height="scale"><draw:object-ole xlink:href="OleObj1"/><draw:image xlink:href="ObjectReplacements/OleObj1"/></draw:frame><text:span text:style-name="T15"/></text:p>
      <text:p text:style-name="P11"><text:span text:style-name="T15"/></text:p>
      <text:p text:style-name="P11"><text:span text:style-name="T15">6 </text:span></text:p>
      <text:p text:style-name="P11"><text:span text:style-name="T15">A)</text:span></text:p>
      <text:list text:style-name="L12">
        <text:list-item>
          <text:p text:style-name="P12"><text:span text:style-name="T15">Kestävää kehitystä</text:span></text:p>
        </text:list-item>
        <text:list-item>
          <text:p text:style-name="P12"><text:span text:style-name="T15">Moninaisuutta</text:span></text:p>
        </text:list-item>
        <text:list-item>
          <text:p text:style-name="P12"><text:span text:style-name="T15">Mediaa</text:span></text:p>
        </text:list-item>
        <text:list-item>
          <text:p text:style-name="P12"><text:span text:style-name="T15">Ympäristöä</text:span></text:p>
        </text:list-item>
        <text:list-item>
          <text:p text:style-name="P12"><text:span text:style-name="T15">Ihmisoikeuksia</text:span></text:p>
        </text:list-item>
        <text:list-item>
          <text:p text:style-name="P12"><text:span text:style-name="T15">Rauhaa</text:span></text:p>
        </text:list-item>
      </text:list>
      <text:p text:style-name="P13"><text:span text:style-name="T15">B)</text:span></text:p>
      <text:list text:style-name="L14">
        <text:list-item>
          <text:p text:style-name="P14"><text:span text:style-name="T15">Niillä on erilaisia tapahtumia eri järjestöjen kanssa, kuten SETA:N kanssa, jossa he käyvät läpi seksuaalisuuskasvatukseen liittyviä seikkoja.</text:span></text:p>
        </text:list-item>
        <text:list-item>
          <text:p text:style-name="P14"><text:span text:style-name="T15">Niillä on hyvin monipuolisesti kaikkea tapahtumiin liittyviä aiheita</text:span></text:p>
        </text:list-item>
        <text:list-item>
          <text:p text:style-name="P14"><text:span text:style-name="T15">Heillä on lisäksi keräyskampanjoita, joihin liittyy esimerkiksi oppilaitoksia, joissa oppilaat lahjoittavat pienen summan hyvän tekeväisyyteen jonkun kohteen hyväksi.</text:span></text:p>
        </text:list-item>
      </text:list>
      <text:p text:style-name="P15"><text:span text:style-name="T15">7</text:span></text:p>
      <text:p text:style-name="P15"><draw:frame text:anchor-type="as-char" svg:width="121.92mm" svg:height="73.15mm" style:rel-width="scale" style:rel-height="scale"><draw:object-ole xlink:href="OleObj2"/><draw:image xlink:href="ObjectReplacements/OleObj2"/></draw:frame><text:span text:style-name="T17"/></text:p>
      <text:p text:style-name="P15"><text:span text:style-name="T17"/></text:p>
      <text:p text:style-name="P15"><text:span text:style-name="T17">8</text:span></text:p>
      <text:p text:style-name="P15"><text:span text:style-name="T18">A) Paikallista alueet maailmankartalta.</text:span><text:span text:style-name="T19"/></text:p>
      <text:p text:style-name="P15"><text:span text:style-name="T19">Sahelin alue on Afrikassa Saharan eteläpuolella ja sademetsien pohjoispuolella. Alue on leveä, koko Länsi-Afrikasta Itä-Afrikkaan.</text:span></text:p>
      <text:p text:style-name="P15"><text:span text:style-name="T19">Samoa on Australian itäpuolella Tyynellä valtamerellä. </text:span></text:p>
      <text:p text:style-name="P15"><text:span text:style-name="T19">Kiina on Aasian toiseksi suurin valtio. Se on idässä Himalaja-vuoriston kohdalla.</text:span></text:p>
      <text:p text:style-name="P15"><text:span text:style-name="T19">Amazon on Etelä-Amerikassa sademetsäalue päiväntasaajan kohdalla. Vie Etelä-Amerikan pinta-alasta suuren osan.</text:span></text:p>
      <text:p text:style-name="P15"><text:span text:style-name="T19">Bangladesh on Aasiassa valtio, joka on rantavaltio Intian itäisellä puolella. Intian valtameren rannalla.</text:span></text:p>
      <text:p text:style-name="P15"><text:span text:style-name="T20">B) Yhdistä taulukon tiedot oikeisiin alueisiin. Perustele valintasi.</text:span><text:span text:style-name="T21"/></text:p>
      <text:p text:style-name="P15"><text:span text:style-name="T21">3.Kiina - B. Nopea väestönkasvu, kasvava laidunmaan ja polttopuun tarve lisää eroosiota, ilmastonmuutos lisää kuivuutta, useita valtioiden sisäisiä konflikteja.</text:span></text:p>
      <text:p text:style-name="P15"><text:span text:style-name="T21">-Kiinassa on enemmän ihmisiä kuin missään muussa valtiossa maapallolla. Valtiossa on useita sisäisiä konflikteja ja Kiina on yksi suurista kasvihuonepäästöjen tuottajista.</text:span></text:p>
      <text:p text:style-name="P15"><text:span text:style-name="T21">2. Samoa - A. Suurin osa valtion pinta-alasta on alle metrin merenpinnan yläpuolella, merenpinta kohoaa ilmastonmuutoksen takia, vesiraja on siirtynyt jopa 50 metriä sisämaahan päin.</text:span></text:p>
      <text:p text:style-name="P15"><text:span text:style-name="T21">-Samoa voisi olla sopiva alue, sillä Samoa on pieni saaristo Tyynellä valtamerellä. Saarella ei ole paljon korkeutta.</text:span></text:p>
      <text:p text:style-name="P15"><text:span text:style-name="T21">5. Bangladesh<text:s/></text:span><text:span text:style-name="T22">–</text:span><text:span text:style-name="T23"><text:s/>D. J</text:span><text:span text:style-name="T24">äätiköiden sulaminen vuoristossa pahentaa alueen vesiongelmia, monsuunisateiden muuttuminen vaarantaa viljasatojen onnistumisen, merenpinnan nousu ja trooppiset myrskyt uhkaavat asutusta alavalla rannikolla.</text:span></text:p>
      <text:p text:style-name="P15"><text:span text:style-name="T24">-Bangladesh on lähellä päiväntasaajaa ja näin ollen siellä voi olla trooppisia myrskyjä. Bangladeshin lähellä on vuoristo Himalaja. Bangladesh on rantavaltio, joten nouseva merenpinnan nousu voi olla yksi syy asutuksen ongelmista.</text:span></text:p>
      <text:p text:style-name="P15"><text:span text:style-name="T24">1.Sahelin alue<text:s/></text:span><text:span text:style-name="T25">–</text:span><text:span text:style-name="T26"><text:s/>E. Merenpinnan nousu ja lis</text:span><text:span text:style-name="T27">ääntyvät trooppiset myrskyt uhkaavat taloudellisesti tärkeää ja tiheään asuttua itärannikkoa, maan sisäosissa kuivuus lisääntyy, nopea modernisoituminen, sosiaaliset kriisit ja ilmastonmuutos koettelevat valtion ohjausmekanismeja.</text:span></text:p>
      <text:p text:style-name="P15"><text:span text:style-name="T27">-Afrikassa on suurin väestön kasvu ja kasvava laadunmaa, joka lisää eroosiota. Sisämaassa on kuumempaa ilmastonmuutoksen seurauksena ja se sijaitsee trooppisella vyöhykkeellä.</text:span></text:p>
      <text:p text:style-name="P15"><text:span text:style-name="T27">4.Amazon - C. Jäätiköiden sulaminen vuoristossa pahentaa alueen vesiongelmia, sademetsien hakkuut muuttavat alueen luonnonoloja, lisääntyvä kuivuus ja metsäpalot vaikeuttavat ravinnontuotantoa alueella.</text:span></text:p>
      <text:p text:style-name="P15"><text:span text:style-name="T27">Amazon on sademetsäalue Etelä-Amerikassa, jossa kuivuus lisääntyy ilmastonmuutoksen seurauksena. Metsäpaloja on kuivuuden takia useammin.</text:span></text:p>
      <text:p text:style-name="P15"><text:span text:style-name="T27"/></text:p>
      <text:p text:style-name="P15"><text:span text:style-name="T27">9</text:span></text:p>
      <text:p text:style-name="P15"><text:span text:style-name="T27">puolesta: elintaso on länsimaissa korkea, naisen asema on parhaimmillaan sitten korkeakulttuurien synnyn</text:span></text:p>
      <text:p text:style-name="P15"><text:span text:style-name="T27">vastaan: väestönkasvu ja ilmastonmuutos ovat suuria ongelmi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