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tyle="italic" style:font-style-asian="italic" style:font-style-complex="italic"/>
    </style:style>
    <style:style style:name="P2" style:family="paragraph" style:parent-style-name="Text_20_body">
      <style:text-properties officeooo:rsid="001749a6" officeooo:paragraph-rsid="001749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”Joensuu-info</text:h>
      <text:p text:style-name="P1">Yleistietoa Joensuusta, joensuulaisista ja joensuulaisten elämästä.</text:p>
      <text:p text:style-name="Text_20_body">Joensuu on kasvava maakuntakeskus ja iloinen itäsuomalainen kaupunki. Joensuu on asukkaidensa näköinen ja tuntuinen kaupunki, jossa on tiivis kaupunkikeskusta ja paljon eläviä kyliä.</text:p>
      <text:p text:style-name="Text_20_body">Kaupunki on perustettu 1848 ja se on kasvanut useampien kuntaliitosten myötä 75 000 asukkaan kaupungiksi.</text:p>
      <text:p text:style-name="Text_20_body">Joensuulla on omia nimikkolajeja sekä ystävyyskaupunkeja. Joensuu on ollut lisäksi vuodesta 2009 yksi Suomen harvoista Reilun kaupan kaupungeista.”</text:p>
      <text:p text:style-name="Text_20_body"/>
      <text:p text:style-name="P2">Lähde: Joensuun kaupungin internet-sivut (http://www.joensuu.fi/joensuu-info;jsessionid=356B9174DB05DDB56632F91ACE0596D0.node1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6T16:03:22.239000000</meta:creation-date>
    <dc:date>2015-09-06T16:15:43.137000000</dc:date>
    <meta:editing-duration>PT12M20S</meta:editing-duration>
    <meta:editing-cycles>2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6" meta:word-count="68" meta:character-count="641" meta:non-whitespace-character-count="579"/>
  </office:meta>
</office:document-meta>
</file>