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18cm" loext:contextual-spacing="false" fo:text-align="justify" style:justify-single-word="false" fo:orphans="2" fo:widows="2" fo:text-indent="0cm" style:auto-text-indent="false" fo:padding="0cm" fo:border="none"/>
      <style:text-properties fo:font-variant="normal" fo:text-transform="none" fo:color="#000000" style:font-name="Open Sans" fo:font-size="8.39999961853027pt" fo:letter-spacing="normal" fo:font-style="normal" fo:font-weight="normal"/>
    </style:style>
    <style:style style:name="T1" style:family="text">
      <style:text-properties officeooo:rsid="000e4d4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text:span text:style-name="T1">1. </text:span>dolor sit amet, consectetur adipiscing elit. sed fringilla purus nec egestas mattis. nunc lobortis urna est, ullamcorper placerat est malesuada ut. aenean at maximus augue, at porta orci. proin eleifend ullamcorper nisi sit amet molestie. cras eleifend ex sit amet suscipit porta. nullam sagittis mi et metus elementum congue. nam nulla ex, ultrices id sollicitudin vel, molestie eu nisi. integer at tellus vitae ligula aliquam feugiat. vivamus sollicitudin scelerisque nulla imperdiet finibus. mauris consectetur dapibus elit at aliquam. nulla fringilla, neque nec tempor laoreet, turpis purus interdum tortor, a consequat felis justo et ex. nulla dictum, turpis eget ullamcorper accumsan, risus ex sagittis eros, a feugiat nibh turpis eget arcu. duis interdum fringilla nulla, a porta ante. <text:span text:style-name="T1">2. </text:span>proin facilisis ullamcorper massa, sed varius elit tristique eget. morbi lacinia magna sit amet turpis facilisis ornare. sed posuere maximus ex, eu consequat lectus lobortis in. aenean ut commodo elit. nullam elementum sed neque at interdum. fusce elementum velit non nunc tempor, eget tristique metus vestibulum. <text:span text:style-name="T1">2.1. </text:span>cras mollis metus eros, a hendrerit nisl congue sit amet. in semper eget dolor nec porttitor. sed quis elit ultrices, vehicula quam at, venenatis dolor. pellentesque habitant morbi tristique senectus et netus et malesuada fames ac turpis egestas. nullam pretium non odio ut hendrerit. donec eget quam justo. nunc vestibulum, enim vel rutrum consectetur, risus leo ultrices tellus, id efficitur neque quam at nunc. <text:span text:style-name="T1">2.2. </text:span>aenean nisl erat, pretium vitae nibh vel, tristique rhoncus turpis. morbi quis risus et ante malesuada convallis eu quis libero. in suscipit facilisis suscipit. donec pretium lectus et erat posuere, ac blandit felis condimentum. nam id mauris mattis, molestie augue a, placerat arcu. nunc at sollicitudin velit, ut varius neque. etiam eu facilisis arcu. maecenas est libero, consequat sit amet velit rutrum, ornare vulputate lectus. etiam feugiat ut nulla vitae sodales. lorem ipsum dolor sit amet, consectetur adipiscing elit. <text:span text:style-name="T1">3. </text:span>ut eros nisi, commodo nec efficitur eget, rutrum congue arcu. donec tincidunt, lorem et sagittis bibendum, tortor tortor dictum sapien, sit amet rutrum arcu purus a dolor. integer euismod scelerisque felis, eu suscipit massa bibendum ac. nulla facilisi. nunc sodales varius placerat. integer ut dolor vitae ex cursus dictum quis tempor lorem. ut magna nulla, molestie consectetur sodales non, volutpat at dolor. nulla scelerisque lectus quis diam porta, id faucibus orci imperdiet. integer leo nisi, hendrerit ac arcu quis, sollicitudin vestibulum dui. <text:span text:style-name="T1">4.</text:span>nunc sagittis cursus eros ut dignissim. praesent quis arcu venenatis felis luctus scelerisque in id est. <text:span text:style-name="T1">4.1. </text:span>suspendisse vel tortor commodo, lacinia nibh ut, suscipit urna. fusce congue erat velit, vitae convallis purus pellentesque ut. integer molestie tempus eros, et sagittis sapien mollis in. suspendisse eu volutpat odio, nec egestas sem. praesent maximus nibh ut felis vestibulum, vel tempus sapien tempus. duis a purus eget massa tempor feugiat. curabitur non quam id ex pellentesque vestibulum. integer lobortis malesuada posuere. suspendisse pharetra lacinia tortor, eget mollis orci lobortis nec. praesent molestie dapibus lorem. phasellus eu tellus non nisi aliquet pharetra fringilla non augue. sed a turpis ut odio mattis tincidunt. vivamus rutrum ex non tempor suscipit. <text:span text:style-name="T1">4.2. </text:span>duis ac metus vulputate, suscipit nibh malesuada, mattis quam. curabitur bibendum ornare hendrerit. mauris tincidunt mi a fermentum mattis. mauris ut egestas urna. donec sagittis ex vitae magna congue posuere. in hac habitasse platea dictumst. cras ultricies ligula massa, non tristique orci dignissim sit amet. proin eget elit vel dui dignissim condimentum. <text:span text:style-name="T1">4.3.</text:span>in risus ipsum, vestibulum vitae congue laoreet, blandit eu ipsum. ut sodales ex eu felis ultricies, ut cursus est blandit. morbi fringilla nulla eget scelerisque facilisis. aenean at lorem urna. etiam tempor varius velit. in hac habitasse platea dictumst. aliquam condimentum justo et risus molestie ullamcorper. donec elementum egestas hendrerit. fusce mauris lorem, aliquet eget rutrum elementum, tincidunt ac lacus. sed et tincidunt ex. pellentesque a justo mattis, suscipit tortor id, convallis nulla. <text:span text:style-name="T1">(1)</text:span>suspendisse potenti. fusce euismod a turpis a congue. maecenas placerat sapien eros, ac vulputate arcu tincidunt ac. aenean varius congue lacus sed auctor. donec vitae erat nibh. phasellus placerat dolor vitae enim porta, id molestie urna congue. cras a imperdiet lacus. pellentesque habitant morbi tristique senectus et netus et malesuada fames ac turpis egestas. <text:span text:style-name="T1">(2)</text:span>aenean odio arcu, aliquam eu mi et, mattis gravida ligula. vivamus hendrerit condimentum erat. nullam condimentum pharetra orci vitae gravida. phasellus convallis orci purus, eu finibus turpis condimentum eu. curabitur tincidunt orci lectus, at porta arcu ornare quis. morbi bibendum elit luctus erat rhoncus lacinia. nam eu convallis nisi, vel feugiat ligula. suspendisse vel venenatis nibh. etiam congue nec nisl quis tincidunt. in at augue malesuada, aliquam lacus eget, laoreet mi. aliquam erat volutpat. curabitur nec est eu metus rhoncus fringilla ac ac ipsum. <text:span text:style-name="T1">(3)</text:span>duis luctus vel metus quis feugiat. vestibulum fermentum porttitor dictum. ut eget cursus diam. vivamus sit amet odio a elit ultrices egestas eget vitae felis. cras non faucibus justo. vivamus semper viverra arcu, aliquam vulputate dui viverra eget. nullam sagittis augue ante. etiam condimentum ipsum risus, a feugiat dui scelerisque vel. <text:span text:style-name="T1">(4)</text:span>integer lacinia pulvinar lacus. nam dictum lacinia orci ac elementum. aliquam rutrum nibh eleifend est pharetra, eget euismod leo sodales. etiam tincidunt nunc quis eros commodo molestie. cras interdum leo nec vulputate vestibulum. aliquam condimentum ornare felis, quis tincidunt lectus porttitor in. praesent id purus suscipit, tincidunt nibh quis, dictum leo. fusce faucibus tristique eleifend. aenean feugiat quis nunc eget ultricies. sed sed nisi ac lacus condimentum faucibus. nullam elementum rutrum augue. vestibulum imperdiet urna ante, in posuere libero convallis quis. <text:span text:style-name="T1">(5)</text:span>suspendisse semper ut dolor eget pellentesque. phasellus pellentesque euismod diam et eleifend. phasellus quis ultricies nisi, ac finibus metus. mauris sed semper neque. sed auctor turpis turpis, vitae auctor dui tempus id. quisque vitae dui risus. fusce dapibus lacus non viverra consequat. maecenas sagittis aliquam lectus. nam posuere felis suscipit felis luctus iaculis. quisque iaculis interdum facilisi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2T13:17:27.875000000</meta:creation-date>
    <meta:generator>LibreOffice/6.4.6.2$Windows_X86_64 LibreOffice_project/0ce51a4fd21bff07a5c061082cc82c5ed232f115</meta:generator>
    <dc:date>2020-10-12T13:27:06.667000000</dc:date>
    <meta:editing-duration>PT9M40S</meta:editing-duration>
    <meta:editing-cycles>1</meta:editing-cycles>
    <meta:document-statistic meta:table-count="0" meta:image-count="0" meta:object-count="0" meta:page-count="1" meta:paragraph-count="1" meta:word-count="963" meta:character-count="6574" meta:non-whitespace-character-count="5612"/>
  </office:meta>
</office:document-meta>
</file>