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fo:line-height="137%"/>
      <style:text-properties style:font-name="Arial" fo:color="#000000" fo:font-size="24pt" style:font-size-asian="24pt"/>
    </style:style>
    <style:style style:name="P2" style:parent-style-name="Textbody" style:family="paragraph">
      <style:paragraph-properties fo:margin-bottom="0in" fo:line-height="150%"/>
      <style:text-properties style:font-name="Arial" fo:color="#000000"/>
    </style:style>
    <style:style style:name="P3" style:parent-style-name="Textbody" style:family="paragraph">
      <style:paragraph-properties fo:line-height="150%"/>
      <style:text-properties style:font-name="Arial"/>
    </style:style>
    <style:style style:name="P4" style:parent-style-name="Textbody" style:family="paragraph">
      <style:paragraph-properties fo:margin-bottom="0in" fo:line-height="150%"/>
      <style:text-properties style:font-name="Arial" fo:color="#000000"/>
    </style:style>
    <style:style style:name="P5" style:parent-style-name="Textbody" style:family="paragraph">
      <style:paragraph-properties fo:line-height="150%"/>
      <style:text-properties style:font-name="Arial"/>
    </style:style>
    <style:style style:name="P6" style:parent-style-name="Textbody" style:family="paragraph">
      <style:paragraph-properties fo:margin-bottom="0in" fo:line-height="150%"/>
      <style:text-properties style:font-name="Arial" fo:color="#000000"/>
    </style:style>
    <style:style style:name="P7" style:parent-style-name="Textbody" style:family="paragraph">
      <style:paragraph-properties fo:margin-bottom="0in" fo:line-height="150%"/>
      <style:text-properties style:font-name="Arial" fo:color="#000000"/>
    </style:style>
    <style:style style:name="P8" style:parent-style-name="Textbody" style:family="paragraph">
      <style:paragraph-properties fo:margin-bottom="0in" fo:line-height="150%"/>
      <style:text-properties style:font-name="Arial"/>
    </style:style>
    <style:style style:name="P9" style:parent-style-name="Textbody" style:family="paragraph">
      <style:paragraph-properties fo:margin-bottom="0in" fo:line-height="150%"/>
      <style:text-properties style:font-name="Arial"/>
    </style:style>
    <style:style style:name="P10" style:parent-style-name="Textbody" style:family="paragraph">
      <style:paragraph-properties fo:margin-bottom="0in" fo:line-height="150%"/>
      <style:text-properties style:font-name="Arial"/>
    </style:style>
    <style:style style:name="P11" style:parent-style-name="Textbody" style:family="paragraph">
      <style:paragraph-properties fo:margin-bottom="0in" fo:line-height="150%"/>
      <style:text-properties style:font-name="Arial"/>
    </style:style>
    <style:style style:name="P12" style:parent-style-name="Textbody" style:family="paragraph">
      <style:paragraph-properties fo:margin-bottom="0in" fo:line-height="150%"/>
      <style:text-properties style:font-name="Arial"/>
    </style:style>
    <style:style style:name="P13" style:parent-style-name="Textbody" style:family="paragraph">
      <style:paragraph-properties fo:margin-bottom="0in" fo:line-height="150%"/>
    </style:style>
    <style:style style:name="T14" style:parent-style-name="Kappaleenoletusfontti" style:family="text">
      <style:text-properties style:font-name="Arial" fo:color="#000000"/>
    </style:style>
    <style:style style:name="T15" style:parent-style-name="Kappaleenoletusfontti" style:family="text">
      <style:text-properties style:font-name="Arial" fo:color="#000000"/>
    </style:style>
    <style:style style:name="T16" style:parent-style-name="Kappaleenoletusfontti" style:family="text">
      <style:text-properties style:font-name="Arial" fo:color="#212121"/>
    </style:style>
    <style:style style:name="T17" style:parent-style-name="Kappaleenoletusfontti" style:family="text">
      <style:text-properties style:font-name="Arial" fo:color="#212121"/>
    </style:style>
    <style:style style:name="T18" style:parent-style-name="Kappaleenoletusfontti" style:family="text">
      <style:text-properties style:font-name="Arial" fo:color="#212121"/>
    </style:style>
    <style:style style:name="P19" style:parent-style-name="Textbody" style:family="paragraph">
      <style:paragraph-properties fo:line-height="150%"/>
    </style:style>
    <style:style style:name="T20" style:parent-style-name="Kappaleenoletusfontti" style:family="text">
      <style:text-properties style:font-name="Arial" fo:color="#212121"/>
    </style:style>
    <style:style style:name="T21" style:parent-style-name="Kappaleenoletusfontti" style:family="text">
      <style:text-properties style:font-name="Arial" fo:color="#212121"/>
    </style:style>
  </office:automatic-styles>
  <office:body>
    <office:text text:use-soft-page-breaks="true">
      <text:p text:style-name="P1"><text:bookmark-start text:name="docs-internal-guid-ae5b8760-bd7e-2786-9e"/><text:bookmark-end text:name="docs-internal-guid-ae5b8760-bd7e-2786-9e"/>Aboriginaalien arki ja perhe</text:p>
      <text:p text:style-name="Textbody"/>
      <text:p text:style-name="P2">Aboriginaalit eli Australian alkuperäiskansat ovat Australian alkuperäisväestöä ja he ovat ainoita alkuperäisväestöä, jotka harjoittivat koko mantereella<text:s/>metsästäjä-keräilijä kulttuuria nykypäivään saakka. Aboriginaaleja asuu nykyisin Australiassa reilu puoli miljoonaa.</text:p>
      <text:p text:style-name="P3"/>
      <text:p text:style-name="P4">Perhesuhteet olivat aboriginaalien arjessa isossa osassa uskonnon kanssa. Aboriginaaleilla perhesanasto oli hyvin suppeaa, mutta niiden merkitykset olivat laajoja. Esimerkiksi sana “isä” tarkoitti biologisen isän lisäksi isän veljiä eli setiä ja sanalla “äiti” tarkoitettiin äidin lisäksi äidin siskoja eli tätejä. Nuorempien tuli kunnioittaa ja totella vanhempaa väestöä ja erityisesti kaikkia<text:s/>isiään ja äitejään. Tästä huolimatta suhteet lähisukulaisiin olivat emotionaalisesti hyvät ja läheiset. Eri käytänteiden sekä oikean ja väärän merkityksen ymmärtämistä alettiin vaatia vasta aikuisuuteen siirtyessä.</text:p>
      <text:p text:style-name="P5"/>
      <text:p text:style-name="P6">Avioliitto oli tärkeässä roolissa aboriginaalien elämässä. Kihlauksia saatettiin tehdä jo ennen kummankaan osapuolen syntymää. Useinmiten tyttö naitettiin yleensä jo ennen murrosikää vanhemmalle miehelle tai leskeksi jäänyt nainen nuoremmalle miehelle, esimerkiksi lesken kuolleen miehen veljelle. Avioliitto yhdisti kahden ihmisen lisäksi myös kaksi eri sukua, jotka olivat yleensä hierarkisesti samalla tasolla jo ennen avioliittoa. Avioliiton kautta sukuun tullut oli samanlaisessa asemassa kuin verisukulaisetkin. Aboriginaalien avioliitto ja sukulaissuhteet toimikin vastavuoroisuuden periaatteella, joka tarkoitti sitä, että kaikki olivat samanarvoisia ja kaikkia kohdeltiin samalla tavalla. Tämä toimi samalla periaatteella kuin kultainen sääntö: "Kaikki minkä tahdotte ihmisten tekevän teille, tehkää te heille”. Aboriginaaleilla vastavuoroisuus näkyi esimerkiksi siten, että miehet vaihtoivat veljiään ja naiset siskojaan.</text:p>
      <text:p text:style-name="P7">Yleensä miehillä oli vain yksi vaimo, mutta moniavioisuus oli sallittua. Joskus vaimot saattoivat jopa kannustaa miestään ottamaan<text:s/>useamman vaimon, jotta lastenhoito tulisi helpommaksi ja ruokaa saataisiin enemmän. Jos aboriginaali nainen halusi erota hänen ainoa mahdollisuutensa oli yrittää karata, kun taas jos mies oli pettynyt naiseen hän saattoi ottaa eron tai antaa vaimonsa jollekin toiselle.</text:p>
      <text:p text:style-name="P8"/>
      <text:p text:style-name="P9"/>
      <text:p text:style-name="P10"/>
      <text:p text:style-name="P11"/>
      <text:p text:style-name="P12"/>
      <text:p text:style-name="P13"><text:span text:style-name="T14">Aboriginaalit olivat metsästäjä-keräilijöitä eli he eivät pääsääntöisesti viljelleet maata, mutta levittivät joitakin itselleen tärkeiden kasvien siemeniä maahan. He eivät myöskään kesyttäneet eläimiä, dingokoiraa lukuun ottamatta. Suu</text:span><text:span text:style-name="T15">rin osa heidän ajasta meni ruoan ja veden hankkimiseen he siis<text:s/></text:span><text:span text:style-name="T16">metsästivät ja etsivät vettä asuinalueeltaan tai sen lähistöltä pienissä ryhmissä, jotka koostuivat kahdesta tai useammasta perheestä.Tiettyinä aikoina vuodessa, ruokavarojen niin salliessa, mu</text:span><text:span text:style-name="T17">odostettiin järjestelmällisiä suuria keräilijäryhmiä. Tähän aikaan myös ajoittuu suurin osa sosiaalisesta ja uskonnollisesta kanssakäymisestä. Metsästäessään aboriginaalit käyttivät apunaan mm. bumerangeja ja woomeroita. Aboriginaalit tunsivat paljon eri k</text:span><text:span text:style-name="T18">asvilajeja, joista he osasivat tunnistaa lääkekasveja ja näin he myös olivat kehittäneet omia parannuskeinoja eri sairauksiin ja vaivoihin</text:span></text:p>
      <text:p text:style-name="P19"><text:span text:style-name="T20">Aboriginaalit metsästäjä-keräilijöiden tavoin kulkivat oman asuinalueensa sisällä järjestelmällisesti paikasta toisee</text:span><text:span text:style-name="T21">n niin, että maa pääsi uusiutumaan käytön jälke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hmoisten Koulukeskus</meta:initial-creator>
    <dc:creator>Kuhmoisten Koulukeskus</dc:creator>
    <meta:creation-date>2016-10-13T11:14:00Z</meta:creation-date>
    <dc:date>2016-10-13T11:14:00Z</dc:date>
    <meta:template xlink:href="Normal" xlink:type="simple"/>
    <meta:editing-cycles>2</meta:editing-cycles>
    <meta:editing-duration>PT0S</meta:editing-duration>
    <meta:document-statistic meta:page-count="2" meta:paragraph-count="6" meta:word-count="363" meta:character-count="3299" meta:row-count="24" meta:non-whitespace-character-count="2942"/>
  </office:meta>
</office:document-meta>
</file>