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fo:font-size="14pt" style:font-size-asian="14pt" style:font-size-complex="14pt"/>
    </style:style>
    <style:style style:name="T1" style:family="text">
      <style:text-properties officeooo:rsid="000a5b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>1. Lunes 9 de febrero</text:p>
      <text:p text:style-name="P2"/>
      <text:p text:style-name="P2">2. Jueves 6 de octubre</text:p>
      <text:p text:style-name="P2"/>
      <text:p text:style-name="P2">3. Miércoles 8 de agosto</text:p>
      <text:p text:style-name="P2"/>
      <text:p text:style-name="P2">4. Viernes 11 de marzo</text:p>
      <text:p text:style-name="P2"/>
      <text:p text:style-name="P2">5. Miércoles 27 de julio</text:p>
      <text:p text:style-name="P2"/>
      <text:p text:style-name="P2">6. Sábado 21 de septiembre</text:p>
      <text:p text:style-name="P2"/>
      <text:p text:style-name="P2">7. Domingo 21 de junio</text:p>
      <text:p text:style-name="P2"/>
      <text:p text:style-name="P2">8. Lunes 30 de diciembre</text:p>
      <text:p text:style-name="P2"/>
      <text:p text:style-name="P2">9. Miércoles 5 de febrero</text:p>
      <text:p text:style-name="P2"/>
      <text:p text:style-name="P2">10. Domingo 27 de septiembre</text:p>
      <text:p text:style-name="P2"/>
      <text:p text:style-name="P2">11. <text:span text:style-name="T1">M</text:span>artes 1 de mar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ngelo Marchesi</meta:initial-creator>
    <meta:creation-date>2020-02-18T13:27:07.109000000</meta:creation-date>
    <dc:date>2020-02-18T13:28:07.763000000</dc:date>
    <dc:creator>Michelangelo Marchesi</dc:creator>
    <meta:editing-duration>PT1M1S</meta:editing-duration>
    <meta:editing-cycles>1</meta:editing-cycles>
    <meta:document-statistic meta:table-count="0" meta:image-count="0" meta:object-count="0" meta:page-count="1" meta:paragraph-count="11" meta:word-count="55" meta:character-count="259" meta:non-whitespace-character-count="215"/>
    <meta:generator>LibreOffice/6.1.4.2$Windows_X86_64 LibreOffice_project/9d0f32d1f0b509096fd65e0d4bec26ddd1938fd3</meta:generator>
  </office:meta>
</office:document-meta>
</file>