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34954" officeooo:paragraph-rsid="00134954"/>
    </style:style>
    <style:style style:name="P2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4e51d" officeooo:paragraph-rsid="0014e51d"/>
    </style:style>
    <style:style style:name="P3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69c07" officeooo:paragraph-rsid="00169c07"/>
    </style:style>
    <style:style style:name="P4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6c8bc" officeooo:paragraph-rsid="0016c8bc"/>
    </style:style>
    <style:style style:name="P5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7f612" officeooo:paragraph-rsid="0017f612"/>
    </style:style>
    <style:style style:name="P6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7f612" officeooo:paragraph-rsid="0019ebce"/>
    </style:style>
    <style:style style:name="P7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rsid="0019ebce" officeooo:paragraph-rsid="0019ebc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34954" officeooo:paragraph-rsid="00134954"/>
    </style:style>
    <style:style style:name="T1" style:family="text">
      <style:text-properties officeooo:rsid="0014e51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c8bc"/>
    </style:style>
    <style:style style:name="T5" style:family="text">
      <style:text-properties officeooo:rsid="0017f612"/>
    </style:style>
    <style:style style:name="T6" style:family="text">
      <style:text-properties officeooo:rsid="0019eb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T3">Työ </text:span><text:s text:c="6"/><text:tab/><text:tab/><text:tab/> <text:span text:style-name="T2"><text:s/>Magneettien ominaisuusksia</text:span></text:p>
      <text:p text:style-name="P1"/>
      <text:p text:style-name="P1"><text:span text:style-name="T3">a)</text:span> <text:s/>Tutki minkä aineineiden kanssa magneetit vuorovaikuttavat. <text:span text:style-name="T1">Miten vuorovaikutus ilmenee?</text:span></text:p>
      <text:p text:style-name="P1"/>
      <text:p text:style-name="P1"/>
      <text:p text:style-name="P1"/>
      <text:p text:style-name="P1"/>
      <text:p text:style-name="P1"/>
      <text:p text:style-name="P1"><text:span text:style-name="T3">b)</text:span> <text:s/>Magneetin päät ovat erilaisia, toista sanotaan eteläkohtioksi (S) ja toista pohjoiskohtioksi (N).</text:p>
      <text:p text:style-name="P1"/>
      <text:p text:style-name="P1"/>
      <text:p text:style-name="P1"><text:tab/>Miten kahden magneetin samanlaiset päät vaikuttavat toisiinsa?</text:p>
      <text:p text:style-name="P1"/>
      <text:p text:style-name="P1"/>
      <text:p text:style-name="P1"><text:tab/>Entä miten erilaiset päät vaikuttavat toisiinsa?</text:p>
      <text:p text:style-name="P1"/>
      <text:p text:style-name="P1"/>
      <text:p text:style-name="P1"/>
      <text:p text:style-name="P2"><text:span text:style-name="T3">c)</text:span> <text:s/>Laita magneetti pöydälle ja siirtele kompassia magneetin ympärillä kuvan mukaisesti. Piirrä</text:p>
      <text:p text:style-name="P2"><text:s text:c="5"/>kompassin neulan asentoa kuvaava viiva jokaiseen ympyröityyn kohtaan. Millainen kuvio syntyisi,</text:p>
      <text:p text:style-name="P2"><text:s text:c="5"/>jos viivoja piirrettäisiin paljon lisää eri kohtiin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d)</text:span> <text:s/><text:span text:style-name="T4">Kokeile vaikuttaako raudasta tehty sukkapuikko kompassin neulaan mitenkään?</text:span></text:p>
      <text:p text:style-name="P3"/>
      <text:p text:style-name="P3"/>
      <text:p text:style-name="P3"/>
      <text:p text:style-name="P3"/>
      <text:p text:style-name="P4"><text:span text:style-name="T3">e)</text:span> <text:s/>Sivele sukkapuikkoa magneetilla yhdensuuntaisin vedoin (pituus suunnassa). Koita nyt uudelleen <text:s text:c="8"/></text:p>
      <text:p text:style-name="P4"><text:s text:c="5"/>vaikuttaako sukkapuikko kompassin neulaan? <text:s text:c="8"/></text:p>
      <text:p text:style-name="P4"/>
      <text:p text:style-name="P4"/>
      <text:p text:style-name="P4"/>
      <text:p text:style-name="P4"><text:span text:style-name="T3">f)</text:span> <text:s/>Lyö sukkapuikkoa muutaman kerran voimakkasti tuolin jalkaan. Koita muuttuuko sen vaikutus </text:p>
      <text:p text:style-name="P4"><text:s text:c="4"/>kompassin neulaan mitenkään? <text:s text:c="30"/></text:p>
      <text:p text:style-name="P2"/>
      <text:p text:style-name="P2"/>
      <text:p text:style-name="P2"><text:soft-page-break/>- <text:span text:style-name="T5">Demoa mg-kentän muoto ja piirrä kuva.</text:span></text:p>
      <text:p text:style-name="P2"/>
      <text:p text:style-name="P5">Magneetin ympärillä olevaa magneettikenttää (magneettisen voiman vaikutusaluetta) kuvataan kenttäviivoilla. </text:p>
      <text:p text:style-name="P6">Maapallo on suuri magneetti. <text:span text:style-name="T6">Myös kompassin neula on magneetti.</text:span></text:p>
      <text:p text:style-name="P6">Kompassin neula<text:span text:style-name="T6">n</text:span> <text:span text:style-name="T6">pohjoiskohtio osoittaa</text:span> kohti pohjoista. </text:p>
      <text:p text:style-name="P5">Maan m<text:span text:style-name="T6">a</text:span>gneettinen etelänapa on <text:span text:style-name="T6">siis</text:span> lähellä maantieteellistä pohjoisnapaa.</text:p>
      <text:p text:style-name="P5"/>
      <text:p text:style-name="P5"/>
      <text:p text:style-name="P5"/>
      <text:p text:style-name="P7">Lue s.6-7 </text:p>
      <text:p text:style-name="P7"/>
      <text:p text:style-name="P7">tee t. 1-4 <text:s/>+ <text:s/>10 ja 11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1T17:44:11.540000000</meta:creation-date>
    <dc:date>2024-11-11T18:42:08.490000000</dc:date>
    <meta:editing-duration>PT26M42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0" meta:word-count="156" meta:character-count="1370" meta:non-whitespace-character-count="1141"/>
  </office:meta>
</office:document-meta>
</file>