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fo:font-size="16pt" fo:font-weight="bold" officeooo:rsid="0001c63d" officeooo:paragraph-rsid="0001c63d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officeooo:rsid="0001c63d" officeooo:paragraph-rsid="0001c63d"/>
    </style:style>
    <style:style style:name="P3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officeooo:rsid="0001c63d" officeooo:paragraph-rsid="00092d65"/>
    </style:style>
    <style:style style:name="P4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officeooo:rsid="0002379a" officeooo:paragraph-rsid="0002379a"/>
    </style:style>
    <style:style style:name="P5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officeooo:rsid="0002379a" officeooo:paragraph-rsid="00092d65"/>
    </style:style>
    <style:style style:name="P6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officeooo:rsid="00042b3b" officeooo:paragraph-rsid="00092d6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379a"/>
    </style:style>
    <style:style style:name="T3" style:family="text">
      <style:text-properties officeooo:rsid="0005ff45"/>
    </style:style>
    <style:style style:name="T4" style:family="text">
      <style:text-properties officeooo:rsid="00042b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ÄHKÖMAGNETISMI TUTKIMUKSIA</text:p>
      <text:p text:style-name="P2"/>
      <text:p text:style-name="P2"><text:span text:style-name="T1">Välineet</text:span>: Paristo, kaksi johdinta ja hauenleukaa, kompassi, käämit 100 ja 300 kierrosta, rautasydän, <text:span text:style-name="T2">herkkä virtamittari, paperiliitin</text:span></text:p>
      <text:p text:style-name="P2"/>
      <text:p text:style-name="P2"><text:span text:style-name="T1">1)</text:span><text:tab/> a) Aseta johdin kompassin päälle kompassin neulan suuntaisesti ja kytke johtimen päät <text:tab/>hetkeksi paristoon. Mitä huomaat?</text:p>
      <text:p text:style-name="P2"/>
      <text:p text:style-name="P3"><text:tab/></text:p>
      <text:p text:style-name="P3"/>
      <text:p text:style-name="P3"><text:tab/>b) Mitä tapahtuu, jos vaihdat pariston napaisuutta johtimen päissä? (siis pluspuolen johdon pää</text:p>
      <text:p text:style-name="P2"><text:tab/>vaihdetaan miinuspuolelle ja miinusjohdin pluspuolelle)</text:p>
      <text:p text:style-name="P2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2) </text:span><text:tab/>a) Kytke paristo 100 kierroksen käämin napohin ja kokeile vaikuttaako käämi mitenkään <text:tab/>kompassiin? <text:span text:style-name="T3">Kuinka kaukaa vaikutuksen voi havaita?</text:span></text:p>
      <text:p text:style-name="P4"/>
      <text:p text:style-name="P5"><text:tab/></text:p>
      <text:p text:style-name="P5"/>
      <text:p text:style-name="P5"/>
      <text:p text:style-name="P5"><text:tab/>b) Laita rautasydän käämin sisälle. Muuttuuko vaikutus kompassiin mitenkään a-kohtaan</text:p>
      <text:p text:style-name="P4"><text:tab/>verrattuna? </text:p>
      <text:p text:style-name="P4"/>
      <text:p text:style-name="P5"><text:tab/></text:p>
      <text:p text:style-name="P5"/>
      <text:p text:style-name="P5"/>
      <text:p text:style-name="P5"><text:tab/>c) Kokeile tarttuuko paperiliitin rautasydämmeen?</text:p>
      <text:p text:style-name="P4"/>
      <text:p text:style-name="P4"><text:span text:style-name="T1"/></text:p>
      <text:p text:style-name="P4"><text:span text:style-name="T1"/></text:p>
      <text:p text:style-name="P4"><text:span text:style-name="T1">3) </text:span><text:tab/>a) <text:span text:style-name="T4">Kytke 100 kierroksen käämi suoraan virtamittariin. Työnnä magneetti pohjoisnapa edellä <text:tab/>käämin sisälle, mitä huomaat?</text:span></text:p>
      <text:p text:style-name="P4"/>
      <text:p text:style-name="P5"><text:tab/></text:p>
      <text:p text:style-name="P5"/>
      <text:p text:style-name="P5"/>
      <text:p text:style-name="P5"><text:span text:style-name="T4"><text:tab/>b) Työnnä magneetti käämin sisälle etelänapa (valkoinen) edellä. Muuttuuko mikään a-kohtaan <text:tab/>verrattuna?</text:span></text:p>
      <text:p text:style-name="P4"/>
      <text:p text:style-name="P6"><text:tab/></text:p>
      <text:p text:style-name="P6"/>
      <text:p text:style-name="P6"><text:tab/>c) Liikuta magneettia edestakaisin käämin sisälle ja ulos. Vaikuttaako liikuttelunopeus tuloksiin</text:p>
      <text:p text:style-name="P4"><text:tab/><text:span text:style-name="T4">millään tavalla?</text:span></text:p>
      <text:p text:style-name="P4"/>
      <text:p text:style-name="P5"><text:tab/></text:p>
      <text:p text:style-name="P5"/>
      <text:p text:style-name="P5"/>
      <text:p text:style-name="P5"><text:span text:style-name="T4"><text:tab/>d) Jos toistat edellisten kohtien kokeen 300 kierroksen käämillä, huomaatko mitään eroa <text:tab/>aikaisempiin tuloksiin?</text:span></text:p>
      <text:p text:style-name="P4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cm" fo:margin-bottom="0.6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7:39:20.182000000</meta:creation-date>
    <dc:date>2024-12-02T08:23:20.863000000</dc:date>
    <meta:editing-duration>PT12M11S</meta:editing-duration>
    <meta:editing-cycles>4</meta:editing-cycles>
    <meta:generator>LibreOffice/24.8.3.2$Windows_X86_64 LibreOffice_project/48a6bac9e7e268aeb4c3483fcf825c94556d9f92</meta:generator>
    <meta:print-date>2024-12-02T08:23:32.246000000</meta:print-date>
    <meta:document-statistic meta:table-count="0" meta:image-count="0" meta:object-count="0" meta:page-count="1" meta:paragraph-count="21" meta:word-count="143" meta:character-count="1191" meta:non-whitespace-character-count="1037"/>
  </office:meta>
</office:document-meta>
</file>