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9cm" fo:margin-right="0cm" fo:text-indent="0cm" style:auto-text-indent="false" style:page-number="auto" fo:background-color="transparent"/>
      <style:text-properties fo:font-size="14pt" officeooo:rsid="0013d047" officeooo:paragraph-rsid="0013d047" style:font-size-asian="12.25pt" style:font-size-complex="14pt"/>
    </style:style>
    <style:style style:name="P2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14pt" officeooo:rsid="0013d047" officeooo:paragraph-rsid="0013d047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14pt" fo:font-weight="bold" officeooo:rsid="0013d047" officeooo:paragraph-rsid="0013d047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14pt" fo:font-weight="bold" officeooo:rsid="00156688" officeooo:paragraph-rsid="00156688" style:font-size-asian="12.25pt" style:font-weight-asian="bold" style:font-size-complex="14pt" style:font-weight-complex="bold"/>
    </style:style>
    <style:style style:name="P5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14pt" officeooo:rsid="00156688" officeooo:paragraph-rsid="00156688" style:font-size-asian="12.25pt" style:font-size-complex="14pt"/>
    </style:style>
    <style:style style:name="P6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14pt" fo:font-weight="bold" officeooo:rsid="0015f49c" officeooo:paragraph-rsid="0015f49c" style:font-size-asian="12.25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14pt" fo:font-weight="normal" officeooo:rsid="0015f49c" officeooo:paragraph-rsid="0015f49c" style:font-size-asian="12.25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-0.9cm" fo:margin-right="0cm" fo:text-indent="0cm" style:auto-text-indent="false" fo:background-color="transparent"/>
      <style:text-properties fo:font-size="14pt" officeooo:rsid="0015f49c" officeooo:paragraph-rsid="0015f49c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6688"/>
    </style:style>
    <style:style style:name="T3" style:family="text">
      <style:text-properties officeooo:rsid="0015f49c"/>
    </style:style>
    <style:style style:name="T4" style:family="text">
      <style:text-properties officeooo:rsid="0019f615"/>
    </style:style>
    <style:style style:name="T5" style:family="text">
      <style:text-properties officeooo:rsid="00175356"/>
    </style:style>
    <style:style style:name="T6" style:family="text">
      <style:text-properties officeooo:rsid="001834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8lk kemian koe</text:span> <text:tab/><text:tab/><text:tab/><text:tab/> <text:s text:c="9"/>Koe alue kpl 13 - 16</text:p>
      <text:p text:style-name="P2">ti 8.10.<text:tab/><text:tab/><text:tab/><text:tab/><text:tab/><text:tab/>eli s. 85 - 108<text:tab/></text:p>
      <text:p text:style-name="P2"/>
      <text:p text:style-name="P2">- Extraosioista kappaleiden lopusta ei tule kysymyksiä.</text:p>
      <text:p text:style-name="P2">- Otsikko- ja työohjesivuja ei tarvitse lukea.</text:p>
      <text:p text:style-name="P2">- Lue hyvin tummennetut käsitteet ja tiivistelmät tehtäväsivujen lopusta.</text:p>
      <text:p text:style-name="P2">- Muista kiinittää huomiota myös kuviin, kuvateksteihin ja väliotsikoihin.</text:p>
      <text:p text:style-name="P2"/>
      <text:p text:style-name="P3">Kpl 13 <text:s/><text:tab/> <text:span text:style-name="T2">Atomin rakenne</text:span></text:p>
      <text:p text:style-name="P2">- Mistä hiukkasista atomi koostuu?</text:p>
      <text:p text:style-name="P2">- Mitkä ovat näiden hiukkasten sähkövaraukset?</text:p>
      <text:p text:style-name="P2">- Mitä järjestysluku kuvaa atomin rakenteesta?</text:p>
      <text:p text:style-name="P2">- Mikä on isotoopi?</text:p>
      <text:p text:style-name="P2">- <text:span text:style-name="T2">Miten elektronikuoret nimetään?</text:span></text:p>
      <text:p text:style-name="P2">- <text:span text:style-name="T2">Kuinka monta elektronia eri kuorille mahtuu??</text:span></text:p>
      <text:p text:style-name="P2">- <text:span text:style-name="T2">Millainen on atomin oktettirakenne?</text:span></text:p>
      <text:p text:style-name="P2"/>
      <text:p text:style-name="P4">Kpl 14<text:tab/>Jaksollinen järjestelmä</text:p>
      <text:p text:style-name="P5">- Mitä ovat jaksollisen järjestelmän a) jaksot? <text:s text:c="3"/>b) ryhmät? <text:s text:c="3"/>c) pääryhmät?</text:p>
      <text:p text:style-name="P5">- Mitä yhteistä on saman jakson alkuaineilla?</text:p>
      <text:p text:style-name="P5">- Mitä yhteistä on saman pääryhmän alkuaineilla?</text:p>
      <text:p text:style-name="P5">- Mitä tietoja kustakin alkuaineesta on kerrottu?</text:p>
      <text:p text:style-name="P5">- Mitkä ovat eri pääryhmien nimet?</text:p>
      <text:p text:style-name="P5">- <text:span text:style-name="T3">Opettele piirtämään kuva atomin rakenteesta jaksollisen järjestelmän avulla.</text:span></text:p>
      <text:p text:style-name="P5"/>
      <text:p text:style-name="P6">Kpl 15<text:tab/>Ionisidos ja metallisidos</text:p>
      <text:p text:style-name="P7">- <text:span text:style-name="T4">Mikä on ioni? </text:span></text:p>
      <text:p text:style-name="P8">- Miten ionisidos syntyy?</text:p>
      <text:p text:style-name="P8">- Millaiset alkuaineet muodostavat ionisidoksia?</text:p>
      <text:p text:style-name="P8">- Millä toisella nimellä kutsutaan yhdisteitä, joilla on ionisidos?</text:p>
      <text:p text:style-name="P8">- Miten atomit saavat itselleen oktettirakenteen?</text:p>
      <text:p text:style-name="P8">- Mitä on... <text:s text:c="2"/>a) hapettuminen <text:s text:c="3"/>b) pelkistyminen?</text:p>
      <text:p text:style-name="P8">- Miten ioniyhdisteen kaava muodostetaan?</text:p>
      <text:p text:style-name="P8">- Miten ioniyhdisteet nimetään??</text:p>
      <text:p text:style-name="P8">- <text:span text:style-name="T5">Millainen on metallisidos?</text:span></text:p>
      <text:p text:style-name="P8">- <text:span text:style-name="T5">Mitä ominaisuuksia metalleilla on?</text:span></text:p>
      <text:p text:style-name="P8"/>
      <text:p text:style-name="P8"><text:span text:style-name="T1">Kpl 16</text:span> <text:s text:c="3"/><text:tab/><text:span text:style-name="T1">Kovalenttinen sidos ja molekyylit</text:span></text:p>
      <text:p text:style-name="P8">- <text:span text:style-name="T5">Miten kovalenttinen sidos muodostuu?</text:span></text:p>
      <text:p text:style-name="P8">- <text:span text:style-name="T5">Millä nimellä kutsutaan yhdisteitä, joilla on kovalenttinen sidos?</text:span></text:p>
      <text:p text:style-name="P8">- <text:span text:style-name="T5">Millainen on a) yksöissidos <text:s text:c="3"/>b) kaksoissidos <text:s text:c="4"/>c) kolmoissidos ?</text:span></text:p>
      <text:p text:style-name="P8">- <text:span text:style-name="T5">Millainen on <text:s/>a) alkuainemolekyyli? <text:s text:c="5"/>b) molekyyliyhdiste?</text:span></text:p>
      <text:p text:style-name="P8">- <text:span text:style-name="T5">Millaiset alkuaineet muodostavat kovalenttisia sidoksia?</text:span></text:p>
      <text:p text:style-name="P8">- <text:span text:style-name="T5">Miten molekyyliyhdisteitä nimetään?</text:span></text:p>
      <text:p text:style-name="P8">- <text:span text:style-name="T5">Opettele etuliitteet mono, di, tri, tetra, penta</text:span></text:p>
      <text:p text:style-name="P8">- <text:span text:style-name="T6">Muista huilata välillä. </text:span></text:p>
      <text:p text:style-name="P8"><text:soft-page-break/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41cm" fo:margin-bottom="2.007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09:36:08.580000000</meta:creation-date>
    <dc:date>2024-10-01T10:26:55.547000000</dc:date>
    <meta:editing-duration>PT6M31S</meta:editing-duration>
    <meta:editing-cycles>2</meta:editing-cycles>
    <meta:generator>LibreOffice/24.8.0.3$Windows_X86_64 LibreOffice_project/0bdf1299c94fe897b119f97f3c613e9dca6be583</meta:generator>
    <meta:print-date>2024-10-01T10:27:08.898000000</meta:print-date>
    <meta:document-statistic meta:table-count="0" meta:image-count="0" meta:object-count="0" meta:page-count="2" meta:paragraph-count="41" meta:word-count="257" meta:character-count="1854" meta:non-whitespace-character-count="1585"/>
  </office:meta>
</office:document-meta>
</file>