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Paikka (m)</text:p>
          </table:table-cell>
          <table:table-cell office:value-type="string" calcext:value-type="string">
            <text:p>Nopeus (m/s)</text:p>
          </table:table-cell>
        </table:table-row>
        <table:table-row table:style-name="ro1">
          <table:table-cell office:value-type="float" office:value="1.45" calcext:value-type="float">
            <text:p>1,45</text:p>
          </table:table-cell>
          <table:table-cell office:value-type="float" office:value="0.237699" calcext:value-type="float">
            <text:p>0,237699</text:p>
          </table:table-cell>
          <table:table-cell office:value-type="float" office:value="0.0107663888889" calcext:value-type="float">
            <text:p>0,0107663888889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0.238042" calcext:value-type="float">
            <text:p>0,238042</text:p>
          </table:table-cell>
          <table:table-cell office:value-type="float" office:value="0.00619305555556" calcext:value-type="float">
            <text:p>0,00619305555556</text:p>
          </table:table-cell>
        </table:table-row>
        <table:table-row table:style-name="ro1">
          <table:table-cell office:value-type="float" office:value="1.55" calcext:value-type="float">
            <text:p>1,55</text:p>
          </table:table-cell>
          <table:table-cell office:value-type="float" office:value="0.2378705" calcext:value-type="float">
            <text:p>0,2378705</text:p>
          </table:table-cell>
          <table:table-cell office:value-type="float" office:value="0.008575" calcext:value-type="float">
            <text:p>0,008575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0.238728" calcext:value-type="float">
            <text:p>0,238728</text:p>
          </table:table-cell>
          <table:table-cell office:value-type="float" office:value="0.0148633333333" calcext:value-type="float">
            <text:p>0,0148633333333</text:p>
          </table:table-cell>
        </table:table-row>
        <table:table-row table:style-name="ro1">
          <table:table-cell office:value-type="float" office:value="1.65" calcext:value-type="float">
            <text:p>1,65</text:p>
          </table:table-cell>
          <table:table-cell office:value-type="float" office:value="0.2395855" calcext:value-type="float">
            <text:p>0,2395855</text:p>
          </table:table-cell>
          <table:table-cell office:value-type="float" office:value="0.0210563888889" calcext:value-type="float">
            <text:p>0,0210563888889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04459" calcext:value-type="float">
            <text:p>0,04459</text:p>
          </table:table-cell>
        </table:table-row>
        <table:table-row table:style-name="ro1">
          <table:table-cell office:value-type="float" office:value="1.75" calcext:value-type="float">
            <text:p>1,75</text:p>
          </table:table-cell>
          <table:table-cell office:value-type="float" office:value="0.242844" calcext:value-type="float">
            <text:p>0,242844</text:p>
          </table:table-cell>
          <table:table-cell office:value-type="float" office:value="0.0946108333333" calcext:value-type="float">
            <text:p>0,0946108333333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0.248675" calcext:value-type="float">
            <text:p>0,248675</text:p>
          </table:table-cell>
          <table:table-cell office:value-type="float" office:value="0.1654975" calcext:value-type="float">
            <text:p>0,1654975</text:p>
          </table:table-cell>
        </table:table-row>
        <table:table-row table:style-name="ro1">
          <table:table-cell office:value-type="float" office:value="1.85" calcext:value-type="float">
            <text:p>1,85</text:p>
          </table:table-cell>
          <table:table-cell office:value-type="float" office:value="0.258965" calcext:value-type="float">
            <text:p>0,258965</text:p>
          </table:table-cell>
          <table:table-cell office:value-type="float" office:value="0.246578888889" calcext:value-type="float">
            <text:p>0,246578888889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0.273714" calcext:value-type="float">
            <text:p>0,273714</text:p>
          </table:table-cell>
          <table:table-cell office:value-type="float" office:value="0.321181388889" calcext:value-type="float">
            <text:p>0,321181388889</text:p>
          </table:table-cell>
        </table:table-row>
        <table:table-row table:style-name="ro1">
          <table:table-cell office:value-type="float" office:value="1.95" calcext:value-type="float">
            <text:p>1,95</text:p>
          </table:table-cell>
          <table:table-cell office:value-type="float" office:value="0.29155" calcext:value-type="float">
            <text:p>0,29155</text:p>
          </table:table-cell>
          <table:table-cell office:value-type="float" office:value="0.384255277778" calcext:value-type="float">
            <text:p>0,3842552777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12473" calcext:value-type="float">
            <text:p>0,312473</text:p>
          </table:table-cell>
          <table:table-cell office:value-type="float" office:value="0.435228888889" calcext:value-type="float">
            <text:p>0,435228888889</text:p>
          </table:table-cell>
        </table:table-row>
        <table:table-row table:style-name="ro1">
          <table:table-cell office:value-type="float" office:value="2.05" calcext:value-type="float">
            <text:p>2,05</text:p>
          </table:table-cell>
          <table:table-cell office:value-type="float" office:value="0.3363115" calcext:value-type="float">
            <text:p>0,3363115</text:p>
          </table:table-cell>
          <table:table-cell office:value-type="float" office:value="0.459334166667" calcext:value-type="float">
            <text:p>0,459334166667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0.359464" calcext:value-type="float">
            <text:p>0,359464</text:p>
          </table:table-cell>
          <table:table-cell office:value-type="float" office:value="0.460668055556" calcext:value-type="float">
            <text:p>0,460668055556</text:p>
          </table:table-cell>
        </table:table-row>
        <table:table-row table:style-name="ro1">
          <table:table-cell office:value-type="float" office:value="2.15" calcext:value-type="float">
            <text:p>2,15</text:p>
          </table:table-cell>
          <table:table-cell office:value-type="float" office:value="0.3822735" calcext:value-type="float">
            <text:p>0,3822735</text:p>
          </table:table-cell>
          <table:table-cell office:value-type="float" office:value="0.459810555556" calcext:value-type="float">
            <text:p>0,459810555556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0.405426" calcext:value-type="float">
            <text:p>0,405426</text:p>
          </table:table-cell>
          <table:table-cell office:value-type="float" office:value="0.458000277778" calcext:value-type="float">
            <text:p>0,458000277778</text:p>
          </table:table-cell>
        </table:table-row>
        <table:table-row table:style-name="ro1">
          <table:table-cell office:value-type="float" office:value="2.25" calcext:value-type="float">
            <text:p>2,25</text:p>
          </table:table-cell>
          <table:table-cell office:value-type="float" office:value="0.4282355" calcext:value-type="float">
            <text:p>0,4282355</text:p>
          </table:table-cell>
          <table:table-cell office:value-type="float" office:value="0.453903333333" calcext:value-type="float">
            <text:p>0,453903333333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0.450702" calcext:value-type="float">
            <text:p>0,450702</text:p>
          </table:table-cell>
          <table:table-cell office:value-type="float" office:value="0.451616666667" calcext:value-type="float">
            <text:p>0,451616666667</text:p>
          </table:table-cell>
        </table:table-row>
        <table:table-row table:style-name="ro1">
          <table:table-cell office:value-type="float" office:value="2.35" calcext:value-type="float">
            <text:p>2,35</text:p>
          </table:table-cell>
          <table:table-cell office:value-type="float" office:value="0.47334" calcext:value-type="float">
            <text:p>0,47334</text:p>
          </table:table-cell>
          <table:table-cell office:value-type="float" office:value="0.450473333333" calcext:value-type="float">
            <text:p>0,450473333333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0.4958065" calcext:value-type="float">
            <text:p>0,4958065</text:p>
          </table:table-cell>
          <table:table-cell office:value-type="float" office:value="0.448567777778" calcext:value-type="float">
            <text:p>0,448567777778</text:p>
          </table:table-cell>
        </table:table-row>
        <table:table-row table:style-name="ro1">
          <table:table-cell office:value-type="float" office:value="2.45" calcext:value-type="float">
            <text:p>2,45</text:p>
          </table:table-cell>
          <table:table-cell office:value-type="float" office:value="0.5181015" calcext:value-type="float">
            <text:p>0,5181015</text:p>
          </table:table-cell>
          <table:table-cell office:value-type="float" office:value="0.448186666667" calcext:value-type="float">
            <text:p>0,448186666667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0.5407395" calcext:value-type="float">
            <text:p>0,5407395</text:p>
          </table:table-cell>
          <table:table-cell office:value-type="float" office:value="0.445995277778" calcext:value-type="float">
            <text:p>0,445995277778</text:p>
          </table:table-cell>
        </table:table-row>
        <table:table-row table:style-name="ro1">
          <table:table-cell office:value-type="float" office:value="2.55" calcext:value-type="float">
            <text:p>2,55</text:p>
          </table:table-cell>
          <table:table-cell office:value-type="float" office:value="0.5626915" calcext:value-type="float">
            <text:p>0,5626915</text:p>
          </table:table-cell>
          <table:table-cell office:value-type="float" office:value="0.443899166667" calcext:value-type="float">
            <text:p>0,443899166667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0.5849865" calcext:value-type="float">
            <text:p>0,5849865</text:p>
          </table:table-cell>
          <table:table-cell office:value-type="float" office:value="0.443994444444" calcext:value-type="float">
            <text:p>0,443994444444</text:p>
          </table:table-cell>
        </table:table-row>
        <table:table-row table:style-name="ro1">
          <table:table-cell office:value-type="float" office:value="2.65" calcext:value-type="float">
            <text:p>2,65</text:p>
          </table:table-cell>
          <table:table-cell office:value-type="float" office:value="0.6072815" calcext:value-type="float">
            <text:p>0,6072815</text:p>
          </table:table-cell>
          <table:table-cell office:value-type="float" office:value="0.441040833333" calcext:value-type="float">
            <text:p>0,441040833333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0.629062" calcext:value-type="float">
            <text:p>0,629062</text:p>
          </table:table-cell>
          <table:table-cell office:value-type="float" office:value="0.438563611111" calcext:value-type="float">
            <text:p>0,438563611111</text:p>
          </table:table-cell>
        </table:table-row>
        <table:table-row table:style-name="ro1">
          <table:table-cell office:value-type="float" office:value="2.75" calcext:value-type="float">
            <text:p>2,75</text:p>
          </table:table-cell>
          <table:table-cell office:value-type="float" office:value="0.651014" calcext:value-type="float">
            <text:p>0,651014</text:p>
          </table:table-cell>
          <table:table-cell office:value-type="float" office:value="0.437706111111" calcext:value-type="float">
            <text:p>0,437706111111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0.672966" calcext:value-type="float">
            <text:p>0,672966</text:p>
          </table:table-cell>
          <table:table-cell office:value-type="float" office:value="0.434943055556" calcext:value-type="float">
            <text:p>0,434943055556</text:p>
          </table:table-cell>
        </table:table-row>
        <table:table-row table:style-name="ro1">
          <table:table-cell office:value-type="float" office:value="2.85" calcext:value-type="float">
            <text:p>2,85</text:p>
          </table:table-cell>
          <table:table-cell office:value-type="float" office:value="0.694575" calcext:value-type="float">
            <text:p>0,694575</text:p>
          </table:table-cell>
          <table:table-cell office:value-type="float" office:value="0.431036666667" calcext:value-type="float">
            <text:p>0,431036666667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0.715841" calcext:value-type="float">
            <text:p>0,715841</text:p>
          </table:table-cell>
          <table:table-cell office:value-type="float" office:value="0.430750833333" calcext:value-type="float">
            <text:p>0,430750833333</text:p>
          </table:table-cell>
        </table:table-row>
        <table:table-row table:style-name="ro1">
          <table:table-cell office:value-type="float" office:value="2.95" calcext:value-type="float">
            <text:p>2,95</text:p>
          </table:table-cell>
          <table:table-cell office:value-type="float" office:value="0.737793" calcext:value-type="float">
            <text:p>0,737793</text:p>
          </table:table-cell>
          <table:table-cell office:value-type="float" office:value="0.428178333333" calcext:value-type="float">
            <text:p>0,4281783333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58716" calcext:value-type="float">
            <text:p>0,758716</text:p>
          </table:table-cell>
          <table:table-cell office:value-type="float" office:value="0.424557777778" calcext:value-type="float">
            <text:p>0,424557777778</text:p>
          </table:table-cell>
        </table:table-row>
        <table:table-row table:style-name="ro1">
          <table:table-cell office:value-type="float" office:value="3.05" calcext:value-type="float">
            <text:p>3,05</text:p>
          </table:table-cell>
          <table:table-cell office:value-type="float" office:value="0.7801535" calcext:value-type="float">
            <text:p>0,7801535</text:p>
          </table:table-cell>
          <table:table-cell office:value-type="float" office:value="0.422366388889" calcext:value-type="float">
            <text:p>0,422366388889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0.8010765" calcext:value-type="float">
            <text:p>0,8010765</text:p>
          </table:table-cell>
          <table:table-cell office:value-type="float" office:value="0.418174166667" calcext:value-type="float">
            <text:p>0,418174166667</text:p>
          </table:table-cell>
        </table:table-row>
        <table:table-row table:style-name="ro1">
          <table:table-cell office:value-type="float" office:value="3.15" calcext:value-type="float">
            <text:p>3,15</text:p>
          </table:table-cell>
          <table:table-cell office:value-type="float" office:value="0.821828" calcext:value-type="float">
            <text:p>0,821828</text:p>
          </table:table-cell>
          <table:table-cell office:value-type="float" office:value="0.416363888889" calcext:value-type="float">
            <text:p>0,416363888889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0.842751" calcext:value-type="float">
            <text:p>0,842751</text:p>
          </table:table-cell>
          <table:table-cell office:value-type="float" office:value="0.415125277778" calcext:value-type="float">
            <text:p>0,415125277778</text:p>
          </table:table-cell>
        </table:table-row>
        <table:table-row table:style-name="ro1">
          <table:table-cell office:value-type="float" office:value="3.25" calcext:value-type="float">
            <text:p>3,25</text:p>
          </table:table-cell>
          <table:table-cell office:value-type="float" office:value="0.863331" calcext:value-type="float">
            <text:p>0,863331</text:p>
          </table:table-cell>
          <table:table-cell office:value-type="float" office:value="0.413315" calcext:value-type="float">
            <text:p>0,413315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0.883568" calcext:value-type="float">
            <text:p>0,883568</text:p>
          </table:table-cell>
          <table:table-cell office:value-type="float" office:value="0.418269444444" calcext:value-type="float">
            <text:p>0,418269444444</text:p>
          </table:table-cell>
        </table:table-row>
        <table:table-row table:style-name="ro1">
          <table:table-cell office:value-type="float" office:value="3.35" calcext:value-type="float">
            <text:p>3,35</text:p>
          </table:table-cell>
          <table:table-cell office:value-type="float" office:value="0.9063775" calcext:value-type="float">
            <text:p>0,9063775</text:p>
          </table:table-cell>
          <table:table-cell office:value-type="float" office:value="0.404549444444" calcext:value-type="float">
            <text:p>0,404549444444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0.924042" calcext:value-type="float">
            <text:p>0,924042</text:p>
          </table:table-cell>
          <table:table-cell office:value-type="float" office:value="0.389781388889" calcext:value-type="float">
            <text:p>0,389781388889</text:p>
          </table:table-cell>
        </table:table-row>
        <table:table-row table:style-name="ro1">
          <table:table-cell office:value-type="float" office:value="3.45" calcext:value-type="float">
            <text:p>3,45</text:p>
          </table:table-cell>
          <table:table-cell office:value-type="float" office:value="0.9434215" calcext:value-type="float">
            <text:p>0,9434215</text:p>
          </table:table-cell>
          <table:table-cell office:value-type="float" office:value="0.407217222222" calcext:value-type="float">
            <text:p>0,407217222222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0.9664025" calcext:value-type="float">
            <text:p>0,9664025</text:p>
          </table:table-cell>
          <table:table-cell office:value-type="float" office:value="0.398356388889" calcext:value-type="float">
            <text:p>0,398356388889</text:p>
          </table:table-cell>
        </table:table-row>
        <table:table-row table:style-name="ro1">
          <table:table-cell office:value-type="float" office:value="3.55" calcext:value-type="float">
            <text:p>3,55</text:p>
          </table:table-cell>
          <table:table-cell office:value-type="float" office:value="0.983038" calcext:value-type="float">
            <text:p>0,983038</text:p>
          </table:table-cell>
          <table:table-cell office:value-type="float" office:value="0.394068888889" calcext:value-type="float">
            <text:p>0,394068888889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1.005333" calcext:value-type="float">
            <text:p>1,005333</text:p>
          </table:table-cell>
          <table:table-cell office:value-type="float" office:value="0.396260277778" calcext:value-type="float">
            <text:p>0,396260277778</text:p>
          </table:table-cell>
        </table:table-row>
        <table:table-row table:style-name="ro1">
          <table:table-cell office:value-type="float" office:value="3.65" calcext:value-type="float">
            <text:p>3,65</text:p>
          </table:table-cell>
          <table:table-cell office:value-type="float" office:value="1.0229975" calcext:value-type="float">
            <text:p>1,0229975</text:p>
          </table:table-cell>
          <table:table-cell office:value-type="float" office:value="0.393306666667" calcext:value-type="float">
            <text:p>0,393306666667</text:p>
          </table:table-cell>
        </table:table-row>
        <table:table-row table:style-name="ro1">
          <table:table-cell office:value-type="float" office:value="3.7" calcext:value-type="float">
            <text:p>3,7</text:p>
          </table:table-cell>
          <table:table-cell office:value-type="float" office:value="1.0442635" calcext:value-type="float">
            <text:p>1,0442635</text:p>
          </table:table-cell>
          <table:table-cell office:value-type="float" office:value="0.397213055556" calcext:value-type="float">
            <text:p>0,397213055556</text:p>
          </table:table-cell>
        </table:table-row>
        <table:table-row table:style-name="ro1">
          <table:table-cell office:value-type="float" office:value="3.75" calcext:value-type="float">
            <text:p>3,75</text:p>
          </table:table-cell>
          <table:table-cell office:value-type="float" office:value="1.0634715" calcext:value-type="float">
            <text:p>1,0634715</text:p>
          </table:table-cell>
          <table:table-cell office:value-type="float" office:value="0.387113611111" calcext:value-type="float">
            <text:p>0,387113611111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1.0826795" calcext:value-type="float">
            <text:p>1,0826795</text:p>
          </table:table-cell>
          <table:table-cell office:value-type="float" office:value="0.382349722222" calcext:value-type="float">
            <text:p>0,382349722222</text:p>
          </table:table-cell>
        </table:table-row>
        <table:table-row table:style-name="ro1">
          <table:table-cell office:value-type="float" office:value="3.85" calcext:value-type="float">
            <text:p>3,85</text:p>
          </table:table-cell>
          <table:table-cell office:value-type="float" office:value="1.101716" calcext:value-type="float">
            <text:p>1,101716</text:p>
          </table:table-cell>
          <table:table-cell office:value-type="float" office:value="0.368629722222" calcext:value-type="float">
            <text:p>0,368629722222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office:value-type="float" office:value="1.120238" calcext:value-type="float">
            <text:p>1,120238</text:p>
          </table:table-cell>
          <table:table-cell office:value-type="float" office:value="0.330423333333" calcext:value-type="float">
            <text:p>0,330423333333</text:p>
          </table:table-cell>
        </table:table-row>
        <table:table-row table:style-name="ro1">
          <table:table-cell office:value-type="float" office:value="3.95" calcext:value-type="float">
            <text:p>3,95</text:p>
          </table:table-cell>
          <table:table-cell office:value-type="float" office:value="1.139103" calcext:value-type="float">
            <text:p>1,139103</text:p>
          </table:table-cell>
          <table:table-cell office:value-type="float" office:value="0.206943333333" calcext:value-type="float">
            <text:p>0,2069433333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142876" calcext:value-type="float">
            <text:p>1,142876</text:p>
          </table:table-cell>
          <table:table-cell office:value-type="float" office:value="0.0469719444444" calcext:value-type="float">
            <text:p>0,0469719444444</text:p>
          </table:table-cell>
        </table:table-row>
        <table:table-row table:style-name="ro1">
          <table:table-cell office:value-type="float" office:value="4.05" calcext:value-type="float">
            <text:p>4,05</text:p>
          </table:table-cell>
          <table:table-cell office:value-type="float" office:value="1.141161" calcext:value-type="float">
            <text:p>1,141161</text:p>
          </table:table-cell>
          <table:table-cell office:value-type="float" office:value="-0.0626927777778" calcext:value-type="float">
            <text:p>-0,0626927777778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office:value-type="float" office:value="1.1331005" calcext:value-type="float">
            <text:p>1,1331005</text:p>
          </table:table-cell>
          <table:table-cell office:value-type="float" office:value="-0.0996605555556" calcext:value-type="float">
            <text:p>-0,0996605555556</text:p>
          </table:table-cell>
        </table:table-row>
        <table:table-row table:style-name="ro1">
          <table:table-cell office:value-type="float" office:value="4.15" calcext:value-type="float">
            <text:p>4,15</text:p>
          </table:table-cell>
          <table:table-cell office:value-type="float" office:value="1.129156" calcext:value-type="float">
            <text:p>1,129156</text:p>
          </table:table-cell>
          <table:table-cell office:value-type="float" office:value="-0.0887988888889" calcext:value-type="float">
            <text:p>-0,0887988888889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1.1252115" calcext:value-type="float">
            <text:p>1,1252115</text:p>
          </table:table-cell>
          <table:table-cell office:value-type="float" office:value="-0.0884177777778" calcext:value-type="float">
            <text:p>-0,0884177777778</text:p>
          </table:table-cell>
        </table:table-row>
        <table:table-row table:style-name="ro1">
          <table:table-cell office:value-type="float" office:value="4.25" calcext:value-type="float">
            <text:p>4,25</text:p>
          </table:table-cell>
          <table:table-cell office:value-type="float" office:value="1.1207525" calcext:value-type="float">
            <text:p>1,1207525</text:p>
          </table:table-cell>
          <table:table-cell office:value-type="float" office:value="-0.0947061111111" calcext:value-type="float">
            <text:p>-0,0947061111111</text:p>
          </table:table-cell>
        </table:table-row>
        <table:table-row table:style-name="ro1">
          <table:table-cell office:value-type="float" office:value="4.3" calcext:value-type="float">
            <text:p>4,3</text:p>
          </table:table-cell>
          <table:table-cell office:value-type="float" office:value="1.1152645" calcext:value-type="float">
            <text:p>1,1152645</text:p>
          </table:table-cell>
          <table:table-cell office:value-type="float" office:value="-0.0950872222222" calcext:value-type="float">
            <text:p>-0,0950872222222</text:p>
          </table:table-cell>
        </table:table-row>
        <table:table-row table:style-name="ro1">
          <table:table-cell office:value-type="float" office:value="4.35" calcext:value-type="float">
            <text:p>4,35</text:p>
          </table:table-cell>
          <table:table-cell office:value-type="float" office:value="1.1111485" calcext:value-type="float">
            <text:p>1,1111485</text:p>
          </table:table-cell>
          <table:table-cell office:value-type="float" office:value="-0.0932769444444" calcext:value-type="float">
            <text:p>-0,0932769444444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1.106175" calcext:value-type="float">
            <text:p>1,106175</text:p>
          </table:table-cell>
          <table:table-cell office:value-type="float" office:value="-0.0950872222222" calcext:value-type="float">
            <text:p>-0,0950872222222</text:p>
          </table:table-cell>
        </table:table-row>
        <table:table-row table:style-name="ro1">
          <table:table-cell office:value-type="float" office:value="4.45" calcext:value-type="float">
            <text:p>4,45</text:p>
          </table:table-cell>
          <table:table-cell office:value-type="float" office:value="1.1015445" calcext:value-type="float">
            <text:p>1,1015445</text:p>
          </table:table-cell>
          <table:table-cell office:value-type="float" office:value="-0.0958494444444" calcext:value-type="float">
            <text:p>-0,0958494444444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1.0967425" calcext:value-type="float">
            <text:p>1,0967425</text:p>
          </table:table-cell>
          <table:table-cell office:value-type="float" office:value="-0.0993747222222" calcext:value-type="float">
            <text:p>-0,0993747222222</text:p>
          </table:table-cell>
        </table:table-row>
        <table:table-row table:style-name="ro1">
          <table:table-cell office:value-type="float" office:value="4.55" calcext:value-type="float">
            <text:p>4,55</text:p>
          </table:table-cell>
          <table:table-cell office:value-type="float" office:value="1.0915975" calcext:value-type="float">
            <text:p>1,0915975</text:p>
          </table:table-cell>
          <table:table-cell office:value-type="float" office:value="-0.102518888889" calcext:value-type="float">
            <text:p>-0,102518888889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1.086281" calcext:value-type="float">
            <text:p>1,086281</text:p>
          </table:table-cell>
          <table:table-cell office:value-type="float" office:value="-0.102233055556" calcext:value-type="float">
            <text:p>-0,102233055556</text:p>
          </table:table-cell>
        </table:table-row>
        <table:table-row table:style-name="ro1">
          <table:table-cell office:value-type="float" office:value="4.65" calcext:value-type="float">
            <text:p>4,65</text:p>
          </table:table-cell>
          <table:table-cell office:value-type="float" office:value="1.081479" calcext:value-type="float">
            <text:p>1,081479</text:p>
          </table:table-cell>
          <table:table-cell office:value-type="float" office:value="-0.103281111111" calcext:value-type="float">
            <text:p>-0,103281111111</text:p>
          </table:table-cell>
        </table:table-row>
        <table:table-row table:style-name="ro1">
          <table:table-cell office:value-type="float" office:value="4.7" calcext:value-type="float">
            <text:p>4,7</text:p>
          </table:table-cell>
          <table:table-cell office:value-type="float" office:value="1.075991" calcext:value-type="float">
            <text:p>1,075991</text:p>
          </table:table-cell>
          <table:table-cell office:value-type="float" office:value="-0.106234722222" calcext:value-type="float">
            <text:p>-0,106234722222</text:p>
          </table:table-cell>
        </table:table-row>
        <table:table-row table:style-name="ro1">
          <table:table-cell office:value-type="float" office:value="4.75" calcext:value-type="float">
            <text:p>4,75</text:p>
          </table:table-cell>
          <table:table-cell office:value-type="float" office:value="1.070846" calcext:value-type="float">
            <text:p>1,070846</text:p>
          </table:table-cell>
          <table:table-cell office:value-type="float" office:value="-0.110045833333" calcext:value-type="float">
            <text:p>-0,110045833333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1.065701" calcext:value-type="float">
            <text:p>1,065701</text:p>
          </table:table-cell>
          <table:table-cell office:value-type="float" office:value="-0.123384722222" calcext:value-type="float">
            <text:p>-0,123384722222</text:p>
          </table:table-cell>
        </table:table-row>
        <table:table-row table:style-name="ro1">
          <table:table-cell office:value-type="float" office:value="4.85" calcext:value-type="float">
            <text:p>4,85</text:p>
          </table:table-cell>
          <table:table-cell office:value-type="float" office:value="1.057812" calcext:value-type="float">
            <text:p>1,057812</text:p>
          </table:table-cell>
          <table:table-cell office:value-type="float" office:value="-0.123575277778" calcext:value-type="float">
            <text:p>-0,123575277778</text:p>
          </table:table-cell>
        </table:table-row>
        <table:table-row table:style-name="ro1">
          <table:table-cell office:value-type="float" office:value="4.9" calcext:value-type="float">
            <text:p>4,9</text:p>
          </table:table-cell>
          <table:table-cell office:value-type="float" office:value="1.0518095" calcext:value-type="float">
            <text:p>1,0518095</text:p>
          </table:table-cell>
          <table:table-cell office:value-type="float" office:value="-0.0997558333333" calcext:value-type="float">
            <text:p>-0,0997558333333</text:p>
          </table:table-cell>
        </table:table-row>
        <table:table-row table:style-name="ro1">
          <table:table-cell office:value-type="float" office:value="4.95" calcext:value-type="float">
            <text:p>4,95</text:p>
          </table:table-cell>
          <table:table-cell office:value-type="float" office:value="1.049237" calcext:value-type="float">
            <text:p>1,049237</text:p>
          </table:table-cell>
          <table:table-cell office:value-type="float" office:value="-0.09947" calcext:value-type="float">
            <text:p>-0,099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043406" calcext:value-type="float">
            <text:p>1,043406</text:p>
          </table:table-cell>
          <table:table-cell office:value-type="float" office:value="-0.125290277778" calcext:value-type="float">
            <text:p>-0,125290277778</text:p>
          </table:table-cell>
        </table:table-row>
        <table:table-row table:style-name="ro1">
          <table:table-cell office:value-type="float" office:value="5.05" calcext:value-type="float">
            <text:p>5,05</text:p>
          </table:table-cell>
          <table:table-cell office:value-type="float" office:value="1.0353455" calcext:value-type="float">
            <text:p>1,0353455</text:p>
          </table:table-cell>
          <table:table-cell office:value-type="float" office:value="-0.128815555556" calcext:value-type="float">
            <text:p>-0,128815555556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1.029686" calcext:value-type="float">
            <text:p>1,029686</text:p>
          </table:table-cell>
          <table:table-cell office:value-type="float" office:value="-0.117763333333" calcext:value-type="float">
            <text:p>-0,117763333333</text:p>
          </table:table-cell>
        </table:table-row>
        <table:table-row table:style-name="ro1">
          <table:table-cell office:value-type="float" office:value="5.15" calcext:value-type="float">
            <text:p>5,15</text:p>
          </table:table-cell>
          <table:table-cell office:value-type="float" office:value="1.0236835" calcext:value-type="float">
            <text:p>1,0236835</text:p>
          </table:table-cell>
          <table:table-cell office:value-type="float" office:value="-0.107568611111" calcext:value-type="float">
            <text:p>-0,107568611111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1.020082" calcext:value-type="float">
            <text:p>1,020082</text:p>
          </table:table-cell>
          <table:table-cell office:value-type="float" office:value="-0.116143611111" calcext:value-type="float">
            <text:p>-0,116143611111</text:p>
          </table:table-cell>
        </table:table-row>
        <table:table-row table:style-name="ro1">
          <table:table-cell office:value-type="float" office:value="5.25" calcext:value-type="float">
            <text:p>5,25</text:p>
          </table:table-cell>
          <table:table-cell office:value-type="float" office:value="1.012193" calcext:value-type="float">
            <text:p>1,012193</text:p>
          </table:table-cell>
          <table:table-cell office:value-type="float" office:value="-0.128625" calcext:value-type="float">
            <text:p>-0,128625</text:p>
          </table:table-cell>
        </table:table-row>
        <table:table-row table:style-name="ro1">
          <table:table-cell office:value-type="float" office:value="5.3" calcext:value-type="float">
            <text:p>5,3</text:p>
          </table:table-cell>
          <table:table-cell office:value-type="float" office:value="1.005676" calcext:value-type="float">
            <text:p>1,005676</text:p>
          </table:table-cell>
          <table:table-cell office:value-type="float" office:value="-0.115286111111" calcext:value-type="float">
            <text:p>-0,115286111111</text:p>
          </table:table-cell>
        </table:table-row>
        <table:table-row table:style-name="ro1">
          <table:table-cell office:value-type="float" office:value="5.35" calcext:value-type="float">
            <text:p>5,35</text:p>
          </table:table-cell>
          <table:table-cell office:value-type="float" office:value="1.0017315" calcext:value-type="float">
            <text:p>1,0017315</text:p>
          </table:table-cell>
          <table:table-cell office:value-type="float" office:value="-0.118144444444" calcext:value-type="float">
            <text:p>-0,118144444444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0.993671" calcext:value-type="float">
            <text:p>0,993671</text:p>
          </table:table-cell>
          <table:table-cell office:value-type="float" office:value="-0.119001944444" calcext:value-type="float">
            <text:p>-0,119001944444</text:p>
          </table:table-cell>
        </table:table-row>
        <table:table-row table:style-name="ro1">
          <table:table-cell office:value-type="float" office:value="5.45" calcext:value-type="float">
            <text:p>5,45</text:p>
          </table:table-cell>
          <table:table-cell office:value-type="float" office:value="0.989555" calcext:value-type="float">
            <text:p>0,989555</text:p>
          </table:table-cell>
          <table:table-cell office:value-type="float" office:value="-0.117858611111" calcext:value-type="float">
            <text:p>-0,117858611111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0.983381" calcext:value-type="float">
            <text:p>0,983381</text:p>
          </table:table-cell>
          <table:table-cell office:value-type="float" office:value="-0.140534722222" calcext:value-type="float">
            <text:p>-0,140534722222</text:p>
          </table:table-cell>
        </table:table-row>
        <table:table-row table:style-name="ro1">
          <table:table-cell office:value-type="float" office:value="5.55" calcext:value-type="float">
            <text:p>5,55</text:p>
          </table:table-cell>
          <table:table-cell office:value-type="float" office:value="0.974463" calcext:value-type="float">
            <text:p>0,974463</text:p>
          </table:table-cell>
          <table:table-cell office:value-type="float" office:value="-0.1449175" calcext:value-type="float">
            <text:p>-0,1449175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0.967946" calcext:value-type="float">
            <text:p>0,967946</text:p>
          </table:table-cell>
          <table:table-cell office:value-type="float" office:value="-0.132245555556" calcext:value-type="float">
            <text:p>-0,132245555556</text:p>
          </table:table-cell>
        </table:table-row>
        <table:table-row table:style-name="ro1">
          <table:table-cell office:value-type="float" office:value="5.65" calcext:value-type="float">
            <text:p>5,65</text:p>
          </table:table-cell>
          <table:table-cell office:value-type="float" office:value="0.961772" calcext:value-type="float">
            <text:p>0,961772</text:p>
          </table:table-cell>
          <table:table-cell office:value-type="float" office:value="-0.127100555556" calcext:value-type="float">
            <text:p>-0,127100555556</text:p>
          </table:table-cell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0.9550835" calcext:value-type="float">
            <text:p>0,9550835</text:p>
          </table:table-cell>
          <table:table-cell office:value-type="float" office:value="-0.121098055556" calcext:value-type="float">
            <text:p>-0,121098055556</text:p>
          </table:table-cell>
        </table:table-row>
        <table:table-row table:style-name="ro1">
          <table:table-cell office:value-type="float" office:value="5.75" calcext:value-type="float">
            <text:p>5,75</text:p>
          </table:table-cell>
          <table:table-cell office:value-type="float" office:value="0.9506245" calcext:value-type="float">
            <text:p>0,9506245</text:p>
          </table:table-cell>
          <table:table-cell office:value-type="float" office:value="-0.132817222222" calcext:value-type="float">
            <text:p>-0,132817222222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0.941878" calcext:value-type="float">
            <text:p>0,941878</text:p>
          </table:table-cell>
          <table:table-cell office:value-type="float" office:value="-0.144250555556" calcext:value-type="float">
            <text:p>-0,144250555556</text:p>
          </table:table-cell>
        </table:table-row>
        <table:table-row table:style-name="ro1">
          <table:table-cell office:value-type="float" office:value="5.85" calcext:value-type="float">
            <text:p>5,85</text:p>
          </table:table-cell>
          <table:table-cell office:value-type="float" office:value="0.935018" calcext:value-type="float">
            <text:p>0,935018</text:p>
          </table:table-cell>
          <table:table-cell office:value-type="float" office:value="-0.136628333333" calcext:value-type="float">
            <text:p>-0,136628333333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0.9279865" calcext:value-type="float">
            <text:p>0,9279865</text:p>
          </table:table-cell>
          <table:table-cell office:value-type="float" office:value="-0.125480833333" calcext:value-type="float">
            <text:p>-0,125480833333</text:p>
          </table:table-cell>
        </table:table-row>
        <table:table-row table:style-name="ro1">
          <table:table-cell office:value-type="float" office:value="5.95" calcext:value-type="float">
            <text:p>5,95</text:p>
          </table:table-cell>
          <table:table-cell office:value-type="float" office:value="0.9238705" calcext:value-type="float">
            <text:p>0,9238705</text:p>
          </table:table-cell>
          <table:table-cell office:value-type="float" office:value="-0.136628333333" calcext:value-type="float">
            <text:p>-0,1366283333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914438" calcext:value-type="float">
            <text:p>0,914438</text:p>
          </table:table-cell>
          <table:table-cell office:value-type="float" office:value="-0.149776666667" calcext:value-type="float">
            <text:p>-0,149776666667</text:p>
          </table:table-cell>
        </table:table-row>
        <table:table-row table:style-name="ro1">
          <table:table-cell office:value-type="float" office:value="6.05" calcext:value-type="float">
            <text:p>6,05</text:p>
          </table:table-cell>
          <table:table-cell office:value-type="float" office:value="0.9074065" calcext:value-type="float">
            <text:p>0,9074065</text:p>
          </table:table-cell>
          <table:table-cell office:value-type="float" office:value="-0.139486666667" calcext:value-type="float">
            <text:p>-0,139486666667</text:p>
          </table:table-cell>
        </table:table-row>
        <table:table-row table:style-name="ro1">
          <table:table-cell office:value-type="float" office:value="6.1" calcext:value-type="float">
            <text:p>6,1</text:p>
          </table:table-cell>
          <table:table-cell office:value-type="float" office:value="0.900718" calcext:value-type="float">
            <text:p>0,900718</text:p>
          </table:table-cell>
          <table:table-cell office:value-type="float" office:value="-0.131388055556" calcext:value-type="float">
            <text:p>-0,131388055556</text:p>
          </table:table-cell>
        </table:table-row>
        <table:table-row table:style-name="ro1">
          <table:table-cell office:value-type="float" office:value="6.15" calcext:value-type="float">
            <text:p>6,15</text:p>
          </table:table-cell>
          <table:table-cell office:value-type="float" office:value="0.8954015" calcext:value-type="float">
            <text:p>0,8954015</text:p>
          </table:table-cell>
          <table:table-cell office:value-type="float" office:value="-0.14063" calcext:value-type="float">
            <text:p>-0,14063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0.8857975" calcext:value-type="float">
            <text:p>0,8857975</text:p>
          </table:table-cell>
          <table:table-cell office:value-type="float" office:value="-0.139200833333" calcext:value-type="float">
            <text:p>-0,139200833333</text:p>
          </table:table-cell>
        </table:table-row>
        <table:table-row table:style-name="ro1">
          <table:table-cell office:value-type="float" office:value="6.25" calcext:value-type="float">
            <text:p>6,25</text:p>
          </table:table-cell>
          <table:table-cell office:value-type="float" office:value="0.8813385" calcext:value-type="float">
            <text:p>0,8813385</text:p>
          </table:table-cell>
          <table:table-cell office:value-type="float" office:value="-0.1363425" calcext:value-type="float">
            <text:p>-0,1363425</text:p>
          </table:table-cell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0.8737925" calcext:value-type="float">
            <text:p>0,8737925</text:p>
          </table:table-cell>
          <table:table-cell office:value-type="float" office:value="-0.158256388889" calcext:value-type="float">
            <text:p>-0,158256388889</text:p>
          </table:table-cell>
        </table:table-row>
        <table:table-row table:style-name="ro1">
          <table:table-cell office:value-type="float" office:value="6.35" calcext:value-type="float">
            <text:p>6,35</text:p>
          </table:table-cell>
          <table:table-cell office:value-type="float" office:value="0.8641885" calcext:value-type="float">
            <text:p>0,8641885</text:p>
          </table:table-cell>
          <table:table-cell office:value-type="float" office:value="-0.158256388889" calcext:value-type="float">
            <text:p>-0,158256388889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0.8569855" calcext:value-type="float">
            <text:p>0,8569855</text:p>
          </table:table-cell>
          <table:table-cell office:value-type="float" office:value="-0.141678055556" calcext:value-type="float">
            <text:p>-0,141678055556</text:p>
          </table:table-cell>
        </table:table-row>
        <table:table-row table:style-name="ro1">
          <table:table-cell office:value-type="float" office:value="6.45" calcext:value-type="float">
            <text:p>6,45</text:p>
          </table:table-cell>
          <table:table-cell office:value-type="float" office:value="0.851326" calcext:value-type="float">
            <text:p>0,851326</text:p>
          </table:table-cell>
          <table:table-cell office:value-type="float" office:value="-0.145393888889" calcext:value-type="float">
            <text:p>-0,145393888889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0.8422365" calcext:value-type="float">
            <text:p>0,8422365</text:p>
          </table:table-cell>
          <table:table-cell office:value-type="float" office:value="-0.147394722222" calcext:value-type="float">
            <text:p>-0,147394722222</text:p>
          </table:table-cell>
        </table:table-row>
        <table:table-row table:style-name="ro1">
          <table:table-cell office:value-type="float" office:value="6.55" calcext:value-type="float">
            <text:p>6,55</text:p>
          </table:table-cell>
          <table:table-cell office:value-type="float" office:value="0.8367485" calcext:value-type="float">
            <text:p>0,8367485</text:p>
          </table:table-cell>
          <table:table-cell office:value-type="float" office:value="-0.153587777778" calcext:value-type="float">
            <text:p>-0,153587777778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0.8271445" calcext:value-type="float">
            <text:p>0,8271445</text:p>
          </table:table-cell>
          <table:table-cell office:value-type="float" office:value="-0.163401388889" calcext:value-type="float">
            <text:p>-0,1634013888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0:49:37.658000000</meta:creation-date>
    <dc:date>2022-12-06T10:50:36.366000000</dc:date>
    <meta:editing-duration>PT59S</meta:editing-duration>
    <meta:editing-cycles>1</meta:editing-cycles>
    <meta:generator>LibreOffice/7.4.2.3$Windows_X86_64 LibreOffice_project/382eef1f22670f7f4118c8c2dd222ec7ad009daf</meta:generator>
    <meta:document-statistic meta:table-count="1" meta:cell-count="315" meta:object-count="0"/>
  </office:meta>
</office:document-meta>
</file>