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1000000CC37C90795.png" manifest:media-type="image/png"/>
  <manifest:file-entry manifest:full-path="Pictures/1000000000000348000002E46C23AC9F.png" manifest:media-type="image/png"/>
  <manifest:file-entry manifest:full-path="Pictures/10000000000002FF0000029B89162105.png" manifest:media-type="image/png"/>
  <manifest:file-entry manifest:full-path="Pictures/1000000000000323000001EB08562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70d" officeooo:paragraph-rsid="000a27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Kuva1" text:anchor-type="char" svg:x="-0.228cm" svg:y="0.002cm" svg:width="17cm" svg:height="14.975cm" draw:z-index="0"><draw:image xlink:href="Pictures/1000000000000348000002E46C23AC9F.png" xlink:type="simple" xlink:show="embed" xlink:actuate="onLoad" draw:mime-type="image/png"/></draw:frame></text:p>
      <text:p text:style-name="P1"/>
      <text:p text:style-name="P1"><draw:frame draw:style-name="fr1" draw:name="Kuva2" text:anchor-type="char" svg:x="0.129cm" svg:y="0.275cm" svg:width="16.955cm" svg:height="4.318cm" draw:z-index="1"><draw:image xlink:href="Pictures/1000000000000321000000CC37C90795.png" xlink:type="simple" xlink:show="embed" xlink:actuate="onLoad" draw:mime-type="image/png"/></draw:frame></text:p>
      <text:p text:style-name="P1"/>
      <text:p text:style-name="P1"><draw:frame draw:style-name="fr2" draw:name="Kuva3" text:anchor-type="char" svg:width="16.235cm" svg:height="14.118cm" draw:z-index="2"><draw:image xlink:href="Pictures/10000000000002FF0000029B89162105.png" xlink:type="simple" xlink:show="embed" xlink:actuate="onLoad" draw:mime-type="image/png"/></draw:frame><draw:frame draw:style-name="fr1" draw:name="Kuva4" text:anchor-type="char" svg:x="-0.351cm" svg:y="15.804cm" svg:width="16.997cm" svg:height="10.393cm" draw:z-index="3"><draw:image xlink:href="Pictures/1000000000000323000001EB0856207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7T10:57:05.918749600</meta:creation-date>
    <dc:date>2025-03-17T11:02:17.744081600</dc:date>
    <meta:editing-duration>PT5M12S</meta:editing-duration>
    <meta:editing-cycles>3</meta:editing-cycles>
    <meta:generator>LibreOffice/25.2.1.2$Windows_X86_64 LibreOffice_project/d3abf4aee5fd705e4a92bba33a32f40bc4e56f49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