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e3666" officeooo:paragraph-rsid="000e3666" style:font-size-asian="14pt" style:font-size-complex="16pt"/>
    </style:style>
    <style:style style:name="P2" style:family="paragraph" style:parent-style-name="Standard">
      <style:paragraph-properties fo:line-height="200%"/>
      <style:text-properties fo:font-size="16pt" officeooo:rsid="000e3666" officeooo:paragraph-rsid="000e3666" style:font-size-asian="14pt" style:font-size-complex="16pt"/>
    </style:style>
    <style:style style:name="P3" style:family="paragraph" style:parent-style-name="Standard">
      <style:text-properties fo:font-size="16pt" officeooo:rsid="00332fe5" officeooo:paragraph-rsid="00332fe5" style:font-size-asian="14pt" style:font-size-complex="16pt"/>
    </style:style>
    <style:style style:name="P4" style:family="paragraph" style:parent-style-name="Standard">
      <style:paragraph-properties fo:line-height="150%"/>
      <style:text-properties officeooo:rsid="000ee7e6" officeooo:paragraph-rsid="000ee7e6"/>
    </style:style>
    <style:style style:name="P5" style:family="paragraph" style:parent-style-name="Standard">
      <style:paragraph-properties fo:line-height="150%"/>
      <style:text-properties officeooo:rsid="0011b837" officeooo:paragraph-rsid="0011b837"/>
    </style:style>
    <style:style style:name="P6" style:family="paragraph" style:parent-style-name="Standard">
      <style:paragraph-properties fo:line-height="150%" fo:text-align="center" style:justify-single-word="false"/>
      <style:text-properties fo:font-size="14pt" officeooo:rsid="00147107" officeooo:paragraph-rsid="00147107" style:font-size-asian="12.25pt" style:font-size-complex="14pt"/>
    </style:style>
    <style:style style:name="P7" style:family="paragraph" style:parent-style-name="Standard">
      <style:paragraph-properties fo:line-height="150%" fo:text-align="start" style:justify-single-word="false"/>
      <style:text-properties fo:font-size="14pt" officeooo:rsid="00147107" officeooo:paragraph-rsid="00147107" style:font-size-asian="12.25pt" style:font-size-complex="14pt"/>
    </style:style>
    <style:style style:name="P8" style:family="paragraph" style:parent-style-name="Standard">
      <style:paragraph-properties fo:line-height="200%" fo:text-align="center" style:justify-single-word="false"/>
      <style:text-properties fo:font-size="14pt" officeooo:rsid="00147107" officeooo:paragraph-rsid="00147107" style:font-size-asian="12.25pt" style:font-size-complex="14pt"/>
    </style:style>
    <style:style style:name="P9" style:family="paragraph" style:parent-style-name="Standard">
      <style:paragraph-properties fo:text-align="center" style:justify-single-word="false"/>
      <style:text-properties fo:font-size="14pt" fo:font-weight="bold" officeooo:rsid="0016499c" officeooo:paragraph-rsid="0016499c" style:font-size-asian="12.25pt" style:font-weight-asian="bold" style:font-size-complex="14pt" style:font-weight-complex="bold"/>
    </style:style>
    <style:style style:name="P10" style:family="paragraph" style:parent-style-name="Standard">
      <style:paragraph-properties fo:line-height="150%" fo:text-align="center" style:justify-single-word="false"/>
      <style:text-properties fo:font-size="14pt" fo:font-weight="bold" officeooo:rsid="0016499c" officeooo:paragraph-rsid="0038e68a" style:font-size-asian="12.25pt" style:font-weight-asian="bold" style:font-size-complex="14pt" style:font-weight-complex="bold"/>
    </style:style>
    <style:style style:name="P11" style:family="paragraph" style:parent-style-name="Standard">
      <style:paragraph-properties fo:line-height="150%" fo:text-align="center" style:justify-single-word="false"/>
      <style:text-properties fo:font-size="14pt" fo:font-weight="bold" officeooo:rsid="00147107" officeooo:paragraph-rsid="00147107" style:font-size-asian="12.25pt" style:font-weight-asian="bold" style:font-size-complex="14pt" style:font-weight-complex="bold"/>
    </style:style>
    <style:style style:name="P12" style:family="paragraph" style:parent-style-name="Standard">
      <style:paragraph-properties fo:line-height="200%" fo:text-align="center" style:justify-single-word="false"/>
      <style:text-properties fo:font-size="14pt" fo:font-weight="bold" officeooo:rsid="001105ea" officeooo:paragraph-rsid="001105ea" style:font-size-asian="14pt" style:font-weight-asian="bold" style:font-size-complex="14pt" style:font-weight-complex="bold"/>
    </style:style>
    <style:style style:name="P13" style:family="paragraph" style:parent-style-name="Standard">
      <style:paragraph-properties fo:line-height="150%" fo:text-align="start" style:justify-single-word="false"/>
      <style:text-properties fo:font-size="12pt" officeooo:rsid="00147107" officeooo:paragraph-rsid="001624f5" style:font-size-asian="10.5pt" style:font-size-complex="12pt"/>
    </style:style>
    <style:style style:name="P14" style:family="paragraph" style:parent-style-name="Standard">
      <style:paragraph-properties fo:line-height="150%" fo:text-align="start" style:justify-single-word="false"/>
      <style:text-properties fo:font-size="12pt" officeooo:rsid="00147107" officeooo:paragraph-rsid="00147107" style:font-size-asian="10.5pt" style:font-size-complex="12pt"/>
    </style:style>
    <style:style style:name="P15" style:family="paragraph" style:parent-style-name="Standard">
      <style:paragraph-properties fo:line-height="150%" fo:text-align="start" style:justify-single-word="false"/>
      <style:text-properties fo:font-size="12pt" officeooo:paragraph-rsid="00232b68" style:font-size-asian="10.5pt" style:font-size-complex="12pt"/>
    </style:style>
    <style:style style:name="P16" style:family="paragraph" style:parent-style-name="Standard">
      <style:paragraph-properties fo:line-height="150%" fo:text-align="start" style:justify-single-word="false"/>
      <style:text-properties fo:font-size="12pt" officeooo:rsid="00261fa8" officeooo:paragraph-rsid="00261fa8" style:font-size-asian="10.5pt" style:font-size-complex="12pt"/>
    </style:style>
    <style:style style:name="P17" style:family="paragraph" style:parent-style-name="Standard">
      <style:paragraph-properties fo:line-height="200%" fo:text-align="start" style:justify-single-word="false"/>
      <style:text-properties fo:font-size="12pt" officeooo:rsid="004bf858" officeooo:paragraph-rsid="004bf858" style:font-size-asian="10.5pt" style:font-size-complex="12pt"/>
    </style:style>
    <style:style style:name="P18" style:family="paragraph" style:parent-style-name="Standard">
      <style:paragraph-properties fo:line-height="200%" fo:text-align="start" style:justify-single-word="false"/>
      <style:text-properties fo:font-size="12pt" fo:font-weight="normal" officeooo:rsid="004f566b" officeooo:paragraph-rsid="004fc0c1" style:font-size-asian="10.5pt" style:font-weight-asian="normal" style:font-size-complex="12pt" style:font-weight-complex="normal"/>
    </style:style>
    <style:style style:name="P19" style:family="paragraph" style:parent-style-name="Standard">
      <style:paragraph-properties fo:line-height="200%" fo:text-align="start" style:justify-single-word="false"/>
      <style:text-properties fo:font-size="12pt" fo:font-weight="normal" officeooo:rsid="004f566b" officeooo:paragraph-rsid="0052947d" style:font-size-asian="10.5pt" style:font-weight-asian="normal" style:font-size-complex="12pt" style:font-weight-complex="normal"/>
    </style:style>
    <style:style style:name="P20" style:family="paragraph" style:parent-style-name="Standard">
      <style:paragraph-properties fo:line-height="200%" fo:text-align="start" style:justify-single-word="false"/>
      <style:text-properties fo:font-size="12pt" fo:font-weight="normal" officeooo:rsid="004fc0c1" officeooo:paragraph-rsid="004fc0c1" style:font-size-asian="10.5pt" style:font-weight-asian="normal" style:font-size-complex="12pt" style:font-weight-complex="normal"/>
    </style:style>
    <style:style style:name="P21" style:family="paragraph" style:parent-style-name="Standard">
      <style:paragraph-properties fo:line-height="200%" fo:text-align="start" style:justify-single-word="false"/>
      <style:text-properties fo:font-size="12pt" fo:font-weight="normal" officeooo:rsid="00292bd1" officeooo:paragraph-rsid="00361386" style:font-size-asian="10.5pt" style:font-weight-asian="normal" style:font-size-complex="12pt" style:font-weight-complex="normal"/>
    </style:style>
    <style:style style:name="P22" style:family="paragraph" style:parent-style-name="Standard">
      <style:paragraph-properties fo:line-height="200%" fo:text-align="start" style:justify-single-word="false"/>
      <style:text-properties fo:font-size="12pt" fo:font-weight="normal" officeooo:rsid="002b5d28" officeooo:paragraph-rsid="00361386" style:font-size-asian="10.5pt" style:font-weight-asian="normal" style:font-size-complex="12pt" style:font-weight-complex="normal"/>
    </style:style>
    <style:style style:name="P23" style:family="paragraph" style:parent-style-name="Standard">
      <style:paragraph-properties fo:line-height="200%" fo:text-align="start" style:justify-single-word="false"/>
      <style:text-properties fo:font-size="12pt" fo:font-weight="normal" officeooo:rsid="00381336" officeooo:paragraph-rsid="00381336" style:font-size-asian="10.5pt" style:font-weight-asian="normal" style:font-size-complex="12pt" style:font-weight-complex="normal"/>
    </style:style>
    <style:style style:name="P24" style:family="paragraph" style:parent-style-name="Standard">
      <style:paragraph-properties fo:line-height="200%" fo:text-align="center" style:justify-single-word="false"/>
      <style:text-properties fo:font-size="12pt" fo:font-weight="normal" officeooo:rsid="00381336" officeooo:paragraph-rsid="00147107" style:font-size-asian="10.5pt" style:font-weight-asian="normal" style:font-size-complex="12pt" style:font-weight-complex="normal"/>
    </style:style>
    <style:style style:name="P25" style:family="paragraph" style:parent-style-name="Standard">
      <style:paragraph-properties fo:line-height="200%" fo:text-align="start" style:justify-single-word="false"/>
      <style:text-properties fo:font-size="12pt" fo:font-weight="normal" officeooo:rsid="00383f33" officeooo:paragraph-rsid="00383f33" style:font-size-asian="10.5pt" style:font-weight-asian="normal" style:font-size-complex="12pt" style:font-weight-complex="normal"/>
    </style:style>
    <style:style style:name="P26" style:family="paragraph" style:parent-style-name="Standard">
      <style:paragraph-properties fo:line-height="200%" fo:text-align="start" style:justify-single-word="false"/>
      <style:text-properties fo:font-size="12pt" fo:font-weight="normal" officeooo:rsid="0016499c" officeooo:paragraph-rsid="0038e68a" style:font-size-asian="10.5pt" style:font-weight-asian="normal" style:font-size-complex="12pt" style:font-weight-complex="normal"/>
    </style:style>
    <style:style style:name="P27" style:family="paragraph" style:parent-style-name="Standard">
      <style:paragraph-properties fo:line-height="200%" fo:text-align="start" style:justify-single-word="false"/>
      <style:text-properties fo:font-size="12pt" fo:font-weight="normal" officeooo:rsid="00480622" officeooo:paragraph-rsid="0049be1b" style:font-size-asian="10.5pt" style:font-weight-asian="normal" style:font-size-complex="12pt" style:font-weight-complex="normal"/>
    </style:style>
    <style:style style:name="P28" style:family="paragraph" style:parent-style-name="Standard">
      <style:paragraph-properties fo:line-height="200%" fo:text-align="start" style:justify-single-word="false"/>
      <style:text-properties fo:font-size="12pt" fo:font-weight="normal" officeooo:rsid="004bf858" officeooo:paragraph-rsid="004bf858" style:font-size-asian="10.5pt" style:font-weight-asian="normal" style:font-size-complex="12pt" style:font-weight-complex="normal"/>
    </style:style>
    <style:style style:name="P29" style:family="paragraph" style:parent-style-name="Standard">
      <style:paragraph-properties fo:line-height="200%" fo:text-align="start" style:justify-single-word="false"/>
      <style:text-properties fo:font-size="12pt" fo:font-weight="normal" officeooo:rsid="0049be1b" officeooo:paragraph-rsid="0049be1b" style:font-size-asian="10.5pt" style:font-weight-asian="normal" style:font-size-complex="12pt" style:font-weight-complex="normal"/>
    </style:style>
    <style:style style:name="P30" style:family="paragraph" style:parent-style-name="Standard">
      <style:paragraph-properties fo:line-height="200%" fo:text-align="start" style:justify-single-word="false"/>
      <style:text-properties fo:font-size="12pt" fo:font-weight="normal" officeooo:rsid="004b33b7" officeooo:paragraph-rsid="004b33b7" style:font-size-asian="10.5pt" style:font-weight-asian="normal" style:font-size-complex="12pt" style:font-weight-complex="normal"/>
    </style:style>
    <style:style style:name="P31" style:family="paragraph" style:parent-style-name="Standard">
      <style:paragraph-properties fo:line-height="200%" fo:text-align="start" style:justify-single-word="false"/>
      <style:text-properties fo:font-size="12pt" fo:font-style="normal" fo:font-weight="normal" officeooo:rsid="003bd472" officeooo:paragraph-rsid="003bd472" style:font-size-asian="10.5pt" style:font-style-asian="normal" style:font-weight-asian="normal" style:font-size-complex="12pt" style:font-style-complex="normal" style:font-weight-complex="normal"/>
    </style:style>
    <style:style style:name="P32" style:family="paragraph" style:parent-style-name="Standard">
      <style:paragraph-properties fo:line-height="200%" fo:text-align="start" style:justify-single-word="false"/>
      <style:text-properties fo:font-size="12pt" fo:font-style="normal" fo:font-weight="normal" officeooo:rsid="003cbe38" officeooo:paragraph-rsid="003d842e"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fo:font-size="20pt" officeooo:rsid="0016499c" officeooo:paragraph-rsid="0016499c" style:font-size-asian="17.5pt" style:font-size-complex="20pt"/>
    </style:style>
    <style:style style:name="P34" style:family="paragraph" style:parent-style-name="Standard">
      <style:paragraph-properties fo:text-align="center" style:justify-single-word="false"/>
      <style:text-properties fo:font-size="80pt" officeooo:rsid="0016499c" officeooo:paragraph-rsid="0016499c" style:font-size-asian="80pt" style:font-size-complex="80pt"/>
    </style:style>
    <style:style style:name="P35" style:family="paragraph" style:parent-style-name="Standard">
      <style:paragraph-properties fo:text-align="center" style:justify-single-word="false"/>
      <style:text-properties fo:font-size="36pt" officeooo:rsid="0016499c" officeooo:paragraph-rsid="0016499c" style:font-size-asian="36pt" style:font-size-complex="36pt"/>
    </style:style>
    <style:style style:name="P36" style:family="paragraph" style:parent-style-name="Standard">
      <style:text-properties fo:font-size="36pt" officeooo:rsid="000e3666" officeooo:paragraph-rsid="000e3666" style:font-size-asian="36pt" style:font-size-complex="36pt"/>
    </style:style>
    <style:style style:name="P37" style:family="paragraph" style:parent-style-name="Standard">
      <style:paragraph-properties fo:line-height="150%" fo:text-align="start" style:justify-single-word="false"/>
      <style:text-properties fo:font-variant="normal" fo:text-transform="none" fo:color="#222222" style:font-name="sans-serif" fo:font-size="10.5pt" fo:letter-spacing="normal" fo:font-style="normal" fo:font-weight="bold" officeooo:rsid="002765cf" officeooo:paragraph-rsid="00268b87" style:font-size-asian="10.5pt" style:font-size-complex="12pt"/>
    </style:style>
    <style:style style:name="P38" style:family="paragraph" style:parent-style-name="Standard">
      <style:paragraph-properties fo:line-height="200%" fo:text-align="start" style:justify-single-word="false"/>
      <style:text-properties fo:font-variant="normal" fo:text-transform="none" fo:color="#222222" style:font-name="sans-serif" fo:font-size="10.5pt" fo:letter-spacing="normal" fo:font-style="normal" fo:font-weight="normal" officeooo:rsid="00480622" officeooo:paragraph-rsid="004bf858" style:font-size-asian="10.5pt" style:font-weight-asian="normal" style:font-size-complex="12pt" style:font-weight-complex="normal"/>
    </style:style>
    <style:style style:name="P39" style:family="paragraph" style:parent-style-name="Standard">
      <style:paragraph-properties fo:line-height="200%"/>
      <style:text-properties officeooo:rsid="000e3666" officeooo:paragraph-rsid="000e3666"/>
    </style:style>
    <style:style style:name="P40" style:family="paragraph" style:parent-style-name="Standard">
      <style:paragraph-properties fo:line-height="200%" fo:text-align="start" style:justify-single-word="false"/>
      <style:text-properties officeooo:rsid="00381336" officeooo:paragraph-rsid="00541cc0"/>
    </style:style>
    <style:style style:name="P41" style:family="paragraph" style:parent-style-name="Standard">
      <style:paragraph-properties fo:line-height="200%" fo:text-align="start" style:justify-single-word="false"/>
      <style:text-properties officeooo:paragraph-rsid="00261fa8"/>
    </style:style>
    <style:style style:name="P42" style:family="paragraph" style:parent-style-name="Standard">
      <style:paragraph-properties fo:line-height="200%" fo:text-align="start" style:justify-single-word="false"/>
      <style:text-properties officeooo:paragraph-rsid="00268b87"/>
    </style:style>
    <style:style style:name="P43" style:family="paragraph" style:parent-style-name="Standard">
      <style:paragraph-properties fo:line-height="200%" fo:text-align="start" style:justify-single-word="false"/>
      <style:text-properties officeooo:paragraph-rsid="00541cc0"/>
    </style:style>
    <style:style style:name="P44" style:family="paragraph" style:parent-style-name="Standard">
      <style:paragraph-properties fo:line-height="200%" fo:text-align="start" style:justify-single-word="false"/>
      <style:text-properties style:font-name="Liberation Serif" fo:font-size="12pt" fo:font-weight="normal" officeooo:rsid="00425e00" officeooo:paragraph-rsid="00425e00" style:font-size-asian="10.5pt" style:font-weight-asian="normal" style:font-size-complex="12pt" style:font-weight-complex="normal"/>
    </style:style>
    <style:style style:name="P45" style:family="paragraph" style:parent-style-name="Standard">
      <style:paragraph-properties fo:line-height="200%" fo:text-align="start" style:justify-single-word="false"/>
      <style:text-properties style:font-name="Liberation Serif" fo:font-size="12pt" fo:font-weight="normal" officeooo:rsid="0044ce9b" officeooo:paragraph-rsid="0044ce9b" style:font-size-asian="10.5pt" style:font-weight-asian="normal" style:font-size-complex="12pt" style:font-weight-complex="normal"/>
    </style:style>
    <style:style style:name="P46" style:family="paragraph" style:parent-style-name="Standard">
      <style:paragraph-properties fo:margin-top="0.101cm" fo:margin-bottom="0.101cm" loext:contextual-spacing="false" fo:line-height="150%" fo:text-align="start" style:justify-single-word="false"/>
      <style:text-properties fo:font-size="12pt" officeooo:rsid="0014953e" officeooo:paragraph-rsid="0019a04c" style:font-size-asian="10.5pt" style:font-size-complex="12pt"/>
    </style:style>
    <style:style style:name="P47" style:family="paragraph" style:parent-style-name="Standard">
      <style:paragraph-properties fo:margin-top="0.101cm" fo:margin-bottom="0.101cm" loext:contextual-spacing="false" fo:line-height="200%" fo:text-align="start" style:justify-single-word="false"/>
      <style:text-properties fo:font-size="12pt" officeooo:rsid="0014953e" officeooo:paragraph-rsid="0019a04c" style:font-size-asian="10.5pt" style:font-size-complex="12pt"/>
    </style:style>
    <style:style style:name="P48" style:family="paragraph" style:parent-style-name="Standard">
      <style:paragraph-properties fo:margin-top="0.101cm" fo:margin-bottom="0.101cm" loext:contextual-spacing="false" fo:line-height="200%" fo:text-align="start" style:justify-single-word="false"/>
      <style:text-properties fo:font-size="12pt" officeooo:rsid="001624f5" officeooo:paragraph-rsid="0019a04c" style:font-size-asian="10.5pt" style:font-size-complex="12pt"/>
    </style:style>
    <style:style style:name="P49" style:family="paragraph" style:parent-style-name="Standard">
      <style:paragraph-properties fo:margin-top="0.101cm" fo:margin-bottom="0.101cm" loext:contextual-spacing="false" fo:line-height="200%" fo:text-align="start" style:justify-single-word="false"/>
      <style:text-properties fo:font-size="12pt" officeooo:rsid="0019a04c" officeooo:paragraph-rsid="0019a04c" style:font-size-asian="10.5pt" style:font-size-complex="12pt"/>
    </style:style>
    <style:style style:name="P50" style:family="paragraph" style:parent-style-name="Standard">
      <style:paragraph-properties fo:margin-top="0.101cm" fo:margin-bottom="0.101cm" loext:contextual-spacing="false" fo:line-height="200%" fo:text-align="start" style:justify-single-word="false"/>
      <style:text-properties fo:font-size="12pt" officeooo:paragraph-rsid="00541cc0"/>
    </style:style>
    <style:style style:name="P51" style:family="paragraph" style:parent-style-name="Text_20_body">
      <style:paragraph-properties fo:line-height="200%" fo:text-align="start" style:justify-single-word="false"/>
      <style:text-properties fo:font-variant="normal" fo:text-transform="none" fo:color="#222222" style:font-name="sans-serif" fo:font-size="10.5pt" fo:letter-spacing="normal" fo:font-style="normal" fo:font-weight="normal" officeooo:rsid="0040d861" officeooo:paragraph-rsid="003f3432" style:font-size-asian="10.5pt" style:font-style-asian="normal" style:font-weight-asian="normal" style:font-size-complex="12pt" style:font-style-complex="normal" style:font-weight-complex="normal"/>
    </style:style>
    <style:style style:name="P52" style:family="paragraph" style:parent-style-name="Text_20_body">
      <style:paragraph-properties fo:line-height="200%" fo:text-align="start" style:justify-single-word="false"/>
      <style:text-properties fo:font-variant="normal" fo:text-transform="none" fo:color="#222222" style:font-name="sans-serif" fo:font-size="10.5pt" fo:letter-spacing="normal" fo:font-style="normal" fo:font-weight="normal" officeooo:paragraph-rsid="003f3432"/>
    </style:style>
    <style:style style:name="P53" style:family="paragraph" style:parent-style-name="Standard" style:list-style-name="L1">
      <style:paragraph-properties fo:line-height="200%"/>
      <style:text-properties officeooo:rsid="000991f9" officeooo:paragraph-rsid="000991f9"/>
    </style:style>
    <style:style style:name="P54" style:family="paragraph" style:parent-style-name="Standard" style:list-style-name="L1">
      <style:paragraph-properties fo:line-height="200%"/>
      <style:text-properties officeooo:rsid="000e3666" officeooo:paragraph-rsid="000e3666"/>
    </style:style>
    <style:style style:name="P55" style:family="paragraph" style:parent-style-name="Standard" style:list-style-name="L1">
      <style:paragraph-properties fo:line-height="200%"/>
      <style:text-properties officeooo:rsid="00147107" officeooo:paragraph-rsid="00147107"/>
    </style:style>
    <style:style style:name="P56" style:family="paragraph" style:parent-style-name="Standard" style:list-style-name="L1">
      <style:paragraph-properties fo:line-height="200%"/>
      <style:text-properties officeooo:rsid="000ee7e6" officeooo:paragraph-rsid="000ee7e6"/>
    </style:style>
    <style:style style:name="P57" style:family="paragraph" style:parent-style-name="Standard">
      <style:paragraph-properties fo:line-height="150%" fo:text-align="center" style:justify-single-word="false"/>
      <style:text-properties fo:font-size="14pt" fo:font-weight="bold" officeooo:rsid="001105ea" officeooo:paragraph-rsid="001105ea" style:font-size-asian="14pt" style:font-weight-asian="bold" style:font-size-complex="14pt" style:font-weight-complex="bold"/>
    </style:style>
    <style:style style:name="P58" style:family="paragraph" style:parent-style-name="Standard">
      <style:paragraph-properties fo:line-height="200%" fo:text-align="start" style:justify-single-word="false"/>
      <style:text-properties fo:font-size="14pt" fo:font-weight="bold" officeooo:rsid="00541cc0" officeooo:paragraph-rsid="0052947d" style:font-size-asian="14pt" style:font-weight-asian="bold" style:font-size-complex="14pt" style:font-weight-complex="bold"/>
    </style:style>
    <style:style style:name="P59" style:family="paragraph" style:parent-style-name="Standard">
      <style:paragraph-properties fo:line-height="150%" fo:text-align="center" style:justify-single-word="false"/>
      <style:text-properties fo:font-size="14pt" fo:font-weight="bold" officeooo:rsid="00147107" officeooo:paragraph-rsid="00147107" style:font-size-asian="12.25pt" style:font-weight-asian="bold" style:font-size-complex="14pt" style:font-weight-complex="bold"/>
    </style:style>
    <style:style style:name="P60" style:family="paragraph" style:parent-style-name="Standard">
      <style:paragraph-properties fo:line-height="150%" fo:text-align="center" style:justify-single-word="false"/>
      <style:text-properties fo:font-size="14pt" fo:font-weight="bold" officeooo:rsid="0038e68a" officeooo:paragraph-rsid="0038e68a" style:font-size-asian="12.25pt" style:font-weight-asian="bold" style:font-size-complex="14pt" style:font-weight-complex="bold"/>
    </style:style>
    <style:style style:name="P61" style:family="paragraph" style:parent-style-name="Standard">
      <style:paragraph-properties fo:line-height="150%" fo:text-align="center" style:justify-single-word="false"/>
      <style:text-properties fo:font-size="14pt" officeooo:rsid="00147107" officeooo:paragraph-rsid="00147107" style:font-size-asian="12.25pt" style:font-size-complex="14pt"/>
    </style:style>
    <style:style style:name="P62" style:family="paragraph" style:parent-style-name="Standard">
      <style:paragraph-properties fo:line-height="200%" fo:text-align="start" style:justify-single-word="false"/>
      <style:text-properties fo:font-size="12pt" officeooo:rsid="00261fa8" officeooo:paragraph-rsid="00261fa8" style:font-size-asian="10.5pt" style:font-size-complex="12pt"/>
    </style:style>
    <style:style style:name="P63" style:family="paragraph" style:parent-style-name="Standard">
      <style:paragraph-properties fo:line-height="200%" fo:text-align="start" style:justify-single-word="false"/>
      <style:text-properties fo:font-size="12pt" fo:font-style="normal" fo:font-weight="normal" officeooo:rsid="0040d861" officeooo:paragraph-rsid="00541cc0" style:font-size-asian="10.5pt" style:font-style-asian="normal" style:font-weight-asian="normal" style:font-size-complex="12pt" style:font-style-complex="normal" style:font-weight-complex="normal"/>
    </style:style>
    <style:style style:name="P64" style:family="paragraph" style:parent-style-name="Standard">
      <style:paragraph-properties fo:line-height="200%" fo:text-align="start" style:justify-single-word="false"/>
      <style:text-properties fo:font-size="12pt" fo:font-weight="normal" officeooo:rsid="00551331" officeooo:paragraph-rsid="00551331" style:font-size-asian="12pt" style:font-weight-asian="normal" style:font-size-complex="12pt" style:font-weight-complex="normal"/>
    </style:style>
    <style:style style:name="P65" style:family="paragraph" style:parent-style-name="Standard">
      <style:paragraph-properties fo:line-height="200%" fo:text-align="start" style:justify-single-word="false"/>
      <style:text-properties fo:font-variant="normal" fo:text-transform="none" fo:color="#222222" style:font-name="Liberation Serif" fo:font-size="12pt" fo:letter-spacing="normal" fo:font-style="normal" fo:font-weight="normal" officeooo:rsid="00437774" officeooo:paragraph-rsid="0044ce9b" style:font-size-asian="10.5pt" style:font-style-asian="normal" style:font-weight-asian="normal" style:font-size-complex="12pt" style:font-style-complex="normal" style:font-weight-complex="normal"/>
    </style:style>
    <style:style style:name="P66" style:family="paragraph" style:parent-style-name="Standard">
      <style:paragraph-properties fo:line-height="200%" fo:text-align="start" style:justify-single-word="false"/>
      <style:text-properties officeooo:rsid="0052947d" officeooo:paragraph-rsid="00571cd2"/>
    </style:style>
    <style:style style:name="P67" style:family="paragraph" style:parent-style-name="Standard">
      <style:paragraph-properties fo:line-height="200%" fo:text-align="center" style:justify-single-word="false"/>
      <style:text-properties officeooo:rsid="0052947d" officeooo:paragraph-rsid="00571cd2"/>
    </style:style>
    <style:style style:name="P68" style:family="paragraph" style:parent-style-name="Standard">
      <style:paragraph-properties fo:margin-top="0.101cm" fo:margin-bottom="0.101cm" loext:contextual-spacing="false" fo:line-height="200%" fo:text-align="start" style:justify-single-word="false"/>
      <style:text-properties fo:font-size="12pt" officeooo:rsid="00541cc0" officeooo:paragraph-rsid="00541cc0" style:font-size-asian="10.5pt" style:font-size-complex="12pt"/>
    </style:style>
    <style:style style:name="P69" style:family="paragraph" style:parent-style-name="Standard">
      <style:paragraph-properties fo:margin-top="0.101cm" fo:margin-bottom="0.101cm" loext:contextual-spacing="false" fo:line-height="200%" fo:text-align="start" style:justify-single-word="false"/>
      <style:text-properties fo:font-size="12pt" officeooo:paragraph-rsid="001c9c46"/>
    </style:style>
    <style:style style:name="T1" style:family="text">
      <style:text-properties officeooo:rsid="000e3666"/>
    </style:style>
    <style:style style:name="T2" style:family="text">
      <style:text-properties officeooo:rsid="001624f5"/>
    </style:style>
    <style:style style:name="T3" style:family="text">
      <style:text-properties officeooo:rsid="001ace38" style:font-size-asian="10.5pt" style:font-size-complex="12pt"/>
    </style:style>
    <style:style style:name="T4" style:family="text">
      <style:text-properties officeooo:rsid="001fadd8" style:font-size-asian="10.5pt" style:font-size-complex="12pt"/>
    </style:style>
    <style:style style:name="T5" style:family="text">
      <style:text-properties officeooo:rsid="0019a04c" style:font-size-asian="10.5pt" style:font-size-complex="12pt"/>
    </style:style>
    <style:style style:name="T6" style:family="text">
      <style:text-properties officeooo:rsid="0023060f" style:font-size-asian="10.5pt" style:font-size-complex="12pt"/>
    </style:style>
    <style:style style:name="T7" style:family="text">
      <style:text-properties officeooo:rsid="00541cc0" style:font-size-asian="10.5pt" style:font-size-complex="12pt"/>
    </style:style>
    <style:style style:name="T8" style:family="text">
      <style:text-properties fo:font-variant="normal" fo:text-transform="none" fo:color="#222222" fo:letter-spacing="normal" fo:font-style="normal" style:font-style-asian="normal" style:font-style-complex="normal"/>
    </style:style>
    <style:style style:name="T9" style:family="text">
      <style:text-properties fo:font-variant="normal" fo:text-transform="none" fo:color="#222222" fo:letter-spacing="normal" fo:font-style="normal" officeooo:rsid="0038e68a" style:font-style-asian="normal" style:font-style-complex="normal"/>
    </style:style>
    <style:style style:name="T10" style:family="text">
      <style:text-properties fo:font-variant="normal" fo:text-transform="none" fo:color="#222222" fo:letter-spacing="normal" fo:font-style="normal" officeooo:rsid="00437774" style:font-style-asian="normal" style:font-style-complex="normal"/>
    </style:style>
    <style:style style:name="T11" style:family="text">
      <style:text-properties fo:font-variant="normal" fo:text-transform="none" fo:color="#222222" fo:letter-spacing="normal" fo:font-style="normal" officeooo:rsid="00480622" style:font-style-asian="normal" style:font-style-complex="normal"/>
    </style:style>
    <style:style style:name="T12" style:family="text">
      <style:text-properties fo:font-variant="normal" fo:text-transform="none" fo:color="#222222" fo:letter-spacing="normal" fo:font-style="normal" officeooo:rsid="0049be1b" style:font-style-asian="normal" style:font-style-complex="normal"/>
    </style:style>
    <style:style style:name="T13" style:family="text">
      <style:text-properties fo:font-size="12pt" officeooo:rsid="00240fe4" style:font-size-asian="10.5pt" style:font-size-complex="12pt"/>
    </style:style>
    <style:style style:name="T14" style:family="text">
      <style:text-properties fo:font-size="12pt" officeooo:rsid="00246b77" style:font-size-asian="10.5pt" style:font-size-complex="12pt"/>
    </style:style>
    <style:style style:name="T15" style:family="text">
      <style:text-properties fo:font-size="12pt" officeooo:rsid="00261fa8" style:font-size-asian="10.5pt" style:font-size-complex="12pt"/>
    </style:style>
    <style:style style:name="T16" style:family="text">
      <style:text-properties fo:font-size="12pt" officeooo:rsid="002765cf" style:font-size-asian="10.5pt" style:font-size-complex="12pt"/>
    </style:style>
    <style:style style:name="T17" style:family="text">
      <style:text-properties fo:font-size="12pt" officeooo:rsid="00268b87" style:font-size-asian="10.5pt" style:font-size-complex="12pt"/>
    </style:style>
    <style:style style:name="T18" style:family="text">
      <style:text-properties fo:font-size="12pt" fo:font-weight="normal" style:font-size-asian="10.5pt" style:font-weight-asian="normal" style:font-size-complex="12pt" style:font-weight-complex="normal"/>
    </style:style>
    <style:style style:name="T19" style:family="text">
      <style:text-properties fo:font-size="12pt" fo:font-weight="normal" officeooo:rsid="002b5d28" style:font-size-asian="10.5pt" style:font-weight-asian="normal" style:font-size-complex="12pt" style:font-weight-complex="normal"/>
    </style:style>
    <style:style style:name="T20" style:family="text">
      <style:text-properties fo:font-size="12pt" fo:font-weight="normal" officeooo:rsid="00571cd2" style:font-size-asian="10.5pt" style:font-weight-asian="normal" style:font-size-complex="12pt" style:font-weight-complex="normal"/>
    </style:style>
    <style:style style:name="T21" style:family="text">
      <style:text-properties fo:font-size="12pt" fo:font-style="normal" fo:font-weight="normal" officeooo:rsid="003f3432" style:font-size-asian="10.5pt" style:font-style-asian="normal" style:font-weight-asian="normal" style:font-size-complex="12pt" style:font-style-complex="normal" style:font-weight-complex="normal"/>
    </style:style>
    <style:style style:name="T22" style:family="text">
      <style:text-properties fo:font-size="12pt" fo:font-style="normal" fo:font-weight="normal" officeooo:rsid="0040d861" style:font-size-asian="10.5pt" style:font-style-asian="normal" style:font-weight-asian="normal" style:font-size-complex="12pt" style:font-style-complex="normal" style:font-weight-complex="normal"/>
    </style:style>
    <style:style style:name="T23" style:family="text">
      <style:text-properties officeooo:rsid="002a3724"/>
    </style:style>
    <style:style style:name="T24" style:family="text">
      <style:text-properties officeooo:rsid="002b5d28"/>
    </style:style>
    <style:style style:name="T25" style:family="text">
      <style:text-properties officeooo:rsid="00332fe5"/>
    </style:style>
    <style:style style:name="T26" style:family="text">
      <style:text-properties officeooo:rsid="0038605a"/>
    </style:style>
    <style:style style:name="T27" style:family="text">
      <style:text-properties officeooo:rsid="003cbe38"/>
    </style:style>
    <style:style style:name="T28" style:family="text">
      <style:text-properties officeooo:rsid="003d842e"/>
    </style:style>
    <style:style style:name="T29" style:family="text">
      <style:text-properties officeooo:rsid="0049be1b"/>
    </style:style>
    <style:style style:name="T30" style:family="text">
      <style:text-properties fo:font-weight="normal" style:font-weight-asian="normal" style:font-weight-complex="normal"/>
    </style:style>
    <style:style style:name="T31" style:family="text">
      <style:text-properties fo:font-weight="normal" officeooo:rsid="004cfd4e" style:font-weight-asian="normal" style:font-weight-complex="normal"/>
    </style:style>
    <style:style style:name="T32" style:family="text">
      <style:text-properties officeooo:rsid="004fc0c1"/>
    </style:style>
    <style:style style:name="T33" style:family="text">
      <style:text-properties officeooo:rsid="0051368b"/>
    </style:style>
    <style:style style:name="T34" style:family="text">
      <style:text-properties officeooo:rsid="0052947d"/>
    </style:style>
    <style:style style:name="T35" style:family="text">
      <style:text-properties fo:font-size="14pt" fo:font-weight="bold" style:font-size-asian="12.25pt" style:font-weight-asian="bold" style:font-size-complex="14pt" style:font-weight-complex="bold"/>
    </style:style>
    <style:style style:name="T36" style:family="text">
      <style:text-properties fo:font-size="14pt" fo:font-weight="bold" officeooo:rsid="00147107" style:font-size-asian="12.25pt" style:font-weight-asian="bold" style:font-size-complex="14pt" style:font-weight-complex="bold"/>
    </style:style>
    <style:style style:name="T37" style:family="text">
      <style:text-properties fo:font-style="normal" style:font-style-asian="normal" style:font-style-complex="normal"/>
    </style:style>
    <style:style style:name="T38" style:family="text">
      <style:text-properties fo:font-style="normal" officeooo:rsid="0040d861" style:font-style-asian="normal" style:font-style-complex="normal"/>
    </style:style>
    <style:style style:name="T39" style:family="text">
      <style:text-properties officeooo:rsid="0056e66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1"/>
      <text:p text:style-name="P1"/>
      <text:p text:style-name="P1"/>
      <text:p text:style-name="P1"/>
      <text:p text:style-name="P1"/>
      <text:p text:style-name="P1"/>
      <text:p text:style-name="P34"/>
      <text:p text:style-name="P34">Persia</text:p>
      <text:p text:style-name="P33"/>
      <text:p text:style-name="P35">Luka Rauhala 17B</text:p>
      <text:p text:style-name="P3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oft-page-break/>Sisällys</text:p>
      <text:p text:style-name="P1"/>
      <text:p text:style-name="P1"/>
      <text:p text:style-name="P1"/>
      <text:p text:style-name="P2"/>
      <text:p text:style-name="P39"><text:tab/>1. Johdanto</text:p>
      <text:list xml:id="list4112323108" text:style-name="L1">
        <text:list-header>
          <text:p text:style-name="P53"><text:span text:style-name="T1">2. </text:span>Synty <text:span text:style-name="T1">suurvallaksi</text:span></text:p>
          <text:p text:style-name="P53"><text:span text:style-name="T1">3. </text:span>Kulttuuri <text:span text:style-name="T1">ja yhteiskunta</text:span></text:p>
          <text:p text:style-name="P53"><text:span text:style-name="T26">4. S</text:span>odat <text:span text:style-name="T1">ja tuho</text:span></text:p>
          <text:p text:style-name="P54"><text:span text:style-name="T26">5</text:span>. Nykyään</text:p>
          <text:p text:style-name="P55"><text:span text:style-name="T26">6</text:span>. Loppuluku</text:p>
          <text:p text:style-name="P56"><text:span text:style-name="T26">7</text:span>. Lähteet</text:p>
        </text:list-header>
      </text:list>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7"/>
      <text:p text:style-name="P57"><text:soft-page-break/>Johdanto</text:p>
      <text:p text:style-name="P12"/>
      <text:p text:style-name="P18">Tutkielmani aiheena on Persia, joka liittyy antiikin <text:span text:style-name="T33">Kreikkaan</text:span>, sot<text:span text:style-name="T33">a historiansa </text:span>takia. Tutkielma käsittelee tiivistetysti Persian suurvalta-ajan tärkeimpiä tapahtumia <text:span text:style-name="T32">ja elämäntapoja</text:span>. <text:span text:style-name="T32">Ensimmäinen luku käsittelee kuinka Persiasta tuli tällainen suurvalta. Kerrotaan myös Akhaimenidien suvusta ja heidän panoksesta sekä käden jäljestä Persian kasvuun liittyen. Käydään läpi, mitkä tekijät olivat ratkaisevia siihen, että Persialla oli mahdollisuus kasvaa valtavaksi jätiksi.</text:span></text:p>
      <text:p text:style-name="P18"/>
      <text:p text:style-name="P20">Toinen luku käsittelee maan tapoja, kulttuuria ja eloa yhteiskunnassa. <text:span text:style-name="T33">Vastataan kysymykseen, mikä teki Persiasta yhtenäisen, vaikka maan laajuus olisi voinut hyvin helposti olla hajanainen, korruptoitunut tai vaikkapa kapinallinen. Persia kuitenkin välttyi näiltä elementeiltä suhteellisen hyvin. Se kertoo siitä, että johto oli kunnossa sekä maassa muutenkin asiat hyvin.</text:span></text:p>
      <text:p text:style-name="P18"/>
      <text:p text:style-name="P19"><text:span text:style-name="T33">Kolmannessa luvussa</text:span> kerron persialaissotien pääkohdista. <text:span text:style-name="T34">Mainitaan sotien osapuolet, taistelupaikat ja lopputulos. Lisäksi läpi käydään ainakin tärkeimmät taistelut</text:span> ja käännekohd<text:span text:style-name="T34">at</text:span> sodissa, <text:span text:style-name="T33">jotka saattoivat muuttaa yhden taistelun ohella koko sodan kulkua. Mahtavalla Aleksanteri Suurella oli sormensa pelissä Persian lopullisessa tuhossa, myös siitä mainitaan luvussa</text:span></text:p>
      <text:p text:style-name="P19"/>
      <text:p text:style-name="P19"><text:span text:style-name="T34">L</text:span>opuksi otetaan katsaus nykypäivään ja pohditaan, onko Persiaa enää ja jos on, millainen se on. <text:span text:style-name="T34">Kerrotaan alueen historiasta, suppeasti kylläkin, mutta tärkeimpiä mainintoja aina nykypäivän tilanteeseen asti. Huomataan, että Persia ei ole enää Persia vaan tärkeä entinen alue on saanut itselleen uuden nimen.</text:span></text:p>
      <text:p text:style-name="P58"/>
      <text:p text:style-name="P66"><text:span text:style-name="T18">Tutkielmalla ei ole yhtä varsinaista kysymystä, mutta lähes jokaisessa kappaleessa kerrotaan, miten Persia valtiona kehittyi ennen kuin koki valtakautensa lopun. Mitkä asiat tai henkilöt olivat tärkeimpiä valtakunnan historiass</text:span><text:span text:style-name="T20">a.</text:span></text:p>
      <text:p text:style-name="P67"><text:soft-page-break/><text:span text:style-name="T36">Synty suurvallaksi</text:span></text:p>
      <text:p text:style-name="P11"/>
      <text:p text:style-name="P21">Persia oli aikansa suurin sekä ensimmäinen todellin<text:span text:style-name="T23">en suurvaltakunta ja siksi jäänyt merkittäväksi osaksi historiankirjoja</text:span>. <text:span text:style-name="T25">Hallitsijoilla oli tarve laajentaa valtakuntaansa aina yhä laajemmaksi vuosisatojen ajan, mutta tarkoituksena ei silti ollut muuttaa muiden tapoja omiksi, vaan kukin sai pitää kulttuurinsa ja tapansa.</text:span> Maantieteellisesti Persia oli laajimmillaan aina <text:span text:style-name="T24">Vähästä-Aasiasta Intiaan saakka. Persian suurvaltakauden tärkeimmässä roolissa voidaan sanoa olevan Akhaimenidin suku. Suvusta tuli lähes jokainen suurvalta-alueen hallitsija, joka kertoo sen vakaudesta. Akhaimenidien valtakunta alkoi rakentua kun Kyyros II valtasi Meedian, Lyydian sekä Babylonian. Kyyroksesta tuli ensimmäinen merkityksellinen ja itsenäinen hallitsija Persialle, hänen aikanaan alue alkoi laajentua massiivisesti.</text:span></text:p>
      <text:p text:style-name="P21"/>
      <text:p text:style-name="P22">Kyyroksen nousu huipulle alkoi tämän isän kuoltua, hänen isänsä Kambyses I oli yhteistyössä hallinnut erästä Meedialle kuulunutta aluetta Persiassa. Kuoleman jälkeen oletettiinkin, että Kyyros jatkoi siitä, mihin isänsä jäi. Näin ei kuitenkaan käynyt, hän syöksi Arsameen vallasta ja alkoi hallita aluetta yksin. Kyyros oli tarpeeksi kunnianhimoinen kootakseen kansoja meedialaisia vastaan, alkoi kapina jota Meedia ei pystynyt lopettamaan. Lopputuloksena Meedia alistui Kyyroksen kapinalle ja ensimmäinen vaihe suurvallan luomisessa oli tapahtunut.</text:p>
      <text:p text:style-name="P22"/>
      <text:p text:style-name="P40"><text:span text:style-name="T19">M</text:span><text:span text:style-name="T18">eedian kukistuttua Kyyros aloitti kutsumaan itseään Persian kuninkaaksi. Tämä herätti jopa pelkoa Lyydian, Babylonian ja Egyptin hallitsijoissa, jotka ottivat yhteiseksi tavoitteeksi murskata uusi vihollinen. Ensimmäiseksi onneansa pääsi yrittämään Kroisos, jonka armeija lähetettiin Meediaan. Taistelut olivat tiukkoja kunnes talvi alkoi vaikuttamaan niihin, sen seurauksena Kroisos lähetti joukkonsa takaisin Lyydiian, ajatuksena tulla ensi keväänä takaisin. Persia oli kuitenkin ovelampi, se lähti seuraamaan lyydialaisten armeijaa ja hyökkäsi kun valtaosa palkkasotureista </text:span><text:soft-page-break/><text:span text:style-name="T18">olivat jo lähteneet omille teilleen. Taistelu Persialle oli helppo ja lahjaksi se valloitti itselleen Lyydian alueet.</text:span></text:p>
      <text:p text:style-name="P25">Suurimman vihollisensa Kyyros voitti ensiksi lahjomalla Babylonian papiston, joka hyväksyisi tämän hallitsijakseen mikäli Persia voittaisi sodassa Babylonian. Lahjonta sujui esteittä, sillä kaupunki oli jo valmiiksi korruptoitunut. Persia voitti Babylonian ja näin Kyyroksesta tuli myös sen kuningas ja lisäsi alueen Persiaan. Voiton jälkeen kuningas alkoi jakamaan alueitaan satraappeille, näin taattiin huomio ja hallinto kaikkialle valtakuntaa, jonka nousu oli vasta alkanut.</text:p>
      <text:p text:style-name="P23"/>
      <text:p text:style-name="P2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Kulttuuri ja yhteiskunta</text:p>
      <text:p text:style-name="P46"/>
      <text:p text:style-name="P47">Valtava Persia sisälsi lukuisia eri valtioita, <text:span text:style-name="T2">jota piti pystyssä tehokas keskushallinto. Hallinto koostui neljästä pääkaupungista: Pasargadai, Babylon, Susa ja Ekbatana, joista Pasargadain Kyyros Suuri oli perustanut itse, mutta loput oli saatu valloitettujen alueiden mukana. <text:s/>Koska yksi ihminen ei voi ylläpitää suurta impeeriumia tarvittiin kuninkaalle uskollisia alamaisia. Näitä olivat muun muassa satarpit eli vasallikuninkaat, joiden tehtävänä oli hallita omaa maa-aluettaan, pitää huolta sen virallisesta kirjanpidosta sekä toimia kenraalina. </text:span></text:p>
      <text:p text:style-name="P48">Tieto kulki valtakunnassa valtavan postilaitoksen avulla. Laitoksen toiminta perustui postiasemien verkostoon, joita sijaitsi enimmäkseen ”Kuninkaallisen valtatien” varressa, mutta myös muuallakin. Matkat olivat suuria, jonka vuoksi postiasemille oli järjestetty ruokaa sekä uudet hevoset, jotta matkanteko sai jatkua mahdollisimman ja viestit pääsivät pian eteenpäin. Viestien nopea kulku oli valtakunnalle tärkeää sen hallitsemisen kannalta.</text:p>
      <text:p text:style-name="P49">Toinen tärkeä elementti Persialle oli Dareioksen kehittämä kolikkoihin perustuva rahajärjestelmä sekä säännöllinen verotus. Tällä pystyttiin takamaan reilu sekä sujuva kaupankäynti mahdollisuus ympäri valtakuntaa, eikä turhia erimielisyyksiä päässyt syntymään. Verotuksella haettiin rahaa asukkailta valtion hallintoon ja yleiseen ylläpitoon. Verojen lisäksi myös tulleilla saatiin rahaa valtionkassaan, sillä kaupankäyntiä käytiin ympäriinsä ja matkat olivat suuria.</text:p>
      <text:p text:style-name="P69"><text:span text:style-name="T3">Persiassa </text:span><text:span text:style-name="T4">ei puhuttu pelkästään yhtä kieltä, vaan alueella käytettiin useampia. Tärkeimpinä kielinä toimivat elam, jota käytettiin hallitsemiseen Susassa, arame tuli käyttöön Kaksoisvirranmaan valloituksen ansiosta, se oli myös hallitsemisen kieli. Muistomerkeissä tavattiin muita kieliä, kuten akkaidia ja persiaa. Vaikka kieliä oli paljon, mikään ei silti ollut valtakunnanlaajuinen ja tämän vuoksi virallista yleiskieltä valtakunnassa ei ollut. Kielellä oli tärkeä rooli pitää Persiaa kasassa, sillä ilman toisten ymmärrystä syntyy turhia ristiriitoja.</text:span></text:p>
      <text:p text:style-name="P69"><text:span text:style-name="T4"/></text:p>
      <text:p text:style-name="P50"><text:soft-page-break/><text:span text:style-name="T5"><text:s/></text:span><text:span text:style-name="T6">Persialaiset arvostivat totuudenmukaisuutta ja kunniallinen kansalainen sai elää elämäänsä rauhassa. Jos joku jäi kiinni valehtelemisesta, häntä halveksittiin, sillä se oli syntistä. Myös maksamattomat verot herättivät halveksuntaa, sillä yleensä sitä edelsi valehtelu ja velvollisuuksien pakoilu. Hallitsija sai suosiota kun ei valehdellut alamaisilleen ja oli oikeudenmukainen. Juhlista tärkein oli syntymäpäivä ja sitä juhlittiin makeiden herkkujen kanss</text:span><text:span text:style-name="T7">a</text:span></text:p>
      <text:p text:style-name="P68"/>
      <text:p text:style-name="P41"><text:span text:style-name="T13">Uskontona valtakunnassa toimi Zarathustralaisuus, joka tulee Zarathustra nimisestä profeetasta. </text:span><text:span text:style-name="T14">Uskonto keskittyy palvomaan vain yhtä jumalaa, Ahura Mazdiania. Uskonto ei niinkään keskity laittamaan henkeä ja ainetta toisiaan vastaan, vaan nostaa esiin ihmisen henkistä kehitystä ja ruumiin, terveyden sekä luonnon merkitystä. Zarahustralaisuus sai alkunsa kun Zarahustra yksinkertaisti iranilaisjumalien luettelon kahteen; hyvään ja pahaan jumalaan. </text:span><text:span text:style-name="T15">Uskonto on enemmänkin opastusta kuinka pitäisi elää oikein ja hyvin, kuin tietyn jumalan palvomista ja tälle koko elämänsä omistamista. Zarathustralaisuuden hyveet ovat: hyvät sanat, teot ja ajatukset, ne opettavat lähimmäisen rakkaudesta ja totuudenmukaisuudesta. </text:span></text:p>
      <text:p text:style-name="P62"/>
      <text:p text:style-name="P42"><text:span text:style-name="T15">T</text:span><text:span text:style-name="T17">aide oli monen eri kulttuurin ja perinteen summa, </text:span><text:span text:style-name="T16">akkademit keräsivät niitä ympäri Lähi-itää ja kokosivat yhteen. Aina raaka-aineista taiteilijoihin kaikki oli tapana tuoda ympäri imperiumia yhteen. Tämä lisäsi erilaisia näkemyksiä sekä elementtejä taiteeseen tehden siitä arvokkaampaa. Tapa oli aivan uusi, eikä sellaista oltu ennen ”koettu”. Eräs Persian tärkeimmistä kaupungeista Persepolis oli tunnettu todella huolella suunnitellusta kokonaisuudesta, tarkoista pohjapiirroksista, rikkaasta koristelusta sekä seinien mahtavista kohokuvista. Persepoliksen suunnitteluun ja koristeluun oli panostettu, minkä vuoksi se oli aikansa yksi hienoimmista kaupungeista.</text:span></text:p>
      <text:p text:style-name="P37"/>
      <text:p text:style-name="P16"/>
      <text:p text:style-name="P15"/>
      <text:p text:style-name="P6"/>
      <text:p text:style-name="P60"/>
      <text:p text:style-name="P60"><text:soft-page-break/>Sodat ja tuho</text:p>
      <text:p text:style-name="P10"/>
      <text:p text:style-name="P31">Persialaisten nousu aina suuremmaksi ja suuremmaksi sai muut valtiot pelkäämään sen ylivoimaa. Persian todellisen sota historian ja koettelemusten voidaan sanoa alkaneen Joonian kapinasta hallitsija valtiotaan kohtaan. Kapina herätti Kreikan mielenkiinnon ja niinpä se antoi oman tukensa joonialaisille. Parhaimmillaan <text:span text:style-name="T27">kreikkalaiset onnistuivat sabotoimaan Persian alueita Lyydiassa, vaikka kapinoitsijat saatiinkin loppujen lopuksi kukistettua ja alue takaisin. Tästä alkoi Persialaissodat, joiden osapuolet olivat luonnollisesti Persia vastassaan Kreikan Ateena ja yhteistyöhön mukaan tullut Sparta. </text:span></text:p>
      <text:p text:style-name="P31"/>
      <text:p text:style-name="P32">Ensimmäinen taistelu käytiin Marathonissa, johon Dareios I oli lähettänyt armeijan voittamaan ateenalaiset ja eritrealaiset. <text:span text:style-name="T28">Taistelu käytiin suuremman Persian armeijan sekä ateenalaisten välillä, Sparta ei ehtinyt osallistumaan vedoten uskonnollisiin syihin. Armeijat seisoivat monta päivää asemissaan kunnes persialaiset laittoivat hyökkäyksen liikkeelle. Tähän ateenalaiset pystyivät vastaamaan ovelasti. Persialla ei ollut riittävästi ratsuväkeä tukemaan armeijaa, tätä hyödyksi käyttäen pystyivät vastaamaan huutoon. Persialaiset eivät voineet uskoa silmiään, kun joukko ateenalaisia juoksi kohti kuoleman suuta, hyökkäys yllätti kuitenkin persialaiset, jotka jäivät piiritetyiksi. Persia ei pystynyt puolustautumaan kunnolla ja Ateena pääsi käyttämään vahvuuksiaan. Persia koki suuria mies menetyksiä ja tämä oli armeijalle ensimmäinen taka-askel.</text:span></text:p>
      <text:p text:style-name="P32"/>
      <text:p text:style-name="P43"><text:span text:style-name="T21">Seuraavaan taisteluun osallistui myös spartalaiset, ja se käytiin Thermopylain solassa, sillä kreikkalaiset pystyivät puolustautumaan siellä parhaiten. Persian armeijaa johti Kserkses, joka oli rakennuttanut itselleen sillan yli Hellespontoksen Kreikkaan. Sotaa edelsivät taas Kreikan kannalta ikävät uskonnolliset syyt: esimerkiksi sotilaita ei lähetetty montaa per kaupunkivaltio, sillä yhteistä vihollista yhdisti myös omat vihamielisyydet. </text:span><text:span text:style-name="T22">Spartakaan ei saanut jalkeilleen suurinta armeijaan, sillä kaupungissa oli meneillään karneia-festivaali. Persia ja Kserkses olivat varmoja voitostaan pienempää vastustajaan vastaan. Kreikkalaiset sinnittelivät kolme päivää ja saivat paniikinomaisesti </text:span></text:p>
      <text:p text:style-name="P63"><text:soft-page-break/>lisääntyneen Persian vastaansa. Sodan käännekohtana toimii kuitenkin erään kreikkalaisen leirin vaihto, joka johti sotasuunnitelmien kertomisen vastustajalle. Tätä hyödyntämällä Persia nousi etulyöntiasemaan ja voitti taistelun. Taisteluista erityismaininnan ansaitsee Sparta, jonka armeija taisteli urhollisesti ja kirjaimellisesti viimeiseen mieheen asti.</text:p>
      <text:p text:style-name="P63"/>
      <text:p text:style-name="P44"><text:span text:style-name="T9">V</text:span><text:span text:style-name="T8">iimeisenä perisalaissotana pidetään Salamiin taistelua. Thermopylain tappion sekä Persian Ateenan valtauksen ja tuhoamisen jälkeen ateenalaiset pakenivat Salamiin saarelle. </text:span><text:span text:style-name="T10">Kserkseen tavoitteena oli piirittää kreikkalaiset. Taistelu käytiin merellä, jossa kreikkalaiset kunnostautuivat jälleen persialaisia älykkäämmin. Kreikkalaiset piirittivät Persian laivaston, jolloin persialaisen laivaston liikkumistila katosi. Tuulen takia persialaiset eivät onnistuneet perääntymään, lopputuloksena oli kaaos, jossa Persian laivasto hoiti lähes itse itsensä. Näin Kreikka voitti tämänkin taistelun helposti.</text:span></text:p>
      <text:p text:style-name="P65"/>
      <text:p text:style-name="P45"><text:span text:style-name="T10">L</text:span><text:span text:style-name="T8">opullisesti Persia koki kohtalonsa Aleksanteri Suuren käsittelyssä. Aleksanteri valloitti Persiaa pala palalta mutta sitäkin varmemmin </text:span><text:span text:style-name="T12">ja nopeammin</text:span><text:span text:style-name="T8">, lopullista tuhoa auttoi valtakunnan hajoaminen sisäisesti ja vastaavasti Makedonian armeijan yhtenäisyys. </text:span><text:span text:style-name="T11">Persia liitettiin osaksi Aleksanteri Suuren vieläkin suurempaa imperiumia kuin mitä Persia oli. </text:span></text:p>
      <text:p text:style-name="P51"/>
      <text:p text:style-name="P51"/>
      <text:p text:style-name="P52"/>
      <text:p text:style-name="P26"/>
      <text:p text:style-name="P8"/>
      <text:p text:style-name="P7"/>
      <text:p text:style-name="P6"/>
      <text:p text:style-name="P11"/>
      <text:p text:style-name="P11"/>
      <text:p text:style-name="P11"><text:soft-page-break/>Nykyään</text:p>
      <text:p text:style-name="P11"/>
      <text:p text:style-name="P27">Persian joutui Aleksanteri Suuren vallan alle, kunnes suuri sotasankari kuoli. Tämän jälkeen Persian alueita siirrettiin <text:span text:style-name="T29">Aleksanteri Suuren upseerille Seleuksolle. Valta Persiassa vaihtui, mutta ”pääalue” pysyi suhteellisen yhtenäisenä eikä sitä pilkottu miljooniksi osiksi. </text:span></text:p>
      <text:p text:style-name="P27"/>
      <text:p text:style-name="P28">Keskiaika oli merkittävää aikaa Persian historiassa. Monet eri väestöt, kuten: islamilaiset, turkkilaiset, mongolialaiset sekä muutamat muut tekivät alueilla valloituksia ja tuttavuutta alueeseen. Uuden ajan aikana Persiaa käytettiin paljon Venäjän sekä Yhdistyneiden Kansakuntien taistelukenttänä. Modernisaation myötä vuosina 1905-1911 Persia koki perustuslaillisen vallankumouksen.</text:p>
      <text:p text:style-name="P38"/>
      <text:p text:style-name="P29">Tullessa lähemmäksi nykypäivää alkoi Persia saamaan itselleen toista nimeä: Iran. Kun puhutaan Iranista, moni liittää alueen entiseen historialliseen Persiaan. Valtiota kutsuttiin pitkään kahdella nimellä kunnes vuonna 1979 Iran syrjäytti Persian nimikisassa lopullisesti. Persian historia ja kulttuuri on yksi maailman vanhimmista, ja sieltä tulevat nykypäivään esimerkiksi maan virallinen kieli persia ja zarathustralaisuus.</text:p>
      <text:p text:style-name="P27"/>
      <text:p text:style-name="P30">Käsittelimme jo aikaisemmin zarathustralaisuutta Persian suurvaltakaudella, mutta uskonto on antanut myös vaikutteita nykypäivään jopa suurimpiin uskontoihin muun muassa juutalaisuuteen, kristinuskoon ja islamiin. Tänä päivänä zarathustralaisia on lähemmäksi 111 000. Uskonto on pysynyt Iranin alueilla mukana sekä päässyt jopa nuorison suosioon asti.</text:p>
      <text:p text:style-name="P11"/>
      <text:p text:style-name="P17"><text:span text:style-name="T30">Iranin pääkaupunki Teheranissa asuu </text:span><text:span text:style-name="T31">Iranin 82 miljoonasta asukkaasta</text:span><text:span text:style-name="T30"> </text:span><text:span text:style-name="T31">8,15 miljoonaa ihmistä, mutta koko provinsissa 12,18 miljoonaa, joka tarkoittaa sitä, että se on Etu-Aasian suurin kaupunki. Teheran on ollut Iranin pääkaupunkina aina vuodesta 1795 saakka, jolloin alueen virallinen nimi oli vielä Persia. Iranilla on epävakaa maaperä, joka on altis maanjäristyksille. Maan taloudelle </text:span><text:soft-page-break/><text:span text:style-name="T31">tärkeimmät tuotot tulevat öljyteollisuudesta, jota saadaan paksuista sedimenttikerroksista. Maan presidenttinä on toiminut jo vuodesta 2013 Hassan Rouhani. </text:span></text:p>
      <text:p text:style-name="P8"/>
      <text:p text:style-name="P6"/>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Loppuluku</text:p>
      <text:p text:style-name="P11"/>
      <text:p text:style-name="P64">Vaikka jo monesti on käynyt selväksi, että Persia oli aikansa suurvaltakunta, ei sitä voi silti olla mainitsematta myös loppuluvussa. Ilman kykyä ja taitoa nousta huipulle ei tätäkään minitutkielmaa olisi koskaan syntynyt, vaan todennäköisesti Persian tilalle olisi otettu jokin muu suuri valtakunta, kuten vaikkapa omista sodistaan tunnetut Sparta tai Troija.</text:p>
      <text:p text:style-name="P64"/>
      <text:p text:style-name="P64">Alun johdannossa en asettanut varsinaista tutkimuskysymystä, mutta tiivistetysti kerroin mitä tutkielmani käsittelee eri kappaleissa ja mitkä tekijät mahdollistivat synnyn oman aikakautensa mahdiksi. Vastataanpa siis näihin asioihin.</text:p>
      <text:p text:style-name="P64"/>
      <text:p text:style-name="P64">Persian tärkein henkilö oli tietysti Kyyros Suuri, sillä hän oli itse aloittamassa alueiden valtauksia ( Meedia, Lyydia ja Babylonia). Mielestäni pelkästään alueiden valtaus ei ole ratkaiseva tekijä, vaan se että, rauha saatiin pidettyä valtakunnassa yllättävän kauan sen kokoon suhteutettuna. Kyyroksen jouduttua siirtymään vallasta haluttiin, että sama Akhamenidien suku sai jatkaa huipulla. Tämä loi valtakunnalle uskottavuutta. Minusta ainakin on parempi, että toimivan suurvallan hallitsijaksi tulee henkilö, joka todennäköisesti tuntee käytännöt ja pitää tehtävää tärkeänä, eikä ala sooloilemaan tai tekemään radikaaleja muutoksia.</text:p>
      <text:p text:style-name="P64"/>
      <text:p text:style-name="P64">Toiseksi valtakunnan kasassa pitäväksi haluan nostaa sen, että valloitetuilla valloilla oli mahdollisuus omaan kulttuuriin, eikä ketään pakotettu alkaa toimimaan tai muuttamaan omia tapojaan. Tämä olisi varmasti lisännyt kapinaa ja houkutellut ulkopuolisia jo aikaisemmin käymään Persian kimppuun. <text:span text:style-name="T39">Tiivistetysti sanottuna Persia osasi hoitaa hallintonsa ja näin oli kykenevä selviytymään mahdollisimman pitkään huipulla.</text:span></text:p>
      <text:p text:style-name="P6"/>
      <text:p text:style-name="P14"/>
      <text:p text:style-name="P6"/>
      <text:p text:style-name="P11"><text:soft-page-break/>Lähteet</text:p>
      <text:p text:style-name="P6"/>
      <text:p text:style-name="P13"><text:a xlink:type="simple" xlink:href="https://fi.wikibooks.org/wiki/Wikijunior_Muinaiset_kulttuurit/Persia/Vanha_Persia" text:style-name="Internet_20_link" text:visited-style-name="Visited_20_Internet_20_Link">https://fi.wikibooks.org/wiki/Wikijunior_Muinaiset_kulttuurit/Persia/Vanha_Persi</text:a><text:a xlink:type="simple" xlink:href="https://fi.wikibooks.org/wiki/Wikijunior_Muinaiset_kulttuurit/Persia/Vanha_Persia" text:style-name="Internet_20_link" text:visited-style-name="Visited_20_Internet_20_Link"><text:span text:style-name="T2">a</text:span></text:a></text:p>
      <text:p text:style-name="P13"><text:a xlink:type="simple" xlink:href="https://fi.wikipedia.org/wiki/Zarathustralaisuus" text:style-name="Internet_20_link" text:visited-style-name="Visited_20_Internet_20_Link">https://fi.wikipedia.org/wiki/Zarathustralaisuus</text:a></text:p>
      <text:p text:style-name="P13"><text:a xlink:type="simple" xlink:href="https://fi.wikipedia.org/wiki/Kyyros_II_Suuri" text:style-name="Internet_20_link" text:visited-style-name="Visited_20_Internet_20_Link">https://fi.wikipedia.org/wiki/Kyyros_II_Suuri</text:a></text:p>
      <text:p text:style-name="P13"><text:a xlink:type="simple" xlink:href="https://fi.wikipedia.org/wiki/Akhaimenidit" text:style-name="Internet_20_link" text:visited-style-name="Visited_20_Internet_20_Link">https://fi.wikipedia.org/wiki/Akhaimenidit</text:a></text:p>
      <text:p text:style-name="P13"><text:a xlink:type="simple" xlink:href="https://fi.wikipedia.org/wiki/Salamiin_taistelu" text:style-name="Internet_20_link" text:visited-style-name="Visited_20_Internet_20_Link">https://fi.wikipedia.org/wiki/Salamiin_taistelu</text:a></text:p>
      <text:p text:style-name="P13"><text:a xlink:type="simple" xlink:href="https://fi.wikipedia.org/wiki/Thermopylain_taistelu" text:style-name="Internet_20_link" text:visited-style-name="Visited_20_Internet_20_Link">https://fi.wikipedia.org/wiki/Thermopylain_taistelu</text:a></text:p>
      <text:p text:style-name="P13"><text:a xlink:type="simple" xlink:href="https://fi.wikipedia.org/wiki/Marathonin_taistelu" text:style-name="Internet_20_link" text:visited-style-name="Visited_20_Internet_20_Link">https://fi.wikipedia.org/wiki/Marathonin_taistelu</text:a></text:p>
      <text:p text:style-name="P13"><text:a xlink:type="simple" xlink:href="https://fi.wikipedia.org/wiki/Iran" text:style-name="Internet_20_link" text:visited-style-name="Visited_20_Internet_20_Link">https://fi.wikipedia.org/wiki/Ir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2:35:13.630000000</meta:creation-date>
    <dc:date>2019-02-13T00:30:28.923000000</dc:date>
    <meta:editing-duration>P3DT9H30M19S</meta:editing-duration>
    <meta:editing-cycles>17</meta:editing-cycles>
    <meta:generator>LibreOffice/5.4.0.3$Windows_x86 LibreOffice_project/7556cbc6811c9d992f4064ab9287069087d7f62c</meta:generator>
    <meta:document-statistic meta:table-count="0" meta:image-count="0" meta:object-count="0" meta:page-count="13" meta:paragraph-count="56" meta:word-count="1845" meta:character-count="15851" meta:non-whitespace-character-count="14058"/>
  </office:meta>
</office:document-meta>
</file>