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2d38c" officeooo:paragraph-rsid="0012d38c"/>
    </style:style>
    <style:style style:name="P2" style:family="paragraph" style:parent-style-name="Standard">
      <style:paragraph-properties fo:text-align="start" style:justify-single-word="false"/>
      <style:text-properties officeooo:rsid="0012d38c" officeooo:paragraph-rsid="0012d38c"/>
    </style:style>
    <style:style style:name="P3" style:family="paragraph" style:parent-style-name="Standard">
      <style:paragraph-properties fo:line-height="150%" fo:text-align="start" style:justify-single-word="false"/>
      <style:text-properties officeooo:rsid="0012d38c" officeooo:paragraph-rsid="0012d38c"/>
    </style:style>
    <style:style style:name="P4" style:family="paragraph" style:parent-style-name="Standard">
      <style:paragraph-properties fo:line-height="150%" fo:text-align="start" style:justify-single-word="false"/>
      <style:text-properties officeooo:rsid="0014159b" officeooo:paragraph-rsid="0014159b"/>
    </style:style>
    <style:style style:name="P5" style:family="paragraph" style:parent-style-name="Standard">
      <style:paragraph-properties fo:line-height="150%" fo:text-align="start" style:justify-single-word="false"/>
      <style:text-properties officeooo:rsid="001565ea" officeooo:paragraph-rsid="001565ea"/>
    </style:style>
    <style:style style:name="P6" style:family="paragraph" style:parent-style-name="Standard">
      <style:paragraph-properties fo:line-height="150%" fo:text-align="start" style:justify-single-word="false"/>
      <style:text-properties officeooo:rsid="001565ea" officeooo:paragraph-rsid="001964a2"/>
    </style:style>
    <style:style style:name="P7" style:family="paragraph" style:parent-style-name="Standard">
      <style:paragraph-properties fo:line-height="150%" fo:text-align="start" style:justify-single-word="false"/>
      <style:text-properties officeooo:rsid="001acee3" officeooo:paragraph-rsid="001acee3"/>
    </style:style>
    <style:style style:name="P8" style:family="paragraph" style:parent-style-name="Standard">
      <style:paragraph-properties fo:line-height="150%" fo:text-align="start" style:justify-single-word="false"/>
      <style:text-properties officeooo:rsid="001f73e7" officeooo:paragraph-rsid="001f73e7"/>
    </style:style>
    <style:style style:name="P9" style:family="paragraph" style:parent-style-name="Standard">
      <style:paragraph-properties fo:line-height="150%" fo:text-align="start" style:justify-single-word="false"/>
      <style:text-properties officeooo:rsid="002173e6" officeooo:paragraph-rsid="002173e6"/>
    </style:style>
    <style:style style:name="T1" style:family="text">
      <style:text-properties officeooo:rsid="00171708"/>
    </style:style>
    <style:style style:name="T2" style:family="text">
      <style:text-properties officeooo:rsid="001964a2"/>
    </style:style>
    <style:style style:name="T3" style:family="text">
      <style:text-properties fo:font-size="18pt" officeooo:rsid="00208e08" style:font-size-asian="18pt" style:font-size-complex="18pt"/>
    </style:style>
    <style:style style:name="T4" style:family="text">
      <style:text-properties fo:font-size="18pt" officeooo:rsid="0021566b" style:font-size-asian="18pt" style:font-size-complex="18pt"/>
    </style:style>
    <style:style style:name="T5" style:family="text">
      <style:text-properties officeooo:rsid="001f73e7"/>
    </style:style>
    <style:style style:name="T6" style:family="text">
      <style:text-properties officeooo:rsid="00208e08"/>
    </style:style>
    <style:style style:name="T7" style:family="text">
      <style:text-properties officeooo:rsid="0021566b"/>
    </style:style>
    <style:style style:name="T8" style:family="text">
      <style:text-properties officeooo:rsid="002372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1"/><text:span text:style-name="T6"><text:s text:c="18"/></text:span><text:span text:style-name="T3">Rikkinäi</text:span><text:span text:style-name="T4">siä valheita</text:span> <text:s text:c="25"/>Luka Rauhala 17B</text:p>
      <text:p text:style-name="P2"/>
      <text:p text:style-name="P4">Intiaanit pelaavat on Jari Järvelän kirjoittama novelli, <text:span text:style-name="T1">joka</text:span> on julkaistu <text:span text:style-name="T7">vuonna 2006</text:span> kokoelmassa Futistarinoita. Teos on tyyliltään moderni novelli. <text:span text:style-name="T7">Tapahtumat ovat jaettu neljälle päivälle, ja ne sijoittuvat vintille.</text:span> <text:span text:style-name="T5">Novellin aiheena on isän ja poikien piilossa pysyminen, sillä isä on kavaltanut firmansa rahat yhdessä ystävänsä Perttulan kanssa.</text:span></text:p>
      <text:p text:style-name="P4"/>
      <text:p text:style-name="P6"><text:span text:style-name="T1">K</text:span>ertojana <text:span text:style-name="T1">novellissa</text:span> toimii toinen pojista, <text:span text:style-name="T2">joten kertoja ei ole välttämättä täysin luotettava. Päähenkilö on isä, hän on todella räikeä persoona ja helposti hermostuva ihminen. ”Lopulta isä potkaisee televisiota ulkosyrjällä.” Tärkeä henkilö novellissa on isän työkaveri Perttula, jonka kanssa isä on ryöstänyt firman. Isä odottaa Perttulan soittoa saadakseen varmistuksen ryöstön onnistumisesta. Tarina kuitenkin antaa kuva, että Perttula on huijannut myös isää ja vienyt itse koko potin. Tarinassa mainitaan myös perheen äiti, joka ei ole kuitenkaan perheensä kanssa. Hänestä puhutaan todella mystisesti, ja itselle ainakin tulee sellainen olo kuin hän olisi arka aihe ja mahdollisesti jopa kuollut.</text:span></text:p>
      <text:p text:style-name="P7"/>
      <text:p text:style-name="P8">Rikkinäisyys on <text:span text:style-name="T6">tärkeä motiivi novellissa</text:span>. Tekstissä kerrotaan useaan <text:span text:style-name="T6">otteeseen</text:span>, kuinka vintillä kaikki esineet ovat rikki. ”<text:span text:style-name="T6">Mikään ei ole kokonaista eikä ehjää.” Ja vaikka kuinka isä vakuuttaa, että vintti säilyisi vaikka maailmanloppuun asti heidän bunkkerina, silti pelkkä pikkulinnun tepastelu riittää saamaan sen vuotamaan.</text:span> <text:span text:style-name="T6">Itselle rikkinäisyydestä tulee sellainen kuva, kuin esineiden rikkinäisyys kuvaisi oikeasti perheen huonoja oloja ja vaikeuksia. Jatkuva epärehellisyys on myös suuressa roolissa, sitä harrastaa varsinkin perheen isä. Hän on valehdellut naapureille olevansa Kreikassa, kavaltanut firmansa ja hän jatkuvasti lupaa pojille piileskelyn loppuvan.</text:span></text:p>
      <text:p text:style-name="P7"/>
      <text:p text:style-name="P9">Mielestäni novellin teema on kuinka epärehellisyys johtaa negatiivisiin asioihin. Esimerkiksi tarinan perheen tilanne johtuu isän halusta ryöstää firma, jos hän ei alunperinkään olisi ajatellut sellaista, voisi perhe viettää onnellisia koti-iltoja yhdessä. Kun ensimmäisen kerran valehtelee se voi johtaa helposti toiseen, kunnes siitä tulee tapa elämää, ja näin on käynyt isälle. <text:span text:style-name="T8">Novelli yrittää myös kertoa, että jos palturin puhumisesta tulee tapa, ei valehtelija huomaa sitä itse, ja voi alkaa pitämään valheitansa totena. Teoksen opetus voisi olla: Älä ole epärehellinen, tai se kostautuu.</text:span></text:p>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4"/>
      <text:p text:style-name="P5"/>
      <text:p text:style-name="P3"/>
      <text:p text:style-name="P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3T08:33:09.348000000</meta:creation-date>
    <dc:date>2018-04-27T06:53:54.509000000</dc:date>
    <meta:editing-duration>PT2H13M36S</meta:editing-duration>
    <meta:editing-cycles>7</meta:editing-cycles>
    <meta:generator>LibreOffice/5.4.0.3$Windows_x86 LibreOffice_project/7556cbc6811c9d992f4064ab9287069087d7f62c</meta:generator>
    <meta:document-statistic meta:table-count="0" meta:image-count="0" meta:object-count="0" meta:page-count="3" meta:paragraph-count="5" meta:word-count="310" meta:character-count="2428" meta:non-whitespace-character-count="2049"/>
  </office:meta>
</office:document-meta>
</file>