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4.6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4.6cm" fo:margin-right="0cm" fo:text-indent="-4.6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ussi Tarvainen<text:tab/><text:tab/><text:tab/>Raportti</text:span></text:p>
      <text:p text:style-name="Standard">Häyrisentie 48-50 A 8</text:p>
      <text:p text:style-name="Standard">76100 Pieksämäki<text:tab/><text:tab/><text:tab/>10.11.2019</text:p>
      <text:p text:style-name="Standard"/>
      <text:p text:style-name="Standard"/>
      <text:p text:style-name="Standard"/>
      <text:p text:style-name="Standard"/>
      <text:p text:style-name="Standard"><text:span text:style-name="T1">Tet-harjoittelu</text:span></text:p>
      <text:p text:style-name="P2"/>
      <text:p text:style-name="P3"><text:span text:style-name="T1">Harjoittelupaikan esittely<text:tab/></text:span></text:p>
      <text:p text:style-name="P5"><text:bookmark text:name="_GoBack"/>Olin tetissä Harjunkoululla 7-11.10. Harjunkoulu sijaitsee Pieksämäellä, yläristillä. </text:p>
      <text:p text:style-name="P5"/>
      <text:p text:style-name="P5">Henkilökunta koostuu 20 opettajasta, joista kolme on miehiä. </text:p>
      <text:p text:style-name="P5">Työaika alkaa aamulla n. Klo 8.00, ja päätty n. Klo 15.00.</text:p>
      <text:p text:style-name="P5">Opettajien työtehtäviin kuuluu opettaa. </text:p>
      <text:p text:style-name="P5">Työpaikalta löytyvät ammattinimikkeet ovat: luokanopettaja, rehtori, terveydenhoitaja ja ruokailusta vastaava emäntä.</text:p>
      <text:p text:style-name="P5">Opettaja tarvitsee kasvatustieteen maisterin koulutuksen.</text:p>
      <text:p text:style-name="P5"/>
      <text:p text:style-name="P6">Työtehtävät</text:p>
      <text:p text:style-name="P7">Opettajan työ tehtäviin kuuluu opetaa ja avusta oppilaita,</text:p>
      <text:p text:style-name="P7">Minä olin avustamassa luokassa 2C koko viikon.</text:p>
      <text:p text:style-name="P7">Ensimmäisenä aamuna opettaja näytti minulle koulua ja kertoi mitä minun pirää tehdä.</text:p>
      <text:p text:style-name="P7">Minä autoin oppilaita ja pidin heille joitain oppitunteja.</text:p>
      <text:p text:style-name="P7"/>
      <text:p text:style-name="P6">Arviointi</text:p>
      <text:p text:style-name="P7">Suoriuduin työ tehtävistä aikahyvin.</text:p>
      <text:p text:style-name="P7">Opin auttamaan ja opettamaan.</text:p>
      <text:p text:style-name="P7">Tavoitteena minulla oli tulla toimeen oppilaitten kanssa ja se totuitui esimerkiksi he uskalsivat jutella minun kanssa heti ensimmäisenä päivänä, vaikka he ovatkin vielä nuoria.</text:p>
      <text:p text:style-name="P7">Viihdyin hyvin työpaikalla ja opettajat ja oppilaat olivat mukavia minulle.</text:p>
      <text:p text:style-name="P7">Veikkaan ettei tet vaikuttanut paljoa esimerkiksi jatko opiskelu paikkaan</text:p>
      <text:p text:style-name="P7">Paras kokemus minulle jäi mieleen siitä, kun oppilaat antoivat minulle hirveän kasan pokemon kortteja, vaikka en niistä paljon välittääkään.</text:p>
      <text:p text:style-name="P6"><text:soft-page-break/>Työntekijän haastattelu</text:p>
      <text:p text:style-name="P7">Haastatelin 2C luokan opea Sailaa.</text:p>
      <text:p text:style-name="P7">Hän on ollut 2 vuotta opettajana.</text:p>
      <text:p text:style-name="P7">Hän on viihtynyt kuulemma erityisen hyvin.</text:p>
      <text:p text:style-name="P7">Parhaat puolet tässä ammatissa on että saa auttaa lapsia oppimaan.</text:p>
      <text:p text:style-name="P7">Hän on nyt kuulemma unelma ammatissaa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fi" fo:country="FI" style:letter-kerning="true" style:font-name-asian="SimSun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 Elfvengren</meta:initial-creator>
    <dc:creator>Jouni Tarvainen</dc:creator>
    <meta:editing-cycles>3</meta:editing-cycles>
    <meta:creation-date>2018-10-01T06:45:00</meta:creation-date>
    <dc:date>2019-11-10T22:32:24.16</dc:date>
    <meta:editing-duration>PT1S</meta:editing-duration>
    <meta:generator>OpenOffice/4.1.0$Win32 OpenOffice.org_project/410m18$Build-9764</meta:generator>
    <meta:document-statistic meta:table-count="0" meta:image-count="0" meta:object-count="0" meta:page-count="2" meta:paragraph-count="29" meta:word-count="202" meta:character-count="1570"/>
    <meta:user-defined meta:name="AppVersion">16.0000</meta:user-defined>
    <meta:user-defined meta:name="Company">Pieksämäe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