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Pituus</text:p>
          </table:table-cell>
          <table:table-cell office:value-type="string" calcext:value-type="string">
            <text:p>Pai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at 13</text:p>
          </table:table-cell>
          <table:table-cell office:value-type="float" office:value="1.5" calcext:value-type="float">
            <text:p>1.5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" calcext:value-type="float">
            <text:p>1.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" calcext:value-type="float">
            <text:p>1.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7" calcext:value-type="float">
            <text:p>1.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3" calcext:value-type="float">
            <text:p>1.3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8" calcext:value-type="float">
            <text:p>1.28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4" calcext:value-type="float">
            <text:p>1.4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4" calcext:value-type="float">
            <text:p>1.3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9" calcext:value-type="float">
            <text:p>1.3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2" calcext:value-type="float">
            <text:p>1.42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ytöt 13</text:p>
          </table:table-cell>
          <table:table-cell office:value-type="float" office:value="1.34" calcext:value-type="float">
            <text:p>1.3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8" calcext:value-type="float">
            <text:p>1.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2" calcext:value-type="float">
            <text:p>1.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8" calcext:value-type="float">
            <text:p>1.4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7" calcext:value-type="float">
            <text:p>1.47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6" calcext:value-type="float">
            <text:p>1.4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9" calcext:value-type="float">
            <text:p>1.3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7" calcext:value-type="float">
            <text:p>1.3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6" calcext:value-type="float">
            <text:p>1.36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OJAT 14</text:p>
          </table:table-cell>
          <table:table-cell office:value-type="float" office:value="1.49" calcext:value-type="float">
            <text:p>1.49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6" calcext:value-type="float">
            <text:p>1.5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5" calcext:value-type="float">
            <text:p>1.55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4" calcext:value-type="float">
            <text:p>1.5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3" calcext:value-type="float">
            <text:p>1.53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6" calcext:value-type="float">
            <text:p>1.66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9" calcext:value-type="float">
            <text:p>1.59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2" calcext:value-type="float">
            <text:p>1.5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6" calcext:value-type="float">
            <text:p>1.56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YTÖT 14</text:p>
          </table:table-cell>
          <table:table-cell office:value-type="float" office:value="1.5" calcext:value-type="float">
            <text:p>1.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5" calcext:value-type="float">
            <text:p>1.5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4" calcext:value-type="float">
            <text:p>1.5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3" calcext:value-type="float">
            <text:p>1.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2" calcext:value-type="float">
            <text:p>1.6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4" calcext:value-type="float">
            <text:p>1.6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8" calcext:value-type="float">
            <text:p>1.6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1" calcext:value-type="float">
            <text:p>1.61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MI</text:p>
          </table:table-cell>
          <table:table-cell office:value-type="string" calcext:value-type="string">
            <text:p>Pituus</text:p>
          </table:table-cell>
          <table:table-cell office:value-type="string" calcext:value-type="string">
            <text:p>Paino</text:p>
          </table:table-cell>
          <table:table-cell/>
        </table:table-row>
        <table:table-row table:style-name="ro1">
          <table:table-cell office:value-type="string" calcext:value-type="string">
            <text:p>Pojat 13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ytöt 13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ojat 14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ytöt 14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kä ja sp</text:p>
          </table:table-cell>
          <table:table-cell office:value-type="string" calcext:value-type="string">
            <text:p>BMI</text:p>
          </table:table-cell>
          <table:table-cell office:value-type="string" calcext:value-type="string">
            <text:p>Pituus</text:p>
          </table:table-cell>
          <table:table-cell office:value-type="string" calcext:value-type="string">
            <text:p>Paino</text:p>
          </table:table-cell>
        </table:table-row>
        <table:table-row table:style-name="ro1">
          <table:table-cell office:value-type="string" calcext:value-type="string">
            <text:p>Pojat 13</text:p>
          </table:table-cell>
          <table:table-cell office:value-type="float" office:value="19.93" calcext:value-type="float">
            <text:p>19,93</text:p>
          </table:table-cell>
          <table:table-cell office:value-type="float" office:value="137.7" calcext:value-type="float">
            <text:p>137,7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 office:value-type="string" calcext:value-type="string">
            <text:p>Tytöt 13</text:p>
          </table:table-cell>
          <table:table-cell office:value-type="float" office:value="19.83" calcext:value-type="float">
            <text:p>19,83</text:p>
          </table:table-cell>
          <table:table-cell office:value-type="float" office:value="142.7" calcext:value-type="float">
            <text:p>142,7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string" calcext:value-type="string">
            <text:p>Pojat 14</text:p>
          </table:table-cell>
          <table:table-cell office:value-type="float" office:value="25.09" calcext:value-type="float">
            <text:p>25,09</text:p>
          </table:table-cell>
          <table:table-cell office:value-type="float" office:value="156" calcext:value-type="float">
            <text:p>156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string" calcext:value-type="string">
            <text:p>Tytöt 14</text:p>
          </table:table-cell>
          <table:table-cell office:value-type="float" office:value="20" calcext:value-type="float">
            <text:p>20</text:p>
          </table:table-cell>
          <table:table-cell office:value-type="float" office:value="158.7" calcext:value-type="float">
            <text:p>158,7</text:p>
          </table:table-cell>
          <table:table-cell office:value-type="float" office:value="50.3" calcext:value-type="float">
            <text:p>50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.00.0000</text:date>, <text:time style:data-style-name="N2" text:time-value="13:02:08.3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9:18:07.973951000</meta:creation-date>
    <dc:date>2018-01-18T13:02:56.756000000</dc:date>
    <meta:editing-duration>P13DT11H33S</meta:editing-duration>
    <meta:editing-cycles>6</meta:editing-cycles>
    <meta:generator>LibreOffice/5.3.6.1$Windows_x86 LibreOffice_project/686f202eff87ef707079aeb7f485847613344eb7</meta:generator>
    <meta:document-statistic meta:table-count="2" meta:cell-count="125" meta:object-count="0"/>
  </office:meta>
</office:document-meta>
</file>