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.999cm" svg:height="8.999cm" svg:x="82.743cm" svg:y="2.888cm">
            <draw:object draw:notify-on-update-of-ranges="Taulukko1.A4:Taulukko1.A11 Taulukko1.B4:Taulukko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ce1"/>
        <table:table-row table:style-name="ro1">
          <table:table-cell table:style-name="ce3" office:value-type="string" calcext:value-type="string" table:number-columns-spanned="1" table:number-rows-spanned="2">
            <text:p>Kuolemansyyt 2018</text:p>
          </table:table-cell>
          <table:table-cell office:value-type="string" calcext:value-type="string">
            <text:p>Yhteensä</text:p>
          </table:table-cell>
          <table:table-cell table:number-columns-repeated="5"/>
        </table:table-row>
        <table:table-row table:style-name="ro1">
          <table:covered-table-cell table:style-name="Default"/>
          <table:table-cell office:value-type="string" calcext:value-type="string">
            <text:p>Kuolleita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Kuolleita yhteensä</text:p>
          </table:table-cell>
          <table:table-cell table:style-name="ce2" office:value-type="float" office:value="54523" calcext:value-type="float">
            <text:p>54523</text:p>
          </table:table-cell>
          <table:table-cell table:style-name="ce2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Verenkiertoelinten sairaudet</text:p>
          </table:table-cell>
          <table:table-cell office:value-type="float" office:value="18827" calcext:value-type="float">
            <text:p>188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svaimet</text:p>
          </table:table-cell>
          <table:table-cell office:value-type="float" office:value="12902" calcext:value-type="float">
            <text:p>12902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Dementia, Alzheimerin tauti</text:p>
          </table:table-cell>
          <table:table-cell office:value-type="float" office:value="10120" calcext:value-type="float">
            <text:p>1012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Tapaturmat (pl. alkoholimyrkytykset)</text:p>
          </table:table-cell>
          <table:table-cell office:value-type="float" office:value="2387" calcext:value-type="float">
            <text:p>238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ngityselinten sairaudet</text:p>
          </table:table-cell>
          <table:table-cell office:value-type="float" office:value="2234" calcext:value-type="float">
            <text:p>223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lkoholiperäiset taudit ja tapaturmainen alkoholimyrkytys</text:p>
          </table:table-cell>
          <table:table-cell office:value-type="float" office:value="1683" calcext:value-type="float">
            <text:p>16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semurhat</text:p>
          </table:table-cell>
          <table:table-cell office:value-type="float" office:value="810" calcext:value-type="float">
            <text:p>8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uut kuolemansyyt</text:p>
          </table:table-cell>
          <table:table-cell office:value-type="float" office:value="5560" calcext:value-type="float">
            <text:p>5560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8:15:16.34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18:04:43.905000000</meta:creation-date>
    <dc:date>2020-09-02T18:11:44.360000000</dc:date>
    <meta:editing-duration>PT7M1S</meta:editing-duration>
    <meta:editing-cycles>1</meta:editing-cycles>
    <meta:generator>LibreOffice/6.3.5.2$Windows_X86_64 LibreOffice_project/dd0751754f11728f69b42ee2af66670068624673</meta:generator>
    <meta:document-statistic meta:table-count="1" meta:cell-count="2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742cm" svg:y="0.316cm" chart:style-name="ch2">
          <text:p>Kuolemansyyt Suomessa 2018</text:p>
        </chart:title>
        <chart:legend chart:legend-position="end" svg:x="6.402cm" svg:y="2.837cm" style:legend-expansion="high" chart:style-name="ch3"/>
        <chart:plot-area chart:style-name="ch4" table:cell-range-address="Taulukko1.A4:Taulukko1.B11" chart:data-source-has-labels="column" svg:x="0.32cm" svg:y="1.301cm" svg:width="5.762cm" svg:height="7.519cm">
          <chartooo:coordinate-region svg:x="0.342cm" svg:y="2.393cm" svg:width="4.906cm" svg:height="4.906cm"/>
          <chart:axis chart:dimension="x" chart:name="primary-x" chart:style-name="ch5" chartooo:axis-type="auto">
            <chartooo:date-scale/>
            <chart:categories table:cell-range-address="Taulukko1.A4:Taulukko1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B4:Taulukko1.B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Verenkiertoelinten sairaudet</text:p>
                <draw:g>
                  <svg:desc>Taulukko1.A4:Taulukko1.A11</svg:desc>
                </draw:g>
              </table:table-cell>
              <table:table-cell office:value-type="float" office:value="18827">
                <text:p>18827</text:p>
                <draw:g>
                  <svg:desc>Taulukko1.B4:Taulukko1.B11</svg:desc>
                </draw:g>
              </table:table-cell>
            </table:table-row>
            <table:table-row>
              <table:table-cell office:value-type="string">
                <text:p>Kasvaimet</text:p>
              </table:table-cell>
              <table:table-cell office:value-type="float" office:value="12902">
                <text:p>12902</text:p>
              </table:table-cell>
            </table:table-row>
            <table:table-row>
              <table:table-cell office:value-type="string">
                <text:p>Dementia, Alzheimerin tauti</text:p>
              </table:table-cell>
              <table:table-cell office:value-type="float" office:value="10120">
                <text:p>10120</text:p>
              </table:table-cell>
            </table:table-row>
            <table:table-row>
              <table:table-cell office:value-type="string">
                <text:p>Tapaturmat (pl. alkoholimyrkytykset)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Hengityselinten sairaudet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Alkoholiperäiset taudit ja tapaturmainen alkoholimyrkytys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Itsemurhat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Muut kuolemansyyt</text:p>
              </table:table-cell>
              <table:table-cell office:value-type="float" office:value="5560">
                <text:p>55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